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32cm" fo:margin-left="-0.127cm" table:align="left" style:writing-mode="lr-tb"/>
    </style:style>
    <style:style style:name="Таблица1.A" style:family="table-column">
      <style:table-column-properties style:column-width="9.828cm"/>
    </style:style>
    <style:style style:name="Таблица1.B" style:family="table-column">
      <style:table-column-properties style:column-width="6.491cm"/>
    </style:style>
    <style:style style:name="Таблица1.1" style:family="table-row">
      <style:table-row-properties style:keep-together="true" fo:keep-together="auto"/>
    </style:style>
    <style:style style:name="Таблица1.A1" style:family="table-cell">
      <style:table-cell-properties fo:padding-left="0.127cm" fo:padding-right="0.127cm" fo:padding-top="0cm" fo:padding-bottom="0cm" fo:border-left="0.002cm solid #000000" fo:border-right="none" fo:border-top="0.002cm solid #000000" fo:border-bottom="none"/>
    </style:style>
    <style:style style:name="Таблица1.B1" style:family="table-cell">
      <style:table-cell-properties fo:padding-left="0.127cm" fo:padding-right="0.127cm" fo:padding-top="0cm" fo:padding-bottom="0cm" fo:border-left="none" fo:border-right="0.002cm solid #000000" fo:border-top="0.002cm solid #000000" fo:border-bottom="none"/>
    </style:style>
    <style:style style:name="Таблица1.A2" style:family="table-cell">
      <style:table-cell-properties fo:padding-left="0.127cm" fo:padding-right="0.127cm" fo:padding-top="0cm" fo:padding-bottom="0cm" fo:border-left="0.002cm solid #000000" fo:border-right="none" fo:border-top="none" fo:border-bottom="0.002cm solid #000000"/>
    </style:style>
    <style:style style:name="Таблица1.B2" style:family="table-cell">
      <style:table-cell-properties fo:padding-left="0.127cm" fo:padding-right="0.127cm" fo:padding-top="0cm" fo:padding-bottom="0cm" fo:border-left="none" fo:border-right="0.002cm solid #000000" fo:border-top="none" fo:border-bottom="0.002cm solid #000000"/>
    </style:style>
    <style:style style:name="Таблица2" style:family="table">
      <style:table-properties style:width="16.32cm" fo:margin-left="-0.127cm" table:align="left" style:writing-mode="lr-tb"/>
    </style:style>
    <style:style style:name="Таблица2.A" style:family="table-column">
      <style:table-column-properties style:column-width="16.32cm"/>
    </style:style>
    <style:style style:name="Таблица2.1" style:family="table-row">
      <style:table-row-properties style:keep-together="true" fo:keep-together="auto"/>
    </style:style>
    <style:style style:name="Таблица2.A1" style:family="table-cell">
      <style:table-cell-properties fo:padding-left="0.127cm" fo:padding-right="0.127cm" fo:padding-top="0cm" fo:padding-bottom="0cm" fo:border="0.002cm solid #000000"/>
    </style:style>
    <style:style style:name="Таблица3" style:family="table">
      <style:table-properties style:width="16.32cm" fo:margin-left="-0.127cm" table:align="left" style:writing-mode="lr-tb"/>
    </style:style>
    <style:style style:name="Таблица3.A" style:family="table-column">
      <style:table-column-properties style:column-width="13.674cm"/>
    </style:style>
    <style:style style:name="Таблица3.B" style:family="table-column">
      <style:table-column-properties style:column-width="2.646cm"/>
    </style:style>
    <style:style style:name="Таблица3.1" style:family="table-row">
      <style:table-row-properties style:keep-together="true" fo:keep-together="auto"/>
    </style:style>
    <style:style style:name="Таблица3.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B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A8"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B8"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4" style:family="table">
      <style:table-properties style:width="16.32cm" fo:margin-left="-0.127cm" table:align="left" style:writing-mode="lr-tb"/>
    </style:style>
    <style:style style:name="Таблица4.A" style:family="table-column">
      <style:table-column-properties style:column-width="13.674cm"/>
    </style:style>
    <style:style style:name="Таблица4.B" style:family="table-column">
      <style:table-column-properties style:column-width="2.646cm"/>
    </style:style>
    <style:style style:name="Таблица4.1" style:family="table-row">
      <style:table-row-properties style:keep-together="true" fo:keep-together="auto"/>
    </style:style>
    <style:style style:name="Таблица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4.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4.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4.B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5" style:family="table">
      <style:table-properties style:width="16.32cm" fo:margin-left="-0.127cm" table:align="left" style:writing-mode="lr-tb"/>
    </style:style>
    <style:style style:name="Таблица5.A" style:family="table-column">
      <style:table-column-properties style:column-width="13.674cm"/>
    </style:style>
    <style:style style:name="Таблица5.B" style:family="table-column">
      <style:table-column-properties style:column-width="2.646cm"/>
    </style:style>
    <style:style style:name="Таблица5.1" style:family="table-row">
      <style:table-row-properties style:keep-together="true" fo:keep-together="auto"/>
    </style:style>
    <style:style style:name="Таблица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5.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5.B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5.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5.B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6" style:family="table">
      <style:table-properties style:width="2.35cm" fo:margin-left="-0.127cm" table:align="left" style:writing-mode="lr-tb"/>
    </style:style>
    <style:style style:name="Таблица6.A" style:family="table-column">
      <style:table-column-properties style:column-width="2.35cm"/>
    </style:style>
    <style:style style:name="Таблица6.1" style:family="table-row">
      <style:table-row-properties style:keep-together="true" fo:keep-together="auto"/>
    </style:style>
    <style:style style:name="Таблица6.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6.A2" style:family="table-cell">
      <style:table-cell-properties style:border-line-width-left="0.002cm 0.035cm 0.002cm" style:border-line-width-right="0.002cm 0.035cm 0.002cm" fo:padding-left="0.127cm" fo:padding-right="0.127cm" fo:padding-top="0cm" fo:padding-bottom="0cm" fo:border-left="0.039cm double #000000" fo:border-right="0.039cm double #000000" fo:border-top="0.002cm solid #000000" fo:border-bottom="0.002cm solid #000000"/>
    </style:style>
    <style:style style:name="Таблица6.A5" style:family="table-cell">
      <style:table-cell-properties style:border-line-width-left="0.002cm 0.035cm 0.002cm" style:border-line-width-right="0.002cm 0.035cm 0.002cm" style:border-line-width-bottom="0.002cm 0.035cm 0.002cm" fo:padding-left="0.127cm" fo:padding-right="0.127cm" fo:padding-top="0cm" fo:padding-bottom="0cm" fo:border-left="0.039cm double #000000" fo:border-right="0.039cm double #000000" fo:border-top="0.002cm solid #000000" fo:border-bottom="0.039cm double #000000"/>
    </style:style>
    <style:style style:name="Таблица7" style:family="table">
      <style:table-properties style:width="16.32cm" fo:margin-left="-0.127cm" table:align="left" style:writing-mode="lr-tb"/>
    </style:style>
    <style:style style:name="Таблица7.A" style:family="table-column">
      <style:table-column-properties style:column-width="3.126cm"/>
    </style:style>
    <style:style style:name="Таблица7.B" style:family="table-column">
      <style:table-column-properties style:column-width="2.999cm"/>
    </style:style>
    <style:style style:name="Таблица7.C" style:family="table-column">
      <style:table-column-properties style:column-width="2.646cm"/>
    </style:style>
    <style:style style:name="Таблица7.D" style:family="table-column">
      <style:table-column-properties style:column-width="1.552cm"/>
    </style:style>
    <style:style style:name="Таблица7.1" style:family="table-row">
      <style:table-row-properties style:keep-together="true" fo:keep-together="auto"/>
    </style:style>
    <style:style style:name="Таблица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7.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7.F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7.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7.B2" style:family="table-cell">
      <style:table-cell-properties fo:padding-left="0.127cm" fo:padding-right="0.127cm" fo:padding-top="0cm" fo:padding-bottom="0cm" fo:border="0.002cm solid #000000"/>
    </style:style>
    <style:style style:name="Таблица7.F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7.A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7.B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7.F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8" style:family="table">
      <style:table-properties style:width="6.795cm" fo:margin-left="-0.127cm" table:align="left" style:writing-mode="lr-tb"/>
    </style:style>
    <style:style style:name="Таблица8.A" style:family="table-column">
      <style:table-column-properties style:column-width="6.795cm"/>
    </style:style>
    <style:style style:name="Таблица8.1" style:family="table-row">
      <style:table-row-properties style:keep-together="true" fo:keep-together="auto"/>
    </style:style>
    <style:style style:name="Таблица8.A1" style:family="table-cell">
      <style:table-cell-properties style:border-line-width-left="0.002cm 0.035cm 0.002cm" style:border-line-width-right="0.002cm 0.035cm 0.002cm" style:border-line-width-top="0.002cm 0.035cm 0.002cm" fo:padding-left="0.127cm" fo:padding-right="0.127cm" fo:padding-top="0cm" fo:padding-bottom="0cm" fo:border-left="0.039cm double #000000" fo:border-right="0.039cm double #000000" fo:border-top="0.039cm double #000000" fo:border-bottom="0.002cm solid #000000"/>
    </style:style>
    <style:style style:name="Таблица8.A2" style:family="table-cell">
      <style:table-cell-properties style:border-line-width-left="0.002cm 0.035cm 0.002cm" style:border-line-width-right="0.002cm 0.035cm 0.002cm" fo:padding-left="0.127cm" fo:padding-right="0.127cm" fo:padding-top="0cm" fo:padding-bottom="0cm" fo:border-left="0.039cm double #000000" fo:border-right="0.039cm double #000000" fo:border-top="0.002cm solid #000000" fo:border-bottom="0.002cm solid #000000"/>
    </style:style>
    <style:style style:name="Таблица8.A6" style:family="table-cell">
      <style:table-cell-properties style:border-line-width-left="0.002cm 0.035cm 0.002cm" style:border-line-width-right="0.002cm 0.035cm 0.002cm" style:border-line-width-bottom="0.002cm 0.035cm 0.002cm" fo:padding-left="0.127cm" fo:padding-right="0.127cm" fo:padding-top="0cm" fo:padding-bottom="0cm" fo:border-left="0.039cm double #000000" fo:border-right="0.039cm double #000000" fo:border-top="0.002cm solid #000000" fo:border-bottom="0.039cm double #000000"/>
    </style:style>
    <style:style style:name="Таблица9" style:family="table">
      <style:table-properties style:width="16.32cm" fo:margin-left="-0.127cm" table:align="left" style:writing-mode="lr-tb"/>
    </style:style>
    <style:style style:name="Таблица9.A" style:family="table-column">
      <style:table-column-properties style:column-width="9.97cm"/>
    </style:style>
    <style:style style:name="Таблица9.B" style:family="table-column">
      <style:table-column-properties style:column-width="1.764cm"/>
    </style:style>
    <style:style style:name="Таблица9.C" style:family="table-column">
      <style:table-column-properties style:column-width="2.258cm"/>
    </style:style>
    <style:style style:name="Таблица9.D" style:family="table-column">
      <style:table-column-properties style:column-width="2.328cm"/>
    </style:style>
    <style:style style:name="Таблица9.1" style:family="table-row">
      <style:table-row-properties style:keep-together="true" fo:keep-together="auto"/>
    </style:style>
    <style:style style:name="Таблица9.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9.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9.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9.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9.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9.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0" style:family="table">
      <style:table-properties style:width="16.32cm" fo:margin-left="-0.127cm" table:align="left" style:writing-mode="lr-tb"/>
    </style:style>
    <style:style style:name="Таблица10.A" style:family="table-column">
      <style:table-column-properties style:column-width="9.97cm"/>
    </style:style>
    <style:style style:name="Таблица10.B" style:family="table-column">
      <style:table-column-properties style:column-width="1.764cm"/>
    </style:style>
    <style:style style:name="Таблица10.C" style:family="table-column">
      <style:table-column-properties style:column-width="2.258cm"/>
    </style:style>
    <style:style style:name="Таблица10.D" style:family="table-column">
      <style:table-column-properties style:column-width="2.328cm"/>
    </style:style>
    <style:style style:name="Таблица10.1" style:family="table-row">
      <style:table-row-properties style:keep-together="true" fo:keep-together="auto"/>
    </style:style>
    <style:style style:name="Таблица10.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0.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0.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0.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0.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0.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1" style:family="table">
      <style:table-properties style:width="16.32cm" fo:margin-left="-0.127cm" table:align="left" style:writing-mode="lr-tb"/>
    </style:style>
    <style:style style:name="Таблица11.A" style:family="table-column">
      <style:table-column-properties style:column-width="9.97cm"/>
    </style:style>
    <style:style style:name="Таблица11.B" style:family="table-column">
      <style:table-column-properties style:column-width="1.764cm"/>
    </style:style>
    <style:style style:name="Таблица11.C" style:family="table-column">
      <style:table-column-properties style:column-width="2.258cm"/>
    </style:style>
    <style:style style:name="Таблица11.D" style:family="table-column">
      <style:table-column-properties style:column-width="2.328cm"/>
    </style:style>
    <style:style style:name="Таблица11.1" style:family="table-row">
      <style:table-row-properties style:keep-together="true" fo:keep-together="auto"/>
    </style:style>
    <style:style style:name="Таблица11.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1.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1.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1.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1.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1.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2" style:family="table">
      <style:table-properties style:width="16.32cm" fo:margin-left="-0.127cm" table:align="left" style:writing-mode="lr-tb"/>
    </style:style>
    <style:style style:name="Таблица12.A" style:family="table-column">
      <style:table-column-properties style:column-width="9.97cm"/>
    </style:style>
    <style:style style:name="Таблица12.B" style:family="table-column">
      <style:table-column-properties style:column-width="1.764cm"/>
    </style:style>
    <style:style style:name="Таблица12.C" style:family="table-column">
      <style:table-column-properties style:column-width="2.258cm"/>
    </style:style>
    <style:style style:name="Таблица12.D" style:family="table-column">
      <style:table-column-properties style:column-width="2.328cm"/>
    </style:style>
    <style:style style:name="Таблица12.1" style:family="table-row">
      <style:table-row-properties style:keep-together="true" fo:keep-together="auto"/>
    </style:style>
    <style:style style:name="Таблица1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2.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2.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2.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2.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2.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3" style:family="table">
      <style:table-properties style:width="16.32cm" fo:margin-left="-0.127cm" table:align="left" style:writing-mode="lr-tb"/>
    </style:style>
    <style:style style:name="Таблица13.A" style:family="table-column">
      <style:table-column-properties style:column-width="9.97cm"/>
    </style:style>
    <style:style style:name="Таблица13.B" style:family="table-column">
      <style:table-column-properties style:column-width="1.764cm"/>
    </style:style>
    <style:style style:name="Таблица13.C" style:family="table-column">
      <style:table-column-properties style:column-width="2.258cm"/>
    </style:style>
    <style:style style:name="Таблица13.D" style:family="table-column">
      <style:table-column-properties style:column-width="2.328cm"/>
    </style:style>
    <style:style style:name="Таблица13.1" style:family="table-row">
      <style:table-row-properties style:keep-together="true" fo:keep-together="auto"/>
    </style:style>
    <style:style style:name="Таблица13.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3.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3.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3.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3.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3.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4" style:family="table">
      <style:table-properties style:width="16.32cm" fo:margin-left="-0.127cm" table:align="left" style:writing-mode="lr-tb"/>
    </style:style>
    <style:style style:name="Таблица14.A" style:family="table-column">
      <style:table-column-properties style:column-width="9.97cm"/>
    </style:style>
    <style:style style:name="Таблица14.B" style:family="table-column">
      <style:table-column-properties style:column-width="1.764cm"/>
    </style:style>
    <style:style style:name="Таблица14.C" style:family="table-column">
      <style:table-column-properties style:column-width="2.258cm"/>
    </style:style>
    <style:style style:name="Таблица14.D" style:family="table-column">
      <style:table-column-properties style:column-width="2.328cm"/>
    </style:style>
    <style:style style:name="Таблица14.1" style:family="table-row">
      <style:table-row-properties style:keep-together="true" fo:keep-together="auto"/>
    </style:style>
    <style:style style:name="Таблица1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4.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4.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4.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4.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4.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5" style:family="table">
      <style:table-properties style:width="16.32cm" fo:margin-left="-0.127cm" table:align="left" style:writing-mode="lr-tb"/>
    </style:style>
    <style:style style:name="Таблица15.A" style:family="table-column">
      <style:table-column-properties style:column-width="9.97cm"/>
    </style:style>
    <style:style style:name="Таблица15.B" style:family="table-column">
      <style:table-column-properties style:column-width="1.764cm"/>
    </style:style>
    <style:style style:name="Таблица15.C" style:family="table-column">
      <style:table-column-properties style:column-width="2.258cm"/>
    </style:style>
    <style:style style:name="Таблица15.D" style:family="table-column">
      <style:table-column-properties style:column-width="2.328cm"/>
    </style:style>
    <style:style style:name="Таблица15.1" style:family="table-row">
      <style:table-row-properties style:keep-together="true" fo:keep-together="auto"/>
    </style:style>
    <style:style style:name="Таблица1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5.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5.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5.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5.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5.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6" style:family="table">
      <style:table-properties style:width="16.32cm" fo:margin-left="-0.127cm" table:align="left" style:writing-mode="lr-tb"/>
    </style:style>
    <style:style style:name="Таблица16.A" style:family="table-column">
      <style:table-column-properties style:column-width="9.97cm"/>
    </style:style>
    <style:style style:name="Таблица16.B" style:family="table-column">
      <style:table-column-properties style:column-width="1.764cm"/>
    </style:style>
    <style:style style:name="Таблица16.C" style:family="table-column">
      <style:table-column-properties style:column-width="2.258cm"/>
    </style:style>
    <style:style style:name="Таблица16.D" style:family="table-column">
      <style:table-column-properties style:column-width="2.328cm"/>
    </style:style>
    <style:style style:name="Таблица16.1" style:family="table-row">
      <style:table-row-properties style:keep-together="true" fo:keep-together="auto"/>
    </style:style>
    <style:style style:name="Таблица16.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6.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6.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6.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6.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6.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7" style:family="table">
      <style:table-properties style:width="16.32cm" fo:margin-left="-0.127cm" table:align="left" style:writing-mode="lr-tb"/>
    </style:style>
    <style:style style:name="Таблица17.A" style:family="table-column">
      <style:table-column-properties style:column-width="9.97cm"/>
    </style:style>
    <style:style style:name="Таблица17.B" style:family="table-column">
      <style:table-column-properties style:column-width="1.764cm"/>
    </style:style>
    <style:style style:name="Таблица17.C" style:family="table-column">
      <style:table-column-properties style:column-width="2.258cm"/>
    </style:style>
    <style:style style:name="Таблица17.D" style:family="table-column">
      <style:table-column-properties style:column-width="2.328cm"/>
    </style:style>
    <style:style style:name="Таблица17.1" style:family="table-row">
      <style:table-row-properties style:keep-together="true" fo:keep-together="auto"/>
    </style:style>
    <style:style style:name="Таблица1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7.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7.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7.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7.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7.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8" style:family="table">
      <style:table-properties style:width="16.32cm" fo:margin-left="-0.127cm" table:align="left" style:writing-mode="lr-tb"/>
    </style:style>
    <style:style style:name="Таблица18.A" style:family="table-column">
      <style:table-column-properties style:column-width="9.97cm"/>
    </style:style>
    <style:style style:name="Таблица18.B" style:family="table-column">
      <style:table-column-properties style:column-width="1.764cm"/>
    </style:style>
    <style:style style:name="Таблица18.C" style:family="table-column">
      <style:table-column-properties style:column-width="2.258cm"/>
    </style:style>
    <style:style style:name="Таблица18.D" style:family="table-column">
      <style:table-column-properties style:column-width="2.328cm"/>
    </style:style>
    <style:style style:name="Таблица18.1" style:family="table-row">
      <style:table-row-properties style:keep-together="true" fo:keep-together="auto"/>
    </style:style>
    <style:style style:name="Таблица18.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8.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8.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8.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8.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8.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19" style:family="table">
      <style:table-properties style:width="16.32cm" fo:margin-left="-0.127cm" table:align="left" style:writing-mode="lr-tb"/>
    </style:style>
    <style:style style:name="Таблица19.A" style:family="table-column">
      <style:table-column-properties style:column-width="9.97cm"/>
    </style:style>
    <style:style style:name="Таблица19.B" style:family="table-column">
      <style:table-column-properties style:column-width="1.764cm"/>
    </style:style>
    <style:style style:name="Таблица19.C" style:family="table-column">
      <style:table-column-properties style:column-width="2.258cm"/>
    </style:style>
    <style:style style:name="Таблица19.D" style:family="table-column">
      <style:table-column-properties style:column-width="2.328cm"/>
    </style:style>
    <style:style style:name="Таблица19.1" style:family="table-row">
      <style:table-row-properties style:keep-together="true" fo:keep-together="auto"/>
    </style:style>
    <style:style style:name="Таблица19.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19.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19.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19.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19.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19.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0" style:family="table">
      <style:table-properties style:width="16.32cm" fo:margin-left="-0.127cm" table:align="left" style:writing-mode="lr-tb"/>
    </style:style>
    <style:style style:name="Таблица20.A" style:family="table-column">
      <style:table-column-properties style:column-width="9.97cm"/>
    </style:style>
    <style:style style:name="Таблица20.B" style:family="table-column">
      <style:table-column-properties style:column-width="1.764cm"/>
    </style:style>
    <style:style style:name="Таблица20.C" style:family="table-column">
      <style:table-column-properties style:column-width="2.258cm"/>
    </style:style>
    <style:style style:name="Таблица20.D" style:family="table-column">
      <style:table-column-properties style:column-width="2.328cm"/>
    </style:style>
    <style:style style:name="Таблица20.1" style:family="table-row">
      <style:table-row-properties style:keep-together="true" fo:keep-together="auto"/>
    </style:style>
    <style:style style:name="Таблица20.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0.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0.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0.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0.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0.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1" style:family="table">
      <style:table-properties style:width="16.32cm" fo:margin-left="-0.127cm" table:align="left" style:writing-mode="lr-tb"/>
    </style:style>
    <style:style style:name="Таблица21.A" style:family="table-column">
      <style:table-column-properties style:column-width="9.97cm"/>
    </style:style>
    <style:style style:name="Таблица21.B" style:family="table-column">
      <style:table-column-properties style:column-width="1.764cm"/>
    </style:style>
    <style:style style:name="Таблица21.C" style:family="table-column">
      <style:table-column-properties style:column-width="2.258cm"/>
    </style:style>
    <style:style style:name="Таблица21.D" style:family="table-column">
      <style:table-column-properties style:column-width="2.328cm"/>
    </style:style>
    <style:style style:name="Таблица21.1" style:family="table-row">
      <style:table-row-properties style:keep-together="true" fo:keep-together="auto"/>
    </style:style>
    <style:style style:name="Таблица21.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1.B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1.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1.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1.B2"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1.D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2" style:family="table">
      <style:table-properties style:width="16.32cm" fo:margin-left="-0.127cm" table:align="left" style:writing-mode="lr-tb"/>
    </style:style>
    <style:style style:name="Таблица22.A" style:family="table-column">
      <style:table-column-properties style:column-width="2.35cm"/>
    </style:style>
    <style:style style:name="Таблица22.B" style:family="table-column">
      <style:table-column-properties style:column-width="2.223cm"/>
    </style:style>
    <style:style style:name="Таблица22.C" style:family="table-column">
      <style:table-column-properties style:column-width="7.02cm"/>
    </style:style>
    <style:style style:name="Таблица22.D" style:family="table-column">
      <style:table-column-properties style:column-width="4.727cm"/>
    </style:style>
    <style:style style:name="Таблица22.1" style:family="table-row">
      <style:table-row-properties style:keep-together="true" fo:keep-together="auto"/>
    </style:style>
    <style:style style:name="Таблица2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2.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2.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2.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2.B2" style:family="table-cell">
      <style:table-cell-properties fo:padding-left="0.127cm" fo:padding-right="0.127cm" fo:padding-top="0cm" fo:padding-bottom="0cm" fo:border="0.002cm solid #000000"/>
    </style:style>
    <style:style style:name="Таблица22.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2.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2.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2.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3" style:family="table">
      <style:table-properties style:width="16.32cm" fo:margin-left="-0.127cm" table:align="left" style:writing-mode="lr-tb"/>
    </style:style>
    <style:style style:name="Таблица23.A" style:family="table-column">
      <style:table-column-properties style:column-width="2.35cm"/>
    </style:style>
    <style:style style:name="Таблица23.B" style:family="table-column">
      <style:table-column-properties style:column-width="2.223cm"/>
    </style:style>
    <style:style style:name="Таблица23.C" style:family="table-column">
      <style:table-column-properties style:column-width="7.02cm"/>
    </style:style>
    <style:style style:name="Таблица23.D" style:family="table-column">
      <style:table-column-properties style:column-width="4.727cm"/>
    </style:style>
    <style:style style:name="Таблица23.1" style:family="table-row">
      <style:table-row-properties style:keep-together="true" fo:keep-together="auto"/>
    </style:style>
    <style:style style:name="Таблица23.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3.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3.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3.B2" style:family="table-cell">
      <style:table-cell-properties fo:padding-left="0.127cm" fo:padding-right="0.127cm" fo:padding-top="0cm" fo:padding-bottom="0cm" fo:border="0.002cm solid #000000"/>
    </style:style>
    <style:style style:name="Таблица23.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3.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3.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3.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4" style:family="table">
      <style:table-properties style:width="16.32cm" fo:margin-left="-0.127cm" table:align="left" style:writing-mode="lr-tb"/>
    </style:style>
    <style:style style:name="Таблица24.A" style:family="table-column">
      <style:table-column-properties style:column-width="2.35cm"/>
    </style:style>
    <style:style style:name="Таблица24.B" style:family="table-column">
      <style:table-column-properties style:column-width="2.223cm"/>
    </style:style>
    <style:style style:name="Таблица24.C" style:family="table-column">
      <style:table-column-properties style:column-width="7.02cm"/>
    </style:style>
    <style:style style:name="Таблица24.D" style:family="table-column">
      <style:table-column-properties style:column-width="4.727cm"/>
    </style:style>
    <style:style style:name="Таблица24.1" style:family="table-row">
      <style:table-row-properties style:keep-together="true" fo:keep-together="auto"/>
    </style:style>
    <style:style style:name="Таблица2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4.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4.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4.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4.B2" style:family="table-cell">
      <style:table-cell-properties fo:padding-left="0.127cm" fo:padding-right="0.127cm" fo:padding-top="0cm" fo:padding-bottom="0cm" fo:border="0.002cm solid #000000"/>
    </style:style>
    <style:style style:name="Таблица24.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4.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4.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4.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5" style:family="table">
      <style:table-properties style:width="16.32cm" fo:margin-left="-0.127cm" table:align="left" style:writing-mode="lr-tb"/>
    </style:style>
    <style:style style:name="Таблица25.A" style:family="table-column">
      <style:table-column-properties style:column-width="2.35cm"/>
    </style:style>
    <style:style style:name="Таблица25.B" style:family="table-column">
      <style:table-column-properties style:column-width="2.223cm"/>
    </style:style>
    <style:style style:name="Таблица25.C" style:family="table-column">
      <style:table-column-properties style:column-width="7.02cm"/>
    </style:style>
    <style:style style:name="Таблица25.D" style:family="table-column">
      <style:table-column-properties style:column-width="4.727cm"/>
    </style:style>
    <style:style style:name="Таблица25.1" style:family="table-row">
      <style:table-row-properties style:keep-together="true" fo:keep-together="auto"/>
    </style:style>
    <style:style style:name="Таблица2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5.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5.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5.B2" style:family="table-cell">
      <style:table-cell-properties fo:padding-left="0.127cm" fo:padding-right="0.127cm" fo:padding-top="0cm" fo:padding-bottom="0cm" fo:border="0.002cm solid #000000"/>
    </style:style>
    <style:style style:name="Таблица25.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5.A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5.B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5.D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6" style:family="table">
      <style:table-properties style:width="16.32cm" fo:margin-left="-0.127cm" table:align="left" style:writing-mode="lr-tb"/>
    </style:style>
    <style:style style:name="Таблица26.A" style:family="table-column">
      <style:table-column-properties style:column-width="2.35cm"/>
    </style:style>
    <style:style style:name="Таблица26.B" style:family="table-column">
      <style:table-column-properties style:column-width="2.223cm"/>
    </style:style>
    <style:style style:name="Таблица26.C" style:family="table-column">
      <style:table-column-properties style:column-width="7.02cm"/>
    </style:style>
    <style:style style:name="Таблица26.D" style:family="table-column">
      <style:table-column-properties style:column-width="4.727cm"/>
    </style:style>
    <style:style style:name="Таблица26.1" style:family="table-row">
      <style:table-row-properties style:keep-together="true" fo:keep-together="auto"/>
    </style:style>
    <style:style style:name="Таблица26.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6.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6.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6.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6.B2" style:family="table-cell">
      <style:table-cell-properties fo:padding-left="0.127cm" fo:padding-right="0.127cm" fo:padding-top="0cm" fo:padding-bottom="0cm" fo:border="0.002cm solid #000000"/>
    </style:style>
    <style:style style:name="Таблица26.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6.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6.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6.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7" style:family="table">
      <style:table-properties style:width="16.32cm" fo:margin-left="-0.127cm" table:align="left" style:writing-mode="lr-tb"/>
    </style:style>
    <style:style style:name="Таблица27.A" style:family="table-column">
      <style:table-column-properties style:column-width="2.35cm"/>
    </style:style>
    <style:style style:name="Таблица27.B" style:family="table-column">
      <style:table-column-properties style:column-width="2.223cm"/>
    </style:style>
    <style:style style:name="Таблица27.C" style:family="table-column">
      <style:table-column-properties style:column-width="7.02cm"/>
    </style:style>
    <style:style style:name="Таблица27.D" style:family="table-column">
      <style:table-column-properties style:column-width="4.727cm"/>
    </style:style>
    <style:style style:name="Таблица27.1" style:family="table-row">
      <style:table-row-properties style:keep-together="true" fo:keep-together="auto"/>
    </style:style>
    <style:style style:name="Таблица2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7.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7.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7.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7.B2" style:family="table-cell">
      <style:table-cell-properties fo:padding-left="0.127cm" fo:padding-right="0.127cm" fo:padding-top="0cm" fo:padding-bottom="0cm" fo:border="0.002cm solid #000000"/>
    </style:style>
    <style:style style:name="Таблица27.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7.A5"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7.B5"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7.D5"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8" style:family="table">
      <style:table-properties style:width="16.32cm" fo:margin-left="-0.127cm" table:align="left" style:writing-mode="lr-tb"/>
    </style:style>
    <style:style style:name="Таблица28.A" style:family="table-column">
      <style:table-column-properties style:column-width="2.35cm"/>
    </style:style>
    <style:style style:name="Таблица28.B" style:family="table-column">
      <style:table-column-properties style:column-width="2.223cm"/>
    </style:style>
    <style:style style:name="Таблица28.C" style:family="table-column">
      <style:table-column-properties style:column-width="7.02cm"/>
    </style:style>
    <style:style style:name="Таблица28.D" style:family="table-column">
      <style:table-column-properties style:column-width="4.727cm"/>
    </style:style>
    <style:style style:name="Таблица28.1" style:family="table-row">
      <style:table-row-properties style:keep-together="true" fo:keep-together="auto"/>
    </style:style>
    <style:style style:name="Таблица28.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8.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8.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8.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8.B2" style:family="table-cell">
      <style:table-cell-properties fo:padding-left="0.127cm" fo:padding-right="0.127cm" fo:padding-top="0cm" fo:padding-bottom="0cm" fo:border="0.002cm solid #000000"/>
    </style:style>
    <style:style style:name="Таблица28.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8.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8.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8.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29" style:family="table">
      <style:table-properties style:width="16.32cm" fo:margin-left="-0.127cm" table:align="left" style:writing-mode="lr-tb"/>
    </style:style>
    <style:style style:name="Таблица29.A" style:family="table-column">
      <style:table-column-properties style:column-width="2.35cm"/>
    </style:style>
    <style:style style:name="Таблица29.B" style:family="table-column">
      <style:table-column-properties style:column-width="2.223cm"/>
    </style:style>
    <style:style style:name="Таблица29.C" style:family="table-column">
      <style:table-column-properties style:column-width="7.02cm"/>
    </style:style>
    <style:style style:name="Таблица29.D" style:family="table-column">
      <style:table-column-properties style:column-width="4.727cm"/>
    </style:style>
    <style:style style:name="Таблица29.1" style:family="table-row">
      <style:table-row-properties style:keep-together="true" fo:keep-together="auto"/>
    </style:style>
    <style:style style:name="Таблица29.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29.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29.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29.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29.B2" style:family="table-cell">
      <style:table-cell-properties fo:padding-left="0.127cm" fo:padding-right="0.127cm" fo:padding-top="0cm" fo:padding-bottom="0cm" fo:border="0.002cm solid #000000"/>
    </style:style>
    <style:style style:name="Таблица29.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29.A5"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29.B5"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29.D5"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0" style:family="table">
      <style:table-properties style:width="16.32cm" fo:margin-left="-0.127cm" table:align="left" style:writing-mode="lr-tb"/>
    </style:style>
    <style:style style:name="Таблица30.A" style:family="table-column">
      <style:table-column-properties style:column-width="2.35cm"/>
    </style:style>
    <style:style style:name="Таблица30.B" style:family="table-column">
      <style:table-column-properties style:column-width="2.223cm"/>
    </style:style>
    <style:style style:name="Таблица30.C" style:family="table-column">
      <style:table-column-properties style:column-width="7.02cm"/>
    </style:style>
    <style:style style:name="Таблица30.D" style:family="table-column">
      <style:table-column-properties style:column-width="4.727cm"/>
    </style:style>
    <style:style style:name="Таблица30.1" style:family="table-row">
      <style:table-row-properties style:keep-together="true" fo:keep-together="auto"/>
    </style:style>
    <style:style style:name="Таблица30.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0.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0.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0.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0.B2" style:family="table-cell">
      <style:table-cell-properties fo:padding-left="0.127cm" fo:padding-right="0.127cm" fo:padding-top="0cm" fo:padding-bottom="0cm" fo:border="0.002cm solid #000000"/>
    </style:style>
    <style:style style:name="Таблица30.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0.A5"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0.B5"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0.D5"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1" style:family="table">
      <style:table-properties style:width="16.32cm" fo:margin-left="-0.127cm" table:align="left" style:writing-mode="lr-tb"/>
    </style:style>
    <style:style style:name="Таблица31.A" style:family="table-column">
      <style:table-column-properties style:column-width="2.35cm"/>
    </style:style>
    <style:style style:name="Таблица31.B" style:family="table-column">
      <style:table-column-properties style:column-width="2.223cm"/>
    </style:style>
    <style:style style:name="Таблица31.C" style:family="table-column">
      <style:table-column-properties style:column-width="7.02cm"/>
    </style:style>
    <style:style style:name="Таблица31.D" style:family="table-column">
      <style:table-column-properties style:column-width="4.727cm"/>
    </style:style>
    <style:style style:name="Таблица31.1" style:family="table-row">
      <style:table-row-properties style:keep-together="true" fo:keep-together="auto"/>
    </style:style>
    <style:style style:name="Таблица31.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1.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1.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1.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1.B2" style:family="table-cell">
      <style:table-cell-properties fo:padding-left="0.127cm" fo:padding-right="0.127cm" fo:padding-top="0cm" fo:padding-bottom="0cm" fo:border="0.002cm solid #000000"/>
    </style:style>
    <style:style style:name="Таблица31.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1.A4"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1.B4"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1.D4"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2" style:family="table">
      <style:table-properties style:width="17.907cm" fo:margin-left="-0.127cm" table:align="left" style:writing-mode="lr-tb"/>
    </style:style>
    <style:style style:name="Таблица32.A" style:family="table-column">
      <style:table-column-properties style:column-width="13.462cm"/>
    </style:style>
    <style:style style:name="Таблица32.B" style:family="table-column">
      <style:table-column-properties style:column-width="4.445cm"/>
    </style:style>
    <style:style style:name="Таблица32.1" style:family="table-row">
      <style:table-row-properties style:keep-together="true" fo:keep-together="auto"/>
    </style:style>
    <style:style style:name="Таблица32.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2.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2.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2.B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2.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2.B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3" style:family="table">
      <style:table-properties style:width="17.907cm" fo:margin-left="-0.127cm" table:align="left" style:writing-mode="lr-tb"/>
    </style:style>
    <style:style style:name="Таблица33.A" style:family="table-column">
      <style:table-column-properties style:column-width="13.462cm"/>
    </style:style>
    <style:style style:name="Таблица33.B" style:family="table-column">
      <style:table-column-properties style:column-width="4.445cm"/>
    </style:style>
    <style:style style:name="Таблица33.1" style:family="table-row">
      <style:table-row-properties style:keep-together="true" fo:keep-together="auto"/>
    </style:style>
    <style:style style:name="Таблица33.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3.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3.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3.B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3.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3.B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4" style:family="table">
      <style:table-properties style:width="16.32cm" fo:margin-left="-0.127cm" table:align="left" style:writing-mode="lr-tb"/>
    </style:style>
    <style:style style:name="Таблица34.A" style:family="table-column">
      <style:table-column-properties style:column-width="2.35cm"/>
    </style:style>
    <style:style style:name="Таблица34.B" style:family="table-column">
      <style:table-column-properties style:column-width="2.223cm"/>
    </style:style>
    <style:style style:name="Таблица34.C" style:family="table-column">
      <style:table-column-properties style:column-width="7.02cm"/>
    </style:style>
    <style:style style:name="Таблица34.D" style:family="table-column">
      <style:table-column-properties style:column-width="4.727cm"/>
    </style:style>
    <style:style style:name="Таблица34.1" style:family="table-row">
      <style:table-row-properties style:keep-together="true" fo:keep-together="auto"/>
    </style:style>
    <style:style style:name="Таблица34.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4.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4.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4.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4.B2" style:family="table-cell">
      <style:table-cell-properties fo:padding-left="0.127cm" fo:padding-right="0.127cm" fo:padding-top="0cm" fo:padding-bottom="0cm" fo:border="0.002cm solid #000000"/>
    </style:style>
    <style:style style:name="Таблица34.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4.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4.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4.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5" style:family="table">
      <style:table-properties style:width="16.32cm" fo:margin-left="-0.127cm" table:align="left" style:writing-mode="lr-tb"/>
    </style:style>
    <style:style style:name="Таблица35.A" style:family="table-column">
      <style:table-column-properties style:column-width="2.35cm"/>
    </style:style>
    <style:style style:name="Таблица35.B" style:family="table-column">
      <style:table-column-properties style:column-width="2.223cm"/>
    </style:style>
    <style:style style:name="Таблица35.C" style:family="table-column">
      <style:table-column-properties style:column-width="7.02cm"/>
    </style:style>
    <style:style style:name="Таблица35.D" style:family="table-column">
      <style:table-column-properties style:column-width="4.727cm"/>
    </style:style>
    <style:style style:name="Таблица35.1" style:family="table-row">
      <style:table-row-properties style:keep-together="true" fo:keep-together="auto"/>
    </style:style>
    <style:style style:name="Таблица35.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5.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5.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5.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5.B2" style:family="table-cell">
      <style:table-cell-properties fo:padding-left="0.127cm" fo:padding-right="0.127cm" fo:padding-top="0cm" fo:padding-bottom="0cm" fo:border="0.002cm solid #000000"/>
    </style:style>
    <style:style style:name="Таблица35.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5.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5.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5.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6" style:family="table">
      <style:table-properties style:width="16.32cm" fo:margin-left="-0.127cm" table:align="left" style:writing-mode="lr-tb"/>
    </style:style>
    <style:style style:name="Таблица36.A" style:family="table-column">
      <style:table-column-properties style:column-width="2.35cm"/>
    </style:style>
    <style:style style:name="Таблица36.B" style:family="table-column">
      <style:table-column-properties style:column-width="2.223cm"/>
    </style:style>
    <style:style style:name="Таблица36.C" style:family="table-column">
      <style:table-column-properties style:column-width="7.02cm"/>
    </style:style>
    <style:style style:name="Таблица36.D" style:family="table-column">
      <style:table-column-properties style:column-width="4.727cm"/>
    </style:style>
    <style:style style:name="Таблица36.1" style:family="table-row">
      <style:table-row-properties style:keep-together="true" fo:keep-together="auto"/>
    </style:style>
    <style:style style:name="Таблица36.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6.C1" style:family="table-cell">
      <style:table-cell-properties style:border-line-width-top="0.002cm 0.035cm 0.002cm" fo:padding-left="0.127cm" fo:padding-right="0.127cm" fo:padding-top="0cm" fo:padding-bottom="0cm" fo:border-left="0.002cm solid #000000" fo:border-right="0.002cm solid #000000" fo:border-top="0.039cm double #000000" fo:border-bottom="0.002cm solid #000000"/>
    </style:style>
    <style:style style:name="Таблица36.D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6.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6.B2" style:family="table-cell">
      <style:table-cell-properties fo:padding-left="0.127cm" fo:padding-right="0.127cm" fo:padding-top="0cm" fo:padding-bottom="0cm" fo:border="0.002cm solid #000000"/>
    </style:style>
    <style:style style:name="Таблица36.D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6.A3"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6.B3" style:family="table-cell">
      <style:table-cell-properties style:border-line-width-bottom="0.002cm 0.035cm 0.002cm" fo:padding-left="0.127cm" fo:padding-right="0.127cm" fo:padding-top="0cm" fo:padding-bottom="0cm" fo:border-left="0.002cm solid #000000" fo:border-right="0.002cm solid #000000" fo:border-top="0.002cm solid #000000" fo:border-bottom="0.039cm double #000000"/>
    </style:style>
    <style:style style:name="Таблица36.D3"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7" style:family="table">
      <style:table-properties style:width="17.907cm" fo:margin-left="-0.127cm" table:align="left" style:writing-mode="lr-tb"/>
    </style:style>
    <style:style style:name="Таблица37.A" style:family="table-column">
      <style:table-column-properties style:column-width="13.462cm"/>
    </style:style>
    <style:style style:name="Таблица37.B" style:family="table-column">
      <style:table-column-properties style:column-width="4.445cm"/>
    </style:style>
    <style:style style:name="Таблица37.1" style:family="table-row">
      <style:table-row-properties style:keep-together="true" fo:keep-together="auto"/>
    </style:style>
    <style:style style:name="Таблица37.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7.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7.A2" style:family="table-cell">
      <style:table-cell-properties style:border-line-width-left="0.002cm 0.035cm 0.002cm" fo:padding-left="0.127cm" fo:padding-right="0.127cm" fo:padding-top="0cm" fo:padding-bottom="0cm" fo:border-left="0.039cm double #000000" fo:border-right="0.002cm solid #000000" fo:border-top="0.002cm solid #000000" fo:border-bottom="0.002cm solid #000000"/>
    </style:style>
    <style:style style:name="Таблица37.B2" style:family="table-cell">
      <style:table-cell-properties style:border-line-width-right="0.002cm 0.035cm 0.002cm" fo:padding-left="0.127cm" fo:padding-right="0.127cm" fo:padding-top="0cm" fo:padding-bottom="0cm" fo:border-left="0.002cm solid #000000" fo:border-right="0.039cm double #000000" fo:border-top="0.002cm solid #000000" fo:border-bottom="0.002cm solid #000000"/>
    </style:style>
    <style:style style:name="Таблица37.A9"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7.B9"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Таблица38" style:family="table">
      <style:table-properties style:width="16.32cm" fo:margin-left="-0.127cm" table:align="left" style:writing-mode="lr-tb"/>
    </style:style>
    <style:style style:name="Таблица38.A" style:family="table-column">
      <style:table-column-properties style:column-width="3.337cm"/>
    </style:style>
    <style:style style:name="Таблица38.B" style:family="table-column">
      <style:table-column-properties style:column-width="12.982cm"/>
    </style:style>
    <style:style style:name="Таблица38.1" style:family="table-row">
      <style:table-row-properties style:keep-together="true" fo:keep-together="auto"/>
    </style:style>
    <style:style style:name="Таблица38.A1" style:family="table-cell">
      <style:table-cell-properties style:border-line-width-left="0.002cm 0.035cm 0.002cm" style:border-line-width-top="0.002cm 0.035cm 0.002cm" fo:padding-left="0.127cm" fo:padding-right="0.127cm" fo:padding-top="0cm" fo:padding-bottom="0cm" fo:border-left="0.039cm double #000000" fo:border-right="0.002cm solid #000000" fo:border-top="0.039cm double #000000" fo:border-bottom="0.002cm solid #000000"/>
    </style:style>
    <style:style style:name="Таблица38.B1" style:family="table-cell">
      <style:table-cell-properties style:border-line-width-right="0.002cm 0.035cm 0.002cm" style:border-line-width-top="0.002cm 0.035cm 0.002cm" fo:padding-left="0.127cm" fo:padding-right="0.127cm" fo:padding-top="0cm" fo:padding-bottom="0cm" fo:border-left="0.002cm solid #000000" fo:border-right="0.039cm double #000000" fo:border-top="0.039cm double #000000" fo:border-bottom="0.002cm solid #000000"/>
    </style:style>
    <style:style style:name="Таблица38.A2" style:family="table-cell">
      <style:table-cell-properties style:border-line-width-left="0.002cm 0.035cm 0.002cm" style:border-line-width-bottom="0.002cm 0.035cm 0.002cm" fo:padding-left="0.127cm" fo:padding-right="0.127cm" fo:padding-top="0cm" fo:padding-bottom="0cm" fo:border-left="0.039cm double #000000" fo:border-right="0.002cm solid #000000" fo:border-top="0.002cm solid #000000" fo:border-bottom="0.039cm double #000000"/>
    </style:style>
    <style:style style:name="Таблица38.B2" style:family="table-cell">
      <style:table-cell-properties style:border-line-width-right="0.002cm 0.035cm 0.002cm" style:border-line-width-bottom="0.002cm 0.035cm 0.002cm" fo:padding-left="0.127cm" fo:padding-right="0.127cm" fo:padding-top="0cm" fo:padding-bottom="0cm" fo:border-left="0.002cm solid #000000" fo:border-right="0.039cm double #000000" fo:border-top="0.002cm solid #000000" fo:border-bottom="0.039cm double #000000"/>
    </style:style>
    <style:style style:name="P1" style:family="paragraph" style:parent-style-name="Standard" style:master-page-name="">
      <style:paragraph-properties style:page-number="auto" fo:break-before="auto" fo:break-after="auto"/>
    </style:style>
    <style:style style:name="P2" style:family="paragraph" style:parent-style-name="Standard">
      <style:paragraph-properties fo:margin-left="0cm" fo:margin-right="0cm" fo:margin-top="0cm" fo:margin-bottom="0cm" fo:line-height="100%" fo:text-align="start" style:justify-single-word="false" fo:keep-together="auto" fo:hyphenation-ladder-count="no-limit" fo:text-indent="0cm" style:auto-text-indent="false" style:shadow="none" fo:keep-with-next="auto" style:text-autospace="none" style:punctuation-wrap="hanging" style:line-break="strict" style:vertical-align="auto" style:writing-mode="page">
        <style:tab-stops/>
      </style:paragraph-properties>
      <style:text-properties style:font-name="Times New Roman1" fo:font-size="10pt" style:font-name-asian="Times New Roman1" style:font-size-asian="10pt" style:font-name-complex="Times New Roman1" style:font-size-complex="10pt" fo:hyphenate="false" fo:hyphenation-remain-char-count="2" fo:hyphenation-push-char-count="2"/>
    </style:style>
    <style:style style:name="P3" style:family="paragraph" style:parent-style-name="Thin_20_Delim">
      <style:paragraph-properties fo:margin-left="0cm" fo:margin-right="0cm" fo:margin-top="0cm" fo:margin-bottom="0cm" fo:text-indent="0cm" style:auto-text-indent="false"/>
      <style:text-properties style:font-name="Times New Roman1" fo:font-size="8pt" style:font-name-asian="Times New Roman1" style:font-size-asian="8pt" style:font-name-complex="Times New Roman1" style:font-size-complex="8pt"/>
    </style:style>
    <style:style style:name="P4" style:family="paragraph" style:parent-style-name="Heading_20_2">
      <style:paragraph-properties fo:margin-left="0cm" fo:margin-right="0cm" fo:margin-top="0.423cm" fo:margin-bottom="0.071cm" fo:text-indent="0cm" style:auto-text-indent="fals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P5" style:family="paragraph" style:parent-style-name="Sub_20_Heading">
      <style:paragraph-properties fo:margin-left="0cm" fo:margin-right="0cm" fo:margin-top="0.423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P6" style:family="paragraph" style:parent-style-name="Standard">
      <style:paragraph-properties fo:margin-left="0cm" fo:margin-right="0cm" fo:margin-top="0.035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P7" style:family="paragraph" style:parent-style-name="Standard">
      <style:paragraph-properties fo:margin-left="0cm" fo:margin-right="0cm" fo:margin-top="0.035cm" fo:margin-bottom="0.071cm" fo:text-align="end"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8" style:family="paragraph" style:parent-style-name="Standard">
      <style:paragraph-properties fo:margin-left="0cm" fo:margin-right="0cm" fo:margin-top="0.035cm" fo:margin-bottom="0.071cm" fo:text-align="center" style:justify-single-word="false" fo:text-indent="0cm" style:auto-text-indent="false"/>
      <style:text-properties style:font-name="Times New Roman1" fo:font-size="10pt" style:font-name-asian="Times New Roman1" style:font-size-asian="10pt" style:font-name-complex="Times New Roman1" style:font-size-complex="10pt"/>
    </style:style>
    <style:style style:name="P9" style:family="paragraph" style:parent-style-name="Standard">
      <style:paragraph-properties fo:margin-left="0cm" fo:margin-right="0cm" fo:margin-top="1.693cm" fo:margin-bottom="0.071cm" fo:text-align="center" style:justify-single-word="false" fo:text-indent="0cm" style:auto-text-indent="fals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10" style:family="paragraph" style:parent-style-name="Standard">
      <style:paragraph-properties fo:margin-left="0cm" fo:margin-right="0cm" fo:margin-top="1.058cm" fo:margin-bottom="0.071cm" fo:text-align="center" style:justify-single-word="false" fo:text-indent="0cm" style:auto-text-indent="false"/>
      <style:text-properties style:font-name="Times New Roman1" fo:font-size="16pt"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P11" style:family="paragraph" style:parent-style-name="Standard">
      <style:paragraph-properties fo:margin-left="0cm" fo:margin-right="0cm" fo:margin-top="0.212cm" fo:margin-bottom="0.071cm" fo:text-align="center" style:justify-single-word="false" fo:text-indent="0cm" style:auto-text-indent="false"/>
      <style:text-properties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P12" style:family="paragraph" style:parent-style-name="Standard">
      <style:paragraph-properties fo:margin-left="0cm" fo:margin-right="0cm" fo:margin-top="0.635cm" fo:margin-bottom="0.071cm" fo:text-align="center" style:justify-single-word="false" fo:text-indent="0cm" style:auto-text-indent="fals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13" style:family="paragraph" style:parent-style-name="Standard">
      <style:paragraph-properties fo:margin-left="0cm" fo:margin-right="0cm" fo:margin-top="1.482cm" fo:margin-bottom="0.071cm" fo:text-indent="0cm" style:auto-text-indent="false"/>
      <style:text-properties style:font-name="Times New Roman1" fo:font-size="12pt" style:font-name-asian="Times New Roman1" style:font-size-asian="12pt" style:font-name-complex="Times New Roman1" style:font-size-complex="12pt"/>
    </style:style>
    <style:style style:name="P14" style:family="paragraph" style:parent-style-name="Standard">
      <style:paragraph-properties fo:margin-left="0cm" fo:margin-right="0cm" fo:margin-top="1.058cm" fo:margin-bottom="0.635cm" fo:text-align="center" style:justify-single-word="false" fo:text-indent="0cm" style:auto-text-indent="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left="0cm" fo:margin-right="0cm" fo:margin-top="0.353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P16" style:family="paragraph" style:parent-style-name="Standard">
      <style:paragraph-properties fo:margin-left="0cm" fo:margin-right="0cm" fo:margin-top="0.353cm" fo:margin-bottom="0.353cm" fo:text-align="center" style:justify-single-word="false" fo:text-indent="0cm" style:auto-text-indent="false"/>
      <style:text-properties style:font-name="Times New Roman1" fo:font-size="12pt" style:font-name-asian="Times New Roman1" style:font-size-asian="12pt" style:font-name-complex="Times New Roman1" style:font-size-complex="12pt"/>
    </style:style>
    <style:style style:name="P17" style:family="paragraph" style:parent-style-name="Standard">
      <style:paragraph-properties fo:margin-left="0cm" fo:margin-right="0cm" fo:margin-top="0.071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P18" style:family="paragraph" style:parent-style-name="Heading_20_1">
      <style:paragraph-properties fo:margin-left="0cm" fo:margin-right="0cm" fo:margin-top="0.635cm" fo:margin-bottom="0.212cm" fo:text-align="center" style:justify-single-word="false" fo:text-indent="0cm" style:auto-text-indent="false" fo:break-before="pag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19" style:family="paragraph" style:parent-style-name="Heading_20_1">
      <style:paragraph-properties fo:margin-left="0cm" fo:margin-right="0cm" fo:margin-top="0.635cm" fo:margin-bottom="0.212cm" fo:text-align="center" style:justify-single-word="false" fo:text-indent="0cm" style:auto-text-indent="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20" style:family="paragraph" style:parent-style-name="Standard">
      <style:paragraph-properties fo:margin-left="0.353cm" fo:margin-right="0cm" fo:margin-top="0.035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P21" style:family="paragraph" style:parent-style-name="Sub_20_Heading">
      <style:paragraph-properties fo:margin-left="0.353cm" fo:margin-right="0cm" fo:margin-top="0.423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P22" style:family="paragraph" style:parent-style-name="Standard">
      <style:paragraph-properties fo:margin-left="0.706cm" fo:margin-right="0cm" fo:margin-top="0.035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P23" style:family="paragraph" style:parent-style-name="Sub_20_Heading">
      <style:paragraph-properties fo:margin-left="0.706cm" fo:margin-right="0cm" fo:margin-top="0.423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P24" style:family="paragraph" style:parent-style-name="Standard">
      <style:paragraph-properties fo:margin-left="1.058cm" fo:margin-right="0cm" fo:margin-top="0.035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P25" style:family="paragraph" style:parent-style-name="Standard" style:master-page-name="Standard">
      <style:paragraph-properties fo:margin-left="0cm" fo:margin-right="0cm" fo:margin-top="0.035cm" fo:margin-bottom="0.071cm" fo:text-align="end" style:justify-single-word="false" fo:text-indent="0cm" style:auto-text-indent="false" style:page-number="auto"/>
      <style:text-properties style:font-name="Times New Roman1" fo:font-size="10pt" style:font-name-asian="Times New Roman1" style:font-size-asian="10pt" style:font-name-complex="Times New Roman1" style:font-size-complex="10pt"/>
    </style:style>
    <style:style style:name="P26" style:family="paragraph" style:parent-style-name="Standard" style:list-style-name="">
      <style:paragraph-properties fo:margin-left="0.353cm" fo:margin-right="0cm" fo:margin-top="0.035cm" fo:margin-bottom="0.071cm" fo:text-indent="0cm" style:auto-text-indent="false" style:writing-mode="lr-tb"/>
      <style:text-properties style:font-name="Times New Roman1" fo:font-size="10pt" style:font-name-asian="Times New Roman1" style:font-size-asian="10pt" style:font-name-complex="Times New Roman1" style:font-size-complex="10pt"/>
    </style:style>
    <style:style style:name="T1" style:family="text">
      <style:text-properties fo:font-weight="bold" style:font-weight-asian="bold" style:font-weight-complex="bold"/>
    </style:style>
    <style:style style:name="T2" style:family="text">
      <style:text-properties fo:language="en" fo:country="US" fo:font-weight="bold" style:font-weight-asian="bold" style:font-weight-complex="bold"/>
    </style:style>
    <style:style style:name="fr1" style:family="graphic" style:parent-style-name="Frame">
      <style:graphic-properties style:vertical-pos="top" style:vertical-rel="paragraph" style:horizontal-pos="right" style:horizontal-rel="paragraph" fo:background-color="#ffffff" style:background-transparency="100%" fo:padding="0cm" fo:border="none"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УТВЕРЖДЕН 02 февраля 2011 г..</text:p>
      <text:p text:style-name="P7">Совет директоров ОАО "Комиагропромтехника"</text:p>
      <text:p text:style-name="P7">Протокол от 02 февраля 2011 г. №б/н</text:p>
      <text:p text:style-name="P9">Е Ж Е К В А Р Т А Л Ь Н Ы Й <text:s/>О Т Ч Е Т</text:p>
      <text:p text:style-name="P10">Открытое акционерное общество "Комиагропромтехника"</text:p>
      <text:p text:style-name="P11">Код эмитента: 00206-D</text:p>
      <text:p text:style-name="P12">за 4 квартал 2010 г</text:p>
      <text:p text:style-name="P13">Место нахождения эмитента:<text:span text:style-name="T1"> 167982 Россия, Республика Коми, г. Сыктывкар, Колхозная 42</text:span></text:p>
      <text:p text:style-name="P14">Информация, содержащаяся в настоящем ежеквартальном отчете, подлежит раскрытию в соответствии с законодательством Российской Федерации о ценных бумагах</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Генеральный директор ОАО "Комиагропромтехника"</text:p>
            <text:p text:style-name="P15">Дата: 02 февраля 2011 г.</text:p>
          </table:table-cell>
          <table:table-cell table:style-name="Таблица1.B1" office:value-type="string">
            <text:p text:style-name="P15"/>
            <text:p text:style-name="P16">____________ В.В.Исупов<text:line-break/>подпись</text:p>
          </table:table-cell>
        </table:table-row>
        <table:table-row table:style-name="Таблица1.1">
          <table:table-cell table:style-name="Таблица1.A2" office:value-type="string">
            <text:p text:style-name="P15">Главный бухгалтер</text:p>
            <text:p text:style-name="P15">Дата: 02 февраля 2011 г.</text:p>
          </table:table-cell>
          <table:table-cell table:style-name="Таблица1.B2" office:value-type="string">
            <text:p text:style-name="P15"/>
            <text:p text:style-name="P16">____________ Г.Ф. Пантелеева<text:line-break/>подпись</text:p>
          </table:table-cell>
        </table:table-row>
      </table:table>
      <text:p text:style-name="P6"/>
      <text:p text:style-name="P6"/>
      <table:table table:name="Таблица2" table:style-name="Таблица2">
        <table:table-column table:style-name="Таблица2.A"/>
        <table:table-row table:style-name="Таблица2.1">
          <table:table-cell table:style-name="Таблица2.A1" office:value-type="string">
            <text:p text:style-name="P17">Контактное лицо:<text:span text:style-name="T1"> Исупов Валерий Витальевич, Генеральный директор ОАО "Комиагропромтехника"</text:span></text:p>
            <text:p text:style-name="P17">Телефон:<text:span text:style-name="T1"> (8212) 24-20-61</text:span></text:p>
            <text:p text:style-name="P17">Факс:<text:span text:style-name="T1"> (8212) 44-11-17</text:span></text:p>
            <text:p text:style-name="P17">Адрес электронной почты:<text:span text:style-name="T1"> komiapt@mail.ru</text:span></text:p>
            <text:p text:style-name="P17">Адрес страницы (страниц) в сети Интернет, на которой раскрывается информация, содержащаяся в настоящем ежеквартальном отчете:<text:span text:style-name="T1"> </text:span><text:span text:style-name="T2">www.komiapt.ru</text:span></text:p>
          </table:table-cell>
        </table:table-row>
      </table:table>
      <text:p text:style-name="P17"/>
      <text:p text:style-name="P19"><text:soft-page-break/>Оглавление</text:p>
      <text:p text:style-name="P6">I. Краткие сведения о лицах, входящих в состав органов управления эмитента, сведения о банковских счетах, об аудиторе, оценщике и о финансовом консультанте эмитента, а также об иных лицах, подписавших ежеквартальный отчет</text:p>
      <text:p text:style-name="P6">1.1. <text:line-break/>Лица, входящие в состав органов управления эмитента</text:p>
      <text:p text:style-name="P6">1.2. <text:line-break/>Сведения о банковских счетах эмитента</text:p>
      <text:p text:style-name="P6">1.3. <text:line-break/>Сведения об аудиторе (аудиторах) эмитента</text:p>
      <text:p text:style-name="P6">1.4. <text:line-break/>Сведения об оценщике (оценщиках) эмитента</text:p>
      <text:p text:style-name="P6">1.5. <text:line-break/>Сведения о консультантах эмитента</text:p>
      <text:p text:style-name="P6">1.6. <text:line-break/>Сведения об иных лицах, подписавших ежеквартальный отчет</text:p>
      <text:p text:style-name="P6">II. Основная информация о финансово-экономическом состоянии эмитента</text:p>
      <text:p text:style-name="P6">2.3. <text:line-break/>Обязательства эмитента</text:p>
      <text:p text:style-name="P6">2.3.2. <text:line-break/>Кредитная история эмитента</text:p>
      <text:p text:style-name="P6">2.3.3. <text:line-break/>Обязательства эмитента из обеспечения, предоставленного третьим лицам</text:p>
      <text:p text:style-name="P6">2.3.4. <text:line-break/>Прочие обязательства эмитента</text:p>
      <text:p text:style-name="P6">2.4. <text:line-break/>Цели эмиссии и направления использования средств, полученных в результате размещения эмиссионных ценных бумаг</text:p>
      <text:p text:style-name="P6">2.5. <text:line-break/>Риски, связанные с приобретением размещаемых (размещенных) эмиссионных ценных бумаг</text:p>
      <text:p text:style-name="P6">III. Подробная информация об эмитенте</text:p>
      <text:p text:style-name="P6">3.1. <text:line-break/>История создания и развитие эмитента</text:p>
      <text:p text:style-name="P6">3.1.1. <text:line-break/>Данные о фирменном наименовании (наименовании) эмитента</text:p>
      <text:p text:style-name="P6">3.1.2. <text:line-break/>Сведения о государственной регистрации эмитента</text:p>
      <text:p text:style-name="P6">3.1.3. <text:line-break/>Сведения о создании и развитии эмитента</text:p>
      <text:p text:style-name="P6">3.1.4. <text:line-break/>Контактная информация</text:p>
      <text:p text:style-name="P6">3.1.5. <text:line-break/>Идентификационный номер налогоплательщика</text:p>
      <text:p text:style-name="P6">3.2. <text:line-break/>Основная хозяйственная деятельность эмитента</text:p>
      <text:p text:style-name="P6">3.2.1. <text:line-break/>Отраслевая принадлежность эмитента</text:p>
      <text:p text:style-name="P6">3.2.4. <text:line-break/>Рынки сбыта продукции (работ, услуг) эмитента</text:p>
      <text:p text:style-name="P6">3.2.5. <text:line-break/>Сведения о наличии у эмитента лицензий</text:p>
      <text:p text:style-name="P6">3.2.6. <text:line-break/><text:soft-page-break/>Совместная деятельность эмитента</text:p>
      <text:p text:style-name="P6">3.3. <text:line-break/>Планы будущей деятельности эмитента</text:p>
      <text:p text:style-name="P6">3.4. <text:line-break/>Участие эмитента в промышленных, банковских и финансовых группах, холдингах, концернах и ассоциациях</text:p>
      <text:p text:style-name="P6">3.5. <text:line-break/>Дочерние и зависимые хозяйственные общества эмитента</text:p>
      <text:p text:style-name="P6">3.6. <text:line-break/>Состав, структура и стоимость основных средств эмитента, информация о планах по приобретению, замене, выбытию основных средств, а также обо всех фактах обременения основных средств эмитента</text:p>
      <text:p text:style-name="P6">IV. Сведения о финансово-хозяйственной деятельности эмитента</text:p>
      <text:p text:style-name="P6">4.1. <text:line-break/>Результаты финансово-хозяйственной деятельности эмитента</text:p>
      <text:p text:style-name="P6">4.3. <text:line-break/>Размер и структура капитала и оборотных средств эмитента</text:p>
      <text:p text:style-name="P6">4.4. <text:line-break/>Сведения о политике и расходах эмитента в области научно-технического развития, в отношении лицензий и патентов, новых разработок и исследований</text:p>
      <text:p text:style-name="P6">4.5. <text:line-break/>Анализ тенденций развития в сфере основной деятельности эмитента</text:p>
      <text:p text:style-name="P6">V. Подробные сведения о лицах, входящих в состав органов управления эмитента, органов эмитента по контролю за его финансово-хозяйственной деятельностью, и краткие сведения о сотрудниках (работниках) эмитента</text:p>
      <text:p text:style-name="P6">5.1. <text:line-break/>Сведения о структуре и компетенции органов управления эмитента</text:p>
      <text:p text:style-name="P6">5.2. <text:line-break/>Информация о лицах, входящих в состав органов управления эмитента</text:p>
      <text:p text:style-name="P6">5.2.1. <text:line-break/>Состав совета директоров (наблюдательного совета) эмитента</text:p>
      <text:p text:style-name="P6">5.2.2. <text:line-break/>Информация о единоличном исполнительном органе эмитента</text:p>
      <text:p text:style-name="P6">5.2.3. <text:line-break/>Состав коллегиального исполнительного органа эмитента</text:p>
      <text:p text:style-name="P6">5.3. <text:line-break/>Сведения о размере вознаграждения, льгот и/или компенсации расходов по каждому органу управления эмитента</text:p>
      <text:p text:style-name="P6">5.4. <text:line-break/>Сведения о структуре и компетенции органов контроля за финансово-хозяйственной деятельностью эмитента</text:p>
      <text:p text:style-name="P6">5.5. <text:line-break/>Информация о лицах, входящих в состав органов контроля за финансово-хозяйственной деятельностью эмитента</text:p>
      <text:p text:style-name="P6">5.6. <text:line-break/>Сведения о размере вознаграждения, льгот и/или компенсации расходов по органу контроля за финансово-хозяйственной деятельностью эмитента</text:p>
      <text:p text:style-name="P6">5.8. <text:line-break/>Сведения о любых обязательствах эмитента перед сотрудниками (работниками), касающихся возможности их участия в уставном (складочном) капитале (паевом фонде) эмитента</text:p>
      <text:p text:style-name="P6">VI. Сведения об участниках (акционерах) эмитента и о совершенных эмитентом сделках, в совершении которых имелась заинтересованность</text:p>
      <text:p text:style-name="P6">6.1-6.2. <text:line-break/>Акционеры</text:p>
      <text:p text:style-name="P6">6.1. <text:line-break/><text:soft-page-break/>Сведения об общем количестве акционеров (участников) эмитента</text:p>
      <text:p text:style-name="P6">6.2. <text:line-break/>Сведения об участниках (акционерах) эмитента, владеющих не менее чем 5 процентами его уставного (складочного) капитала (паевого фонда) или не менее чем 5 процентами его обыкновенных акций, а также сведения об участниках (акционерах) таких лиц, владеющих не менее чем 20 процентами уставного (складочного) капитала (паевого фонда) или не менее чем 20 процентами их обыкновенных акций</text:p>
      <text:p text:style-name="P6">6.3. <text:line-break/>Сведения о доле участия государства или муниципального образования в уставном (складочном) капитале (паевом фонде) эмитента, наличии специального права ('золотой акции')</text:p>
      <text:p text:style-name="P6">6.4. <text:line-break/>Сведения об ограничениях на участие в уставном (складочном) капитале (паевом фонде) эмитента</text:p>
      <text:p text:style-name="P6">6.5. <text:line-break/>Сведения об изменениях в составе и размере участия акционеров (участников) эмитента, владеющих не менее чем 5 процентами его уставного (складочного) капитала (паевого фонда) или не менее чем 5 процентами его обыкновенных акций</text:p>
      <text:p text:style-name="P6">6.6. <text:line-break/>Сведения о совершенных эмитентом сделках, в совершении которых имелась заинтересованность</text:p>
      <text:p text:style-name="P6">VII. Бухгалтерская отчетность эмитента и иная финансовая информация</text:p>
      <text:p text:style-name="P6">7.1. <text:line-break/>Годовая бухгалтерская отчетность эмитента</text:p>
      <text:p text:style-name="P6">7.2. <text:line-break/>Квартальная бухгалтерская отчетность эмитента за последний завершенный отчетный квартал</text:p>
      <text:p text:style-name="P6">7.3. <text:line-break/>Сводная бухгалтерская отчетность эмитента за последний завершенный финансовый год</text:p>
      <text:p text:style-name="P6">7.4. <text:line-break/>Сведения об учетной политике эмитента</text:p>
      <text:p text:style-name="P6">7.6. <text:line-break/>Сведения о стоимости недвижимого имущества эмитента и существенных изменениях, произошедших в составе имущества эмитента после даты окончания последнего завершенного финансового года</text:p>
      <text:p text:style-name="P6">7.7. <text:line-break/>Сведения об участии эмитента в судебных процессах в случае, если такое участие может существенно отразиться на финансово-хозяйственной деятельности эмитента</text:p>
      <text:p text:style-name="P6">VIII. Дополнительные сведения об эмитенте и о размещенных им эмиссионных ценных бумагах</text:p>
      <text:p text:style-name="P6">8.1. <text:line-break/>Дополнительные сведения об эмитенте</text:p>
      <text:p text:style-name="P6">8.1.1. <text:line-break/>Сведения о размере, структуре уставного (складочного) капитала (паевого фонда) эмитента</text:p>
      <text:p text:style-name="P6">8.1.2. <text:line-break/>Сведения об изменении размера уставного (складочного) капитала (паевого фонда) эмитента</text:p>
      <text:p text:style-name="P6">8.1.3. <text:line-break/>Сведения о формировании и об использовании резервного фонда, а также иных фондов эмитента</text:p>
      <text:p text:style-name="P6">8.1.4. <text:line-break/>Сведения о порядке созыва и проведения собрания (заседания) высшего органа управления эмитента</text:p>
      <text:p text:style-name="P6">8.1.5. <text:line-break/>Сведения о коммерческих организациях, в которых эмитент владеет не менее чем 5 процентами уставного (складочного) капитала (паевого фонда) либо не менее чем 5 процентами обыкновенных акций</text:p>
      <text:p text:style-name="P6">8.1.6. <text:line-break/>Сведения о существенных сделках, совершенных эмитентом</text:p>
      <text:p text:style-name="P6">8.1.7. <text:line-break/>Сведения о кредитных рейтингах эмитента</text:p>
      <text:p text:style-name="P6">8.2. <text:line-break/>Сведения о каждой категории (типе) акций эмитента</text:p>
      <text:p text:style-name="P6">8.3. <text:line-break/><text:soft-page-break/>Сведения о предыдущих выпусках эмиссионных ценных бумаг эмитента, за исключением акций эмитента</text:p>
      <text:p text:style-name="P6">8.3.1. <text:line-break/>Сведения о выпусках, все ценные бумаги которых погашены (аннулированы)</text:p>
      <text:p text:style-name="P6">8.3.2. <text:line-break/>Сведения о выпусках, ценные бумаги которых находятся в обращении</text:p>
      <text:p text:style-name="P6">8.3.3. <text:line-break/>Сведения о выпусках, обязательства эмитента по ценным бумагам которых не исполнены (дефолт)</text:p>
      <text:p text:style-name="P6">8.4. <text:line-break/>Сведения о лице (лицах), предоставившем (предоставивших) обеспечение по облигациям выпуска</text:p>
      <text:p text:style-name="P6">8.5. <text:line-break/>Условия обеспечения исполнения обязательств по облигациям выпуска</text:p>
      <text:p text:style-name="P6">8.5.1. <text:line-break/>Условия обеспечения исполнения обязательств по облигациям с ипотечным покрытием</text:p>
      <text:p text:style-name="P6">8.6. <text:line-break/>Сведения об организациях, осуществляющих учет прав на эмиссионные ценные бумаги эмитента</text:p>
      <text:p text:style-name="P6">8.7. <text:line-break/>Сведения о законодательных актах, регулирующих вопросы импорта и экспорта капитала, которые могут повлиять на выплату дивидендов, процентов и других платежей нерезидентам</text:p>
      <text:p text:style-name="P6">8.8. <text:line-break/>Описание порядка налогообложения доходов по размещенным и размещаемым эмиссионным ценным бумагам эмитента</text:p>
      <text:p text:style-name="P6">8.9. <text:line-break/>Сведения об объявленных (начисленных) и о выплаченных дивидендах по акциям эмитента, а также о доходах по облигациям эмитента</text:p>
      <text:p text:style-name="P6">8.9.1. <text:line-break/>Сведения об объявленных (начисленных) и о выплаченных дивидендах по акциям эмитента за 5 последних завершенных финансовых лет либо за каждый завершенный финансовый год, если эмитент осуществляет свою деятельность менее 5 лет</text:p>
      <text:p text:style-name="P6">8.9.2. <text:line-break/>Выпуски облигаций, по которым за 5 последних завершенных финансовых лет, предшествующих дате окончания последнего отчетного квартала, а если эмитент осуществляет свою деятельность менее 5 лет - за каждый завершенный финансовый год, предшествующий дате окончания последнего отчетного квартала, выплачивался доход</text:p>
      <text:p text:style-name="P6">8.10. <text:line-break/>Иные сведения</text:p>
      <text:p text:style-name="P6">8.11. <text:line-break/>Сведения о представляемых ценных бумагах и эмитенте представляемых ценных бумаг, право собственности на которые удостоверяется российскими депозитарными расписками</text:p>
      <text:p text:style-name="P18">Введение</text:p>
      <text:p text:style-name="P5">Основания возникновения у эмитента обязанности осуществлять раскрытие информации в форме ежеквартального отчета</text:p>
      <text:p text:style-name="P20"/>
      <text:p text:style-name="P20"/>
      <text:p text:style-name="P20"><text:span text:style-name="Subst">Эмитент является акционерным обществом, созданным при приватизации государственных и/или муниципальных предприятий (их подразделений), и в соответствии с планом приватизации, утвержденным в установленном порядке и являвшимся на дату его утверждения проспектом эмиссии акций такого эмитента, была предусмотрена возможность отчуждения акций эмитента более чем 500 приобретателям либо неограниченному кругу лиц</text:span></text:p>
      <text:p text:style-name="P20"/>
      <text:p text:style-name="P20"/>
      <text:p text:style-name="P3"/>
      <text:p text:style-name="P6">Настоящий ежеквартальный отчет содержит оценки и прогнозы уполномоченных органов управления эмитента касательно будущих событий и/или действий, перспектив развития отрасли экономики, в которой эмитент осуществляет основную деятельность, и результатов деятельности эмитента, в том числе планов эмитента, вероятности наступления определенных событий и совершения определенных действий. Инвесторы не должны полностью полагаться на оценки и прогнозы органов управления эмитента, так как фактические результаты деятельности эмитента в будущем могут отличаться от прогнозируемых результатов по многим причинам. Приобретение ценных бумаг эмитента связано с рисками, описанными в настоящем ежеквартальном отчете.</text:p>
      <text:p text:style-name="P18">I. Краткие сведения о лицах, входящих в состав органов управления эмитента, сведения о банковских счетах, об аудиторе, оценщике и о финансовом консультанте эмитента, а также об иных лицах, подписавших ежеквартальный отчет</text:p>
      <text:p text:style-name="P4">1.1. Лица, входящие в состав органов управления эмитента</text:p>
      <text:p text:style-name="P21">Состав совета директоров эмитента</text:p>
      <text:p text:style-name="P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8">ФИО</text:p>
          </table:table-cell>
          <table:table-cell table:style-name="Таблица3.B1" office:value-type="string">
            <text:p text:style-name="P8">Год рождения</text:p>
          </table:table-cell>
        </table:table-row>
        <table:table-row table:style-name="Таблица3.1">
          <table:table-cell table:style-name="Таблица3.A2" office:value-type="string">
            <text:p text:style-name="P6">Попов Александр Капитонович</text:p>
          </table:table-cell>
          <table:table-cell table:style-name="Таблица3.B2" office:value-type="string">
            <text:p text:style-name="P8">1957</text:p>
          </table:table-cell>
        </table:table-row>
        <table:table-row table:style-name="Таблица3.1">
          <table:table-cell table:style-name="Таблица3.A2" office:value-type="string">
            <text:p text:style-name="P6">Безруков Виктор Павлович (председатель)</text:p>
          </table:table-cell>
          <table:table-cell table:style-name="Таблица3.B2" office:value-type="string">
            <text:p text:style-name="P8">1947</text:p>
          </table:table-cell>
        </table:table-row>
        <table:table-row table:style-name="Таблица3.1">
          <table:table-cell table:style-name="Таблица3.A2" office:value-type="string">
            <text:p text:style-name="P6">Отев Александр Николаевич</text:p>
          </table:table-cell>
          <table:table-cell table:style-name="Таблица3.B2" office:value-type="string">
            <text:p text:style-name="P8">1950</text:p>
          </table:table-cell>
        </table:table-row>
        <table:table-row table:style-name="Таблица3.1">
          <table:table-cell table:style-name="Таблица3.A2" office:value-type="string">
            <text:p text:style-name="P6">Ермолин Сергей Борисович</text:p>
          </table:table-cell>
          <table:table-cell table:style-name="Таблица3.B2" office:value-type="string">
            <text:p text:style-name="P8">1976</text:p>
          </table:table-cell>
        </table:table-row>
        <table:table-row table:style-name="Таблица3.1">
          <table:table-cell table:style-name="Таблица3.A2" office:value-type="string">
            <text:p text:style-name="P6">Попов Сергей Николаевич</text:p>
          </table:table-cell>
          <table:table-cell table:style-name="Таблица3.B2" office:value-type="string">
            <text:p text:style-name="P8">1954</text:p>
          </table:table-cell>
        </table:table-row>
        <table:table-row table:style-name="Таблица3.1">
          <table:table-cell table:style-name="Таблица3.A2" office:value-type="string">
            <text:p text:style-name="P6">Исупов Валерий Витальевич</text:p>
          </table:table-cell>
          <table:table-cell table:style-name="Таблица3.B2" office:value-type="string">
            <text:p text:style-name="P8">1965</text:p>
          </table:table-cell>
        </table:table-row>
        <table:table-row table:style-name="Таблица3.1">
          <table:table-cell table:style-name="Таблица3.A8" office:value-type="string">
            <text:p text:style-name="P6">Сергеев Алексей Дмитриевич</text:p>
          </table:table-cell>
          <table:table-cell table:style-name="Таблица3.B8" office:value-type="string">
            <text:p text:style-name="P8">1950</text:p>
          </table:table-cell>
        </table:table-row>
      </table:table>
      <text:p text:style-name="P6"/>
      <text:p text:style-name="P21">Единоличный исполнительный орган эмитента</text:p>
      <text:p text:style-name="P22"/>
      <text:p text:style-name="P22"/>
      <text:p text:style-name="P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ФИО</text:p>
          </table:table-cell>
          <table:table-cell table:style-name="Таблица4.B1" office:value-type="string">
            <text:p text:style-name="P8">Год рождения</text:p>
          </table:table-cell>
        </table:table-row>
        <table:table-row table:style-name="Таблица4.1">
          <table:table-cell table:style-name="Таблица4.A2" office:value-type="string">
            <text:p text:style-name="P6">Исупов Валерий Витальевич</text:p>
          </table:table-cell>
          <table:table-cell table:style-name="Таблица4.B2" office:value-type="string">
            <text:p text:style-name="P8">1965</text:p>
          </table:table-cell>
        </table:table-row>
      </table:table>
      <text:p text:style-name="P6"/>
      <text:p text:style-name="P21">Состав коллегиального исполнительного органа эмитента</text:p>
      <text:p text:style-name="P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ФИО</text:p>
          </table:table-cell>
          <table:table-cell table:style-name="Таблица5.B1" office:value-type="string">
            <text:p text:style-name="P8">Год рождения</text:p>
          </table:table-cell>
        </table:table-row>
        <table:table-row table:style-name="Таблица5.1">
          <table:table-cell table:style-name="Таблица5.A2" office:value-type="string">
            <text:p text:style-name="P6">Семенов Владимир Алексеевич</text:p>
          </table:table-cell>
          <table:table-cell table:style-name="Таблица5.B2" office:value-type="string">
            <text:p text:style-name="P8">1961</text:p>
          </table:table-cell>
        </table:table-row>
        <table:table-row table:style-name="Таблица5.1">
          <table:table-cell table:style-name="Таблица5.A3" office:value-type="string">
            <text:p text:style-name="P6">Пантелеева Галина Феодосьевна</text:p>
          </table:table-cell>
          <table:table-cell table:style-name="Таблица5.B3" office:value-type="string">
            <text:p text:style-name="P8">1958</text:p>
          </table:table-cell>
        </table:table-row>
      </table:table>
      <text:p text:style-name="P6"/>
      <text:p text:style-name="P4">1.2. Сведения о банковских счетах эмитента</text:p>
      <text:p text:style-name="P21">Сведения о кредитной организации</text:p>
      <text:p text:style-name="P22">Полное фирменное наименование:<text:span text:style-name="Subst"> Филиал Акционерного коммерческого Сберегательного Банка Российской Федерации (открытое акционерное общество) Коми отделение г. Сыктывкар № 8617</text:span></text:p>
      <text:p text:style-name="P22">Сокращенное фирменное наименование:<text:span text:style-name="Subst"> ФАК СБ РФ (ОАО) Коми ОСБ № 8617</text:span></text:p>
      <text:p text:style-name="P22">Место нахождения:<text:span text:style-name="Subst"> 167981, Республика Коми, г. Сыктывкар, ГСП-1, ул. Советская, 18</text:span></text:p>
      <text:p text:style-name="P22">ИНН:<text:span text:style-name="Subst"> 7707083893</text:span></text:p>
      <text:p text:style-name="P22">БИК:<text:span text:style-name="Subst"> 048702640</text:span></text:p>
      <text:p text:style-name="P20">Номер счета:<text:span text:style-name="Subst"> 40702810128000101032</text:span></text:p>
      <text:p text:style-name="P20">Корр. счет:<text:span text:style-name="Subst"> 30101810400000000640</text:span></text:p>
      <text:p text:style-name="P20">Тип счета:<text:span text:style-name="Subst"> расчётный</text:span></text:p>
      <text:p text:style-name="P20"/>
      <text:p text:style-name="P21"><text:soft-page-break/>Сведения о кредитной организации</text:p>
      <text:p text:style-name="P22">Полное фирменное наименование:<text:span text:style-name="Subst"> акционерный коммерческий банк "Северный народный банк" (открытое акционерное общество)</text:span></text:p>
      <text:p text:style-name="P22">Сокращенное фирменное наименование:<text:span text:style-name="Subst"> АКБ "Северный народный банк" (ОАО)</text:span></text:p>
      <text:p text:style-name="P22">Место нахождения:<text:span text:style-name="Subst"> 167981, Республика Коми, г. Сыктывкар, ул. Первомайская, 68</text:span></text:p>
      <text:p text:style-name="P22">ИНН:</text:p>
      <text:p text:style-name="P22">БИК:<text:span text:style-name="Subst"> 048702781</text:span></text:p>
      <text:p text:style-name="P20">Номер счета:<text:span text:style-name="Subst"> 40702810136440002491</text:span></text:p>
      <text:p text:style-name="P20">Корр. счет:<text:span text:style-name="Subst"> 30101810400000000781</text:span></text:p>
      <text:p text:style-name="P20">Тип счета:<text:span text:style-name="Subst"> расчётный</text:span></text:p>
      <text:p text:style-name="P20"/>
      <text:p text:style-name="P21">Сведения о кредитной организации</text:p>
      <text:p text:style-name="P22">Полное фирменное наименование:<text:span text:style-name="Subst"> Открытое Акционерное общество "Российский Сельскохозяйственный банк" Коми региональный филиал</text:span></text:p>
      <text:p text:style-name="P22">Сокращенное фирменное наименование:<text:span text:style-name="Subst"> Коми РФ, ОАО "Россельхозбанк"</text:span></text:p>
      <text:p text:style-name="P22">Место нахождения:<text:span text:style-name="Subst"> 167000, Республика Коми, г. Сыктывкар, ул. Первомайская, 112, корп. 1</text:span></text:p>
      <text:p text:style-name="P22">ИНН:<text:span text:style-name="Subst"> 7725114488</text:span></text:p>
      <text:p text:style-name="P22">БИК:<text:span text:style-name="Subst"> 048702739</text:span></text:p>
      <text:p text:style-name="P20">Номер счета:<text:span text:style-name="Subst"> 40702810374000000007</text:span></text:p>
      <text:p text:style-name="P20">Корр. счет:<text:span text:style-name="Subst"> 30101810900000000739</text:span></text:p>
      <text:p text:style-name="P20">Тип счета:<text:span text:style-name="Subst"> расчётный</text:span></text:p>
      <text:p text:style-name="P20"/>
      <text:p text:style-name="P4">1.3. Сведения об аудиторе (аудиторах) эмитента</text:p>
      <text:p text:style-name="P20">Аудитор (аудиторы), осуществляющий независимую проверку бухгалтерского учета и финансовой (бухгалтерской) отчетности эмитента, на основании заключенного с ним договора, а также об аудиторе (аудиторах), утвержденном (выбранном) для аудита годовой финансовой (бухгалтерской) отчетности эмитента по итогам текущего или завершенного финансового года:</text:p>
      <text:p text:style-name="P20">Полное фирменное наименование:<text:span text:style-name="Subst"> Общество с ограниченной ответственностью "Аудиторская фирма "Аудит Плюс"</text:span></text:p>
      <text:p text:style-name="P20">Сокращенное фирменное наименование:<text:span text:style-name="Subst"> ООО "Аудиторская фирма "Аудит Плюс"</text:span></text:p>
      <text:p text:style-name="P20">Место нахождения:<text:span text:style-name="Subst"> 167000, Республика Коми, г. Сыктывкар, ул. Интернациональная, 157</text:span></text:p>
      <text:p text:style-name="P20">ИНН:<text:span text:style-name="Subst"> 1101026060</text:span></text:p>
      <text:p text:style-name="P20">ОГРН:<text:span text:style-name="Subst"> 1031100406413</text:span></text:p>
      <text:p text:style-name="P20"/>
      <text:p text:style-name="P20">Телефон:<text:span text:style-name="Subst"> (8212) 21-43-73</text:span></text:p>
      <text:p text:style-name="P20">Факс:<text:span text:style-name="Subst"> (8212) 21-43-73</text:span></text:p>
      <text:p text:style-name="P20"><text:span text:style-name="Subst">Адреса электронной почты не имеет</text:span></text:p>
      <text:p text:style-name="P21">Данные о лицензии на осуществление аудиторской деятельности</text:p>
      <text:p text:style-name="P22">Наименование органа, выдавшего лицензию:<text:span text:style-name="Subst"> Министерство финансов Российской Федерации</text:span></text:p>
      <text:p text:style-name="P22">Номер:<text:span text:style-name="Subst"> Е-003901</text:span></text:p>
      <text:p text:style-name="P22">Дата выдачи:<text:span text:style-name="Subst"> 07.04.2005</text:span></text:p>
      <text:p text:style-name="P22">Дата окончания действия:<text:span text:style-name="Subst"> 07.04.2010</text:span></text:p>
      <text:p text:style-name="P21">Данные о членстве аудитора в саморегулируемых организациях аудиторов</text:p>
      <text:p text:style-name="P22"><text:span text:style-name="Subst">Аудитор не является членом саморегулируемой организации аудиторов</text:span></text:p>
      <text:p text:style-name="P20">Сведения о членстве аудитора в коллегиях, ассоциациях или иных профессиональных объединениях (организациях):<text:line-break/><text:soft-page-break/></text:p>
      <text:p text:style-name="P21">Финансовый год (годы), за который (за которые) аудитором проводилась независимая проверка бухгалтерского учета и финансовой (бухгалтерской) отчетности эмитента</text:p>
      <text:p text:style-name="P3"/>
      <table:table table:name="Таблица6" table:style-name="Таблица6">
        <table:table-column table:style-name="Таблица6.A"/>
        <table:table-row table:style-name="Таблица6.1">
          <table:table-cell table:style-name="Таблица6.A1" office:value-type="string">
            <text:p text:style-name="P8">Год</text:p>
          </table:table-cell>
        </table:table-row>
        <table:table-row table:style-name="Таблица6.1">
          <table:table-cell table:style-name="Таблица6.A2" office:value-type="string">
            <text:p text:style-name="P6">2006</text:p>
          </table:table-cell>
        </table:table-row>
        <table:table-row table:style-name="Таблица6.1">
          <table:table-cell table:style-name="Таблица6.A2" office:value-type="string">
            <text:p text:style-name="P6">2007</text:p>
          </table:table-cell>
        </table:table-row>
        <table:table-row table:style-name="Таблица6.1">
          <table:table-cell table:style-name="Таблица6.A2" office:value-type="string">
            <text:p text:style-name="P6">2008</text:p>
          </table:table-cell>
        </table:table-row>
        <table:table-row table:style-name="Таблица6.1">
          <table:table-cell table:style-name="Таблица6.A5" office:value-type="string">
            <text:p text:style-name="P6">2009</text:p>
          </table:table-cell>
        </table:table-row>
      </table:table>
      <text:p text:style-name="P6"/>
      <text:p text:style-name="P21">Факторы, которые могут оказать влияние на независимость аудитора от эмитента, в том числе информация о наличии существенных интересов, связывающих аудитора (должностных лиц аудитора) с эмитентом (должностными лицами эмитента)</text:p>
      <text:p text:style-name="P22"><text:span text:style-name="Subst">Факторов, которые могут оказать влияние на независимость аудитора от эмитента, а также существенных интересов, связывающих аудитора (должностных лиц аудитора) с эмитентом (должностными лицами эмитента), нет</text:span></text:p>
      <text:p text:style-name="P21">Порядок выбора аудитора эмитента</text:p>
      <text:p text:style-name="P22">Наличие процедуры тендера, связанного с выбором аудитора, и его основные условия:<text:line-break/><text:span text:style-name="Subst">Выбор аудитора проводится на общем собрании ОАО "Комиагропромтехника"</text:span></text:p>
      <text:p text:style-name="P22">Процедура выдвижения кандидатуры аудитора для утверждения собранием акционеров (участников), в том числе орган управления, принимающий соответствующее решение:<text:line-break/><text:span text:style-name="Subst">Совет Директоров ОАО "Комиагропромтехника"</text:span></text:p>
      <text:p text:style-name="P20">Указывается информация о работах, проводимых аудитором в рамках специальных аудиторских заданий:<text:line-break/><text:span text:style-name="Subst">Не имеет места</text:span></text:p>
      <text:p text:style-name="P20">Описывается порядок определения размера вознаграждения аудитора, указывается фактический размер вознаграждения, выплаченного эмитентом аудитору по итогам каждого из пяти последних завершенных финансовых лет, за которые аудитором проводилась независимая проверка бухгалтерского учета и финансовой (бухгалтерской) отчетности эмитента:<text:line-break/><text:span text:style-name="Subst">Размер вознаграждения аудитора определяется в соответствии с договором</text:span></text:p>
      <text:p text:style-name="P20">Приводится информация о наличии отсроченных и просроченных платежей за оказанные аудитором услуги:<text:line-break/><text:span text:style-name="Subst">Отсроченных и просроченных платежей за оказанные аудитором услуг - не имеет места</text:span></text:p>
      <text:p text:style-name="P20"/>
      <text:p text:style-name="P20"/>
      <text:p text:style-name="P4">1.4. Сведения об оценщике (оценщиках) эмитента</text:p>
      <text:p text:style-name="P20"><text:span text:style-name="Subst">Оценщики эмитентом не привлекались</text:span></text:p>
      <text:p text:style-name="P4">1.5. Сведения о консультантах эмитента</text:p>
      <text:p text:style-name="P20"><text:span text:style-name="Subst">Финансовые консультанты эмитентом не привлекались</text:span></text:p>
      <text:p text:style-name="P4">1.6. Сведения об иных лицах, подписавших ежеквартальный отчет</text:p>
      <text:p text:style-name="P20"><text:span text:style-name="Subst">Иных подписей нет</text:span></text:p>
      <text:p text:style-name="P19"><text:soft-page-break/>II. Основная информация о финансово-экономическом состоянии эмитента</text:p>
      <text:p text:style-name="P4">2.1. Показатели финансово-экономической деятельности эмитента</text:p>
      <text:p text:style-name="P20">Не указывается в отчете за 4 квартал</text:p>
      <text:p text:style-name="P4">2.2. Рыночная капитализация эмитента</text:p>
      <text:p text:style-name="P20">Не указывается эмитентами, обыкновенные именные акции которых не допущены к обращению организатором торговли</text:p>
      <text:p text:style-name="P4">2.3. Обязательства эмитента</text:p>
      <text:p text:style-name="P4">2.3.1. Кредиторская задолженность</text:p>
      <text:p text:style-name="P20">Не указывается в отчете за 4 квартал</text:p>
      <text:p text:style-name="P4">2.3.2. Кредитная история эмитента</text:p>
      <text:p text:style-name="P20">Исполнение эмитентом обязательств по действовавшим в течение 5 последних завершенных финансовых лет либо за каждый завершенный финансовый год, если эмитент осуществляет свою деятельность менее 5 лет, и действующим на дату окончания отчетного квартала кредитным договорам и/или договорам займа, сумма основного долга по которым составляет 5 и более процентов балансовой стоимости активов эмитента на дату последнего завершенного отчетного квартала, предшествующего заключению соответствующего договора, а также иным кредитным договорам и/или договорам займа, которые эмитент считает для себя существенными.<text:line-break/>В случае, если эмитентом осуществлялась эмиссия облигаций, описывается исполнение эмитентом обязательств по каждому выпуску облигаций, совокупная номинальная стоимость которых составляет 5 и более процентов балансовой стоимости активов эмитента на дату окончания последнего завершенного квартала, предшествующего государственной регистрации отчета об итогах выпуска облигаций, а в случае, если размещение облигаций не завершено или по иным причинам не осуществлена государственная регистрация отчета об итогах их выпуска, - на дату окончания последнего завершенного квартала, предшествующего государственной регистрации выпуска облигаций</text:p>
      <text:p text:style-name="P3"/>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B" table:number-columns-repeated="2"/>
        <table:table-row table:style-name="Таблица7.1">
          <table:table-cell table:style-name="Таблица7.A1" office:value-type="string">
            <text:p text:style-name="P8">Наименование обязательства</text:p>
          </table:table-cell>
          <table:table-cell table:style-name="Таблица7.B1" office:value-type="string">
            <text:p text:style-name="P8">Наименование кредитора (займодавца)</text:p>
          </table:table-cell>
          <table:table-cell table:style-name="Таблица7.B1" office:value-type="string">
            <text:p text:style-name="P8">Сумма основного долга</text:p>
          </table:table-cell>
          <table:table-cell table:style-name="Таблица7.B1" office:value-type="string">
            <text:p text:style-name="P8">Валюта</text:p>
          </table:table-cell>
          <table:table-cell table:style-name="Таблица7.B1" office:value-type="string">
            <text:p text:style-name="P8">Срок кредита (займа) / срок погашения</text:p>
          </table:table-cell>
          <table:table-cell table:style-name="Таблица7.F1" office:value-type="string">
            <text:p text:style-name="P8">Наличие просрочки исполнения обязательства в части выплаты суммы основного долга и/или установленных процентов, срок просрочки, дней</text:p>
          </table:table-cell>
        </table:table-row>
        <table:table-row table:style-name="Таблица7.1">
          <table:table-cell table:style-name="Таблица7.A2" office:value-type="string">
            <text:p text:style-name="P6">Кредит на пополнение собственных оборотных средств</text:p>
          </table:table-cell>
          <table:table-cell table:style-name="Таблица7.B2" office:value-type="string">
            <text:p text:style-name="P6">АКБ "Северный народный банк" г. Сыктывкар</text:p>
          </table:table-cell>
          <table:table-cell table:style-name="Таблица7.B2" office:value-type="string">
            <text:p text:style-name="P7">2 180</text:p>
          </table:table-cell>
          <table:table-cell table:style-name="Таблица7.B2" office:value-type="string">
            <text:p text:style-name="P8">RUR</text:p>
          </table:table-cell>
          <table:table-cell table:style-name="Таблица7.B2" office:value-type="string">
            <text:p text:style-name="P6">08.2008/08.2008</text:p>
          </table:table-cell>
          <table:table-cell table:style-name="Таблица7.F2" office:value-type="string">
            <text:p text:style-name="P6">0</text:p>
          </table:table-cell>
        </table:table-row>
        <table:table-row table:style-name="Таблица7.1">
          <table:table-cell table:style-name="Таблица7.A2" office:value-type="string">
            <text:p text:style-name="P6">Кредит на пополнение собственных оборотных средств</text:p>
          </table:table-cell>
          <table:table-cell table:style-name="Таблица7.B2" office:value-type="string">
            <text:p text:style-name="P6">Коми ОСБ № 8617 г. Сыктывкар</text:p>
          </table:table-cell>
          <table:table-cell table:style-name="Таблица7.B2" office:value-type="string">
            <text:p text:style-name="P7">2 053</text:p>
          </table:table-cell>
          <table:table-cell table:style-name="Таблица7.B2" office:value-type="string">
            <text:p text:style-name="P8">RUR</text:p>
          </table:table-cell>
          <table:table-cell table:style-name="Таблица7.B2" office:value-type="string">
            <text:p text:style-name="P6">12.2008/12.2008</text:p>
          </table:table-cell>
          <table:table-cell table:style-name="Таблица7.F2" office:value-type="string">
            <text:p text:style-name="P6">0</text:p>
          </table:table-cell>
        </table:table-row>
        <table:table-row table:style-name="Таблица7.1">
          <table:table-cell table:style-name="Таблица7.A4" office:value-type="string">
            <text:p text:style-name="P6">Кредит на пополнение собственных <text:soft-page-break/>оборотных средств</text:p>
          </table:table-cell>
          <table:table-cell table:style-name="Таблица7.B4" office:value-type="string">
            <text:p text:style-name="P6">Коми ОСБ № 8617 г. Сыктывкар</text:p>
          </table:table-cell>
          <table:table-cell table:style-name="Таблица7.B4" office:value-type="string">
            <text:p text:style-name="P7">310</text:p>
          </table:table-cell>
          <table:table-cell table:style-name="Таблица7.B4" office:value-type="string">
            <text:p text:style-name="P8">RUR</text:p>
          </table:table-cell>
          <table:table-cell table:style-name="Таблица7.B4" office:value-type="string">
            <text:p text:style-name="P6">06.2009/06.2009</text:p>
          </table:table-cell>
          <table:table-cell table:style-name="Таблица7.F4" office:value-type="string">
            <text:p text:style-name="P6">0</text:p>
          </table:table-cell>
        </table:table-row>
      </table:table>
      <text:p text:style-name="P6"/>
      <text:p text:style-name="P20"/>
      <text:p text:style-name="P4">2.3.3. Обязательства эмитента из обеспечения, предоставленного третьим лицам</text:p>
      <text:p text:style-name="P26"><text:span text:style-name="Subst">Указанные обязательства отсутствуют</text:span></text:p>
      <text:p text:style-name="P4">2.3.4. Прочие обязательства эмитента</text:p>
      <text:p text:style-name="P20"><text:span text:style-name="Subst">Прочих обязательств, не отраженных в бухгалтерском балансе, которые могут существенно отразиться на финансовом состоянии эмитента, его ликвидности, источниках финансирования и условиях их использования, результатах деятельности и расходов, не имеется</text:span></text:p>
      <text:p text:style-name="P4">2.4. Цели эмиссии и направления использования средств, полученных в результате размещения эмиссионных ценных бумаг</text:p>
      <text:p text:style-name="P20"><text:span text:style-name="Subst">В отчетном квартале эмитентом не осуществлялось размещение ценных бумаг путем подписки</text:span></text:p>
      <text:p text:style-name="P4">2.5. Риски, связанные с приобретением размещаемых (размещенных) эмиссионных ценных бумаг</text:p>
      <text:p text:style-name="P20">Политика эмитента в области управления рисками:<text:line-break/><text:span text:style-name="Subst">Инвестиции в ценные бумаги связаны с определённой степенью риска. Поэтому, потенциальные приобретатели ценных бумаг и владельцы ценных бумаг должны тщательно изучить следующие факторы при оценке ценных бумаг до того, как принимать какие либо инвестиционные решения. Каждый из отмеченных ниже факторов может оказать существенное неблагоприятное воздействие на производственную деятельность и финансовое положение эмитента, что, в свою очередь, может оказать существенное неблагоприятное воздействие на способность эмитента обслуживать свои платёжные обязательства по ценным бумагам.<text:line-break/> <text:s text:c="4"/>В случае возникновения одного или нескольких нижеперечисленных рисков, эмитент предпримет все возможные меры по устранению сложившихся негативных изменений. Параметры проводимых эмитентом мероприятий будут зависить от особенностей создавшейся ситуации в каждом конкретном случае. Эмитент не может гарантировать, что действия, направленные на преодоление возникших негативных изменений, приведут к существенному изменению ситуации, поскольку абсолютное большинство приведённых рисков находится вне контроля эмитента.</text:span></text:p>
      <text:p text:style-name="P4">2.5.1. Отраслевые риски</text:p>
      <text:p text:style-name="P20"><text:span text:style-name="Subst">Отраслевые риски связаны с основным видом деятельности ОАО “Комиагропромтехника”:<text:line-break/>– бесперебойное обеспечение потребителей агропромышленной техникой<text:line-break/>- неплатежи со стороны потребителей агропромышленной техники.<text:line-break/>Конкуренция может привести к потере доли рынка и уменьшению стоимости услуг эмитента, а также к другой ценовой и маркетинговой политике.<text:line-break/>На сегодня отраслевые риски оцениваются как минимальные, так как эмитент является достаточно устойчивым предприятием в регионе.<text:line-break/>Наиболее значимые, по мнению эмитента, возможные изменения в отрасли, ухудшающие ситуацию в отрасли, а также положение эмитента в отрасли, могут быть вызваны следующим факторами:<text:line-break/>На внешнем рынке:<text:line-break/>- снижением спроса со стороны производственных компаний;<text:line-break/>- возможным общим <text:s/>падением производства в российской экономике;<text:line-break/>- возможным повторением фактора девальвации национальной валюты, возникшим в результате финансового кризиса 1998 года.<text:line-break/>На внутреннем рынке:<text:line-break/>- ростом конкуренции в данной отрасли.<text:line-break/><text:line-break/>В случае неблагоприятного развития ситуации в регионе, эмитент планирует:<text:line-break/>- оптимизировать структуру производственных затрат;<text:line-break/></text:span><text:soft-page-break/><text:span text:style-name="Subst">- провести сокращение расходов предприятия, в том числе возможно сокращение и пересмотр инвестиционной программы эмитента;<text:line-break/>- изменить спектр предоставляемых услуг <text:s/>и порядок работы с потребителями с целью максимизации доходов предприятия и снижения неплатежей со стороны потребителей.<text:line-break/><text:line-break/>Возможный риск неисполнения эмитентом обязательств перед владельцами ценных бумаг может быть вызван следующими возможными факторами:<text:line-break/>- колебаниями конъюнктуры цен на услуги эмитента;<text:line-break/>- возможными изменениями в составе и профессиональном уровне менеджеров эмитента, вследствие чего может снизиться эффективность принятых ими решений их финансовые последствия;<text:line-break/>- возможными неблагоприятными тенденциями в экономике и ухудшение экономических условий России. Неблагоприятные финансовые или экономические условия, вероятно, повлекут за собой уменьшение деловой активности потребителей услуг эмитента. Кроме того, покупатели могут оказаться частично или полностью неспособными оплачивать полученные услуги эмитента. В качестве оплаты могут в таких условиях использоваться неденежные способы (встречные поставки, векселя и др.), что также окажет негативное влияние на финансовое положение эмитента;<text:line-break/>- изменениями процентных ставок. Изменения денежно-кредитной политики в стране могут привести к усилению инфляции, росту процентных ставок по привлеченным кредитам, используемым эмитентом, и, соответственно, росту затрат эмитента.<text:line-break/>- ухудшением налоговой политики в РФ. Возможный рост ставки по налогам, выплачиваемым эмитентом в ходе своей производственно-финансовой деятельности, может привести к увеличению расходов эмитента и снижению денежных средств, остающихся на предприятии на финансирование текущей деятельности и исполнение обязательств по ценным бумагам.<text:line-break/><text:line-break/>Владельцы акций имеют права, предусмотренные в соответствии с Гражданским кодексом Российской Федерации, Федеральным законом “Об акционерных обществах”, другим действующим законодательством РФ и утвержденные в действующем Уставе эмитента.<text:line-break/>В случае ликвидации эмитента, оставшееся после завершения расчетов с кредиторами имущество ликвидируемого эмитента распределяется ликвидационной комиссией между акционерами в следующей очередности:<text:line-break/>- в первую очередь осуществляются выплаты по акциям, владельцы которых вправе требовать в соответствии с Федеральным законом “Об акционерных обществах” выкупа эмитентом всех принадлежащих им акций;<text:line-break/>- во вторую очередь осуществляются выплаты начисленных, но невыплаченных дивидендов по привилегированным акциям и определенной советом директоров эмитента ликвидационной стоимости по привилегированным акциям;<text:line-break/>- в третью очередь осуществляется распределение имущества ликвидируемого эмитента между акционерами - владельцами обыкновенных акций и всех типов привилегированных акций.<text:line-break/>Распределение имущества каждой очереди осуществляется после полного распределения имущества предыдущей очереди.<text:line-break/></text:span></text:p>
      <text:p text:style-name="P4">2.5.2. Страновые и региональные риски</text:p>
      <text:p text:style-name="P20"><text:span text:style-name="Subst">Ухудшение политической и экономической ситуации в Республике Коми может произойти в случае существенных изменений в политической и экономической ситуации в России, возможными военными конфликтами, введением чрезвычайного положения и забастовками в стране и регионе, включая резкие изменения курса национальной валюты, что может повлечь за собой сокращение числа действующих в регионе предприятий промышленности и сельского хозяйства всех форм собственности, рост безработицы, снижение платежеспособного спроса населения.<text:line-break/><text:tab/>Такое развитие событий привело бы к приостановке реализации инвестиционной программы эмитента, сокращение прироста объемов услуг, предоставляемых эмитентом на территории региона, и замедление темпов роста доходной базы.<text:line-break/><text:tab/>В этом случае исполнение обязательств по ценным бумагам эмитент будет осуществлять за счет доходов общества от эксплуатационной деятельности, а, при необходимости, привлекать для этих целей краткосрочные кредиты коммерческих банков.<text:line-break/>Риски, связанные с географическими особенностями страны и региона, в которых эмитент </text:span><text:soft-page-break/><text:span text:style-name="Subst">зарегистрирован в качестве налогоплательщика и осуществляет основную деятельность, в том числе повышенная опасность стихийных бедствий, возможное прекращение транспортного сообщения в связи с удаленностью и труднодоступностью: не имеют места<text:line-break/></text:span></text:p>
      <text:p text:style-name="P4">2.5.3. Финансовые риски</text:p>
      <text:p text:style-name="P20"><text:span text:style-name="Subst">Описание валютных рисков и изменения процентных ставок.<text:line-break/>Отрицательные изменения в валютном курсе, в процентных ставках могут увеличить издержки эмитента, уменьшить резервы или не дать возможность эмитенту для выплаты долгов.<text:line-break/>За последние несколько лет происходило существенное колебание рубля по отношению к доллару США, выражаясь по большей части в росте курса рубля. Центральный Банк РФ налагал различные ограничения на торговые операции с валютой в попытках поддержать курс рубля. Способность Правительства и Центробанка РФ поддерживать стабильный курс рубля будет зависеть от многих политических и экономических факторов. Эти факторы включают способность финансировать бюджетный дефицит без обращения к эмиссии денежных знаков, контролирование уровня инфляции и поддержание достаточных резервов иностранной валюты для поддержания курса рубля. В основном все расходы и издержки эмитента, а также обязательства либо деноминированы в долларах США, либо жестко привязаны к курсу доллара США (либо других твердых валют). Они включают, заработную плату, капитальные вложения и заимствования. В результате, девальвация рубля по отношению к доллару США может отрицательно повлиять на эмитента путем увеличения расходов эмитента в рублевом выражении. С другой стороны, ликвидировать данный риск, осуществив привязку тарифов эмитента к курсу доллара США эмитент не можем по всем своим услугам. И даже в таких случаях эмитент не может <text:s/>постоянно увеличивать тарифы в соответствии в девальвацией рубля вследствие существующей конкуренции, что приведет к потере в выручке в долларовом эквиваленте. Помимо этого, если курс рубля снизится и цены на услуги товары не смогут увеличиваться с таким темпом, чтобы компенсировать это снижение, эмитент можем испытывать сложности при выплате или рефинансировании задолженности в долларах США. Снижение стоимости рубля по отношению к доллару США также снижает налоговые льготы, возникающие при капиталовложениях и амортизации активов и оборудования, поскольку их стоимость для целей налогообложения измеряется в рублях. Увеличивающиеся вследствие этого налоговые обязательства также увеличат общие расходы эмитента.<text:line-break/>Описание влияния инфляции.<text:line-break/>Риск влияния инфляции может возникнуть в случае, когда получаемые денежные доходы обесцениваются с точки зрения реальной покупательной способности денег быстрее, чем растут номинально. Рост инфляции прямо влияет на финансовые результаты деятельности эмитента.<text:line-break/>Основным риском эмитента, связанным с инфляцией, является повышение себестоимости поставляемой техники.<text:line-break/>При росте инфляции эмитент планирует уделить особое внимание повышению оборачиваемости оборотных активов, в первую очередь за счет сокращения запасов, а также изменить существующие договорные отношения с потребителями с целью сокращения дебиторской задолженности покупателей. <text:s/><text:line-break/></text:span></text:p>
      <text:p text:style-name="P4">2.5.4. Правовые риски</text:p>
      <text:p text:style-name="P20"><text:span text:style-name="Subst">Следующие аспекты российской правовой системы порождают неопределенность в отношении многих правовых решений и решений в области бизнеса, которые принимает руководство эмитента:<text:line-break/>-<text:tab/>могут быть противоречия между законами, указами Президента, постановлениями Правительства и распоряжениями министерств, а также между местным, региональным и федеральным законодательством и нормативными актами;<text:line-break/>-<text:tab/>указы, постановления и нормативные акты могут приниматься Правительством, органами и ведомствами без четкой конституционной или законодательной основы и в значительной степени по своему усмотрению;<text:line-break/>-<text:tab/>существенные пробелы в нормативно-правовой базе могут быть вызваны задержками с принятием или отсутствием подзаконных актов, обеспечивающих исполнение того или иного законодательства;<text:line-break/>-<text:tab/>недостаточная судебная и административная практика толкования соответствующих </text:span><text:soft-page-break/><text:span text:style-name="Subst">норм и ограниченная ценность судебных решений как прецедентов;<text:line-break/>-<text:tab/>судебная власть в России не обладает достаточным опытом толкования и применения рыночного законодательства и подвержена экономическому и политическому влиянию;<text:line-break/>-<text:tab/>порядок принудительного исполнения судебных решений в России слаб, и нет гарантии, что инвестор сможет получить эффективную защиту в российском суде.<text:line-break/></text:span></text:p>
      <text:p text:style-name="P4">2.5.5. Риски, связанные с деятельностью эмитента</text:p>
      <text:p text:style-name="P20"><text:span text:style-name="Subst">Риски, связанные с:<text:line-break/>-<text:tab/>текущими судебными процессами, в которых участвует эмитент;<text:line-break/>-<text:tab/>отсутствием возможности продлить действие лицензии эмитента на ведение определенного вида деятельности либо на использование объектов, нахождение которых в обороте ограничено;<text:line-break/>-<text:tab/>возможной ответственностью эмитента по долгам третьих лиц, в том числе дочерних обществ эмитента,<text:line-break/>на данный период не имеют места.<text:line-break/></text:span></text:p>
      <text:p text:style-name="P19">III. Подробная информация об эмитенте</text:p>
      <text:p text:style-name="P4">3.1. История создания и развитие эмитента</text:p>
      <text:p text:style-name="P4">3.1.1. Данные о фирменном наименовании (наименовании) эмитента</text:p>
      <text:p text:style-name="P20">Полное фирменное наименование эмитента:<text:span text:style-name="Subst"> Открытое акционерное общество "Комиагропромтехника"</text:span></text:p>
      <text:p text:style-name="P20">Сокращенное фирменное наименование эмитента:<text:span text:style-name="Subst"> ОАО "Комиагропромтехника"</text:span></text:p>
      <text:p text:style-name="P20"/>
      <text:p text:style-name="P20"/>
      <text:p text:style-name="P21">Все предшествующие наименования эмитента в течение времени его существования</text:p>
      <text:p text:style-name="P22"><text:span text:style-name="Subst">Наименование эмитента в течение времени его существования не менялось</text:span></text:p>
      <text:p text:style-name="P4">3.1.2. Сведения о государственной регистрации эмитента</text:p>
      <text:p text:style-name="P21">Данные о первичной государственной регистрации</text:p>
      <text:p text:style-name="P22">Номер государственной регистрации:<text:span text:style-name="Subst"> 1/95 параграф 91</text:span></text:p>
      <text:p text:style-name="P22">Дата государственной регистрации:<text:span text:style-name="Subst"> 25.01.1993</text:span></text:p>
      <text:p text:style-name="P22">Наименование органа, осуществившего государственную регистрацию:<text:span text:style-name="Subst"> Администрация г. Сыктывкара</text:span></text:p>
      <text:p text:style-name="P20">Данные о регистрации юридического лица:</text:p>
      <text:p text:style-name="P20">Основной государственный регистрационный номер юридического лица:<text:span text:style-name="Subst"> 1021100512366</text:span></text:p>
      <text:p text:style-name="P20">Дата регистрации:<text:span text:style-name="Subst"> 30.09.2002</text:span></text:p>
      <text:p text:style-name="P20">Наименование регистрирующего органа:<text:span text:style-name="Subst"> ИМНС России по г. Сыктывкару</text:span></text:p>
      <text:p text:style-name="P4">3.1.3. Сведения о создании и развитии эмитента</text:p>
      <text:p text:style-name="P20">Срок существования эмитента с даты его государственной регистрации, а также срок, до которого эмитент будет существовать, в случае если он создан на определенный срок или до достижения определенной цели:<text:line-break/><text:span text:style-name="Subst">Срок существования эмитента с даты его государственной регистрации: 17 лет<text:line-break/>Эмитент создан на неопределенный срок.<text:line-break/></text:span></text:p>
      <text:p text:style-name="P20">Краткое описание истории создания и развития эмитента. Цели создания эмитента, миссия эмитента (при наличии), и иная информация о деятельности эмитента, имеющая значение для принятия решения <text:soft-page-break/>о приобретении ценных бумаг эмитента:<text:line-break/><text:span text:style-name="Subst">ОАО “Комиагропромтехника” образовано в 1993 году и является правопреемником государственного предприятия Производственное объединение «Комиагропромтехника». Зарегистрировано 21 января 1993 года. Цель создания – преобразование в акционерное общество для более эффективного и ускоренного развития предприятия.<text:line-break/>Главная цель эмитента – развитие аграрной отрасли в республике.<text:line-break/><text:line-break/></text:span></text:p>
      <text:p text:style-name="P4">3.1.4. Контактная информация</text:p>
      <text:p text:style-name="P6">Место нахождения:<text:span text:style-name="Subst"> 167982 Россия, Республика Коми, г. Сыктывкар, Колхозная 42</text:span></text:p>
      <text:p text:style-name="P5">Место нахождения постоянно действующего исполнительного органа</text:p>
      <text:p text:style-name="P20"><text:span text:style-name="Subst">167982 Россия, Республика Коми г. Сыктывкар, Колхозная 42</text:span></text:p>
      <text:p text:style-name="P5">Адрес для направления корреспонденции</text:p>
      <text:p text:style-name="P20"><text:span text:style-name="Subst">167982 Россия, Республика Коми, г. Сыктывкар, Колхозная 42</text:span></text:p>
      <text:p text:style-name="P6">Телефон:<text:span text:style-name="Subst"> (8212) 24-20-61</text:span></text:p>
      <text:p text:style-name="P6">Факс:<text:span text:style-name="Subst"> (8212) 44-11-17</text:span></text:p>
      <text:p text:style-name="P6">Адрес электронной почты:<text:span text:style-name="Subst"> komiapt@mail.ru</text:span></text:p>
      <text:p text:style-name="P6"/>
      <text:p text:style-name="P6">Адрес страницы (страниц) в сети Интернет, на которой (на которых) доступна информация об эмитенте, выпущенных и/или выпускаемых им ценных бумагах:<text:span text:style-name="Subst"> www.Komiapt.ru</text:span></text:p>
      <text:p text:style-name="P3"/>
      <text:p text:style-name="P4">3.1.5. Идентификационный номер налогоплательщика</text:p>
      <text:p text:style-name="P20"><text:span text:style-name="Subst">1101300323</text:span></text:p>
      <text:p text:style-name="P4">3.1.6. Филиалы и представительства эмитента</text:p>
      <text:p text:style-name="P20"><text:span text:style-name="Subst">Эмитент не имеет филиалов и представительств</text:span></text:p>
      <text:p text:style-name="P4">3.2. Основная хозяйственная деятельность эмитента</text:p>
      <text:p text:style-name="P4">3.2.1. Отраслевая принадлежность эмитента</text:p>
      <text:p text:style-name="P3"/>
      <table:table table:name="Таблица8" table:style-name="Таблица8">
        <table:table-column table:style-name="Таблица8.A"/>
        <table:table-row table:style-name="Таблица8.1">
          <table:table-cell table:style-name="Таблица8.A1" office:value-type="string">
            <text:p text:style-name="P8">Коды ОКВЭД</text:p>
          </table:table-cell>
        </table:table-row>
        <table:table-row table:style-name="Таблица8.1">
          <table:table-cell table:style-name="Таблица8.A2" office:value-type="string">
            <text:p text:style-name="P6">51.70</text:p>
          </table:table-cell>
        </table:table-row>
        <table:table-row table:style-name="Таблица8.1">
          <table:table-cell table:style-name="Таблица8.A2" office:value-type="string">
            <text:p text:style-name="P6">51.66.2</text:p>
          </table:table-cell>
        </table:table-row>
        <table:table-row table:style-name="Таблица8.1">
          <table:table-cell table:style-name="Таблица8.A2" office:value-type="string">
            <text:p text:style-name="P6">29.32.9</text:p>
          </table:table-cell>
        </table:table-row>
        <table:table-row table:style-name="Таблица8.1">
          <table:table-cell table:style-name="Таблица8.A2" office:value-type="string">
            <text:p text:style-name="P6">74.13.1</text:p>
          </table:table-cell>
        </table:table-row>
        <table:table-row table:style-name="Таблица8.1">
          <table:table-cell table:style-name="Таблица8.A6" office:value-type="string">
            <text:p text:style-name="P6">60.64.2</text:p>
          </table:table-cell>
        </table:table-row>
      </table:table>
      <text:p text:style-name="P6"/>
      <text:p text:style-name="P4">3.2.2. Основная хозяйственная деятельность эмитента</text:p>
      <text:p text:style-name="P20">Информация не указывается в отчете за 4 квартал</text:p>
      <text:p text:style-name="P4">3.2.3. Материалы, товары (сырье) и поставщики эмитента</text:p>
      <text:p text:style-name="P20">Информация не указывается в отчете за 4 квартал</text:p>
      <text:p text:style-name="P4">3.2.4. Рынки сбыта продукции (работ, услуг) эмитента</text:p>
      <text:p text:style-name="P20">Основные рынки, на которых эмитент осуществляет свою деятельность:<text:line-break/><text:span text:style-name="Subst">Акционерное общество поставляет агропромышленную технику предприятиям на территории </text:span><text:soft-page-break/><text:span text:style-name="Subst">Республики Коми.</text:span></text:p>
      <text:p text:style-name="P20">Факторы, которые могут негативно повлиять на сбыт эмитентом его продукции (работ, услуг), и возможные действия эмитента по уменьшению такого влияния:<text:line-break/><text:span text:style-name="Subst">конкуренции со стороны альтернативных поставщиков агропромышленной техники.<text:line-break/>Для преодоления данного фактора эмитент проводит активную политику по модернизации средств на основе современного оборудования, повышения уровня обслуживания потребителей и т.д. <text:line-break/></text:span></text:p>
      <text:p text:style-name="P4">3.2.5. Сведения о наличии у эмитента лицензий</text:p>
      <text:p text:style-name="P20"><text:span text:style-name="Subst">Эмитент лицензий не имеет</text:span></text:p>
      <text:p text:style-name="P4">3.2.6. Совместная деятельность эмитента</text:p>
      <text:p text:style-name="P20"><text:span text:style-name="Subst">№ п/п<text:tab/>Сокр. наимен. юр. лица<text:tab/> <text:s text:c="14"/>Основной вид деятельности<text:tab/> <text:s text:c="9"/>Доля в уст. капитале, в % <text:s text:c="2"/>Величина вложений, <text:tab/>Цель вложений<text:tab/> <text:s text:c="7"/>Финансовый <text:line-break/> <text:s text:c="184"/>в тыс. руб. <text:s text:c="61"/>результат за 12 мес. 2010 г. <text:s text:c="268"/>(+ чистая прибыль/ - убыток), <text:line-break/> <text:s text:c="265"/>тыс. руб. <text:line-break/>1<text:tab/>ООО"Сыктывкарагропромснаб"<text:tab/>Агропромышленное снабжение и сервис<text:tab/> <text:s/>25<text:tab/> <text:s text:c="13"/>296,6<text:tab/>Получение прибыли <text:tab/> <text:s text:c="27"/>1758<text:line-break/>2<text:tab/>ООО <text:s/>"Ижмасельхозтехника<text:tab/>Агропромышленное снабжение и сервис<text:tab/>100<text:tab/> <text:s text:c="17"/>1,0<text:tab/>Получение прибыли <text:tab/> <text:s text:c="33"/>0<text:line-break/>3<text:tab/>ООО <text:s/>"Ижмаагротранс"<text:tab/> <text:s text:c="15"/>Агропромышленное снабжение и сервис<text:tab/>100<text:tab/> <text:s text:c="11"/>4864,2<text:tab/>Получение прибыли <text:tab/> <text:s text:c="33"/>0<text:line-break/>4<text:tab/>ООО "Печораагроснаб"<text:tab/> <text:s text:c="15"/>Агропромышленное снабжение и сервис<text:tab/>100<text:tab/> <text:s text:c="11"/>1305,0<text:tab/>Получение прибыли <text:s text:c="47"/>0<text:line-break/>5<text:tab/>ООО "Усть-Вымьагропромтранс"<text:tab/>Агропромышленное снабжение и сервис<text:tab/>100<text:tab/> <text:s text:c="11"/>1005,3<text:tab/>Получение прибыли <text:tab/> <text:s text:c="33"/>0<text:line-break/>6<text:tab/>ООО "Кослансельхозтехника"<text:tab/>Агропромышленное снабжение и сервис<text:tab/>100<text:tab/> <text:s text:c="11"/>4736,2<text:tab/>Получение прибыли <text:s text:c="19"/><text:tab/> <text:s text:c="17"/>0<text:line-break/>7<text:tab/>ООО"Эжваагропромснаб"<text:tab/> <text:s text:c="15"/>Агропромышленное снабжение и сервис<text:tab/> <text:s/>24<text:tab/> <text:s text:c="11"/>2656,8 <text:s text:c="4"/><text:tab/>Получение прибыли <text:tab/> <text:s text:c="27"/>1698<text:line-break/>8<text:tab/>ООО "Сыктывкарская с/техника"<text:tab/>Агропромышленное снабжение и сервис<text:tab/> <text:s/>24,54<text:tab/> <text:s text:c="11"/>3935,9<text:tab/>Получение прибыли <text:tab/> <text:s text:c="28"/>-527<text:line-break/>9<text:tab/>ООО"Пищеагроснаб"<text:tab/> <text:s text:c="15"/>Агропромышленное снабжение и сервис<text:tab/> <text:s/>24,99<text:tab/> <text:s text:c="13"/>954,3<text:tab/>Получение прибыли <text:tab/> <text:s text:c="27"/>1148<text:line-break/>10<text:tab/>ООО"Сыктывкарсельхозмонтаж"<text:tab/>Агропромышленное снабжение и сервис<text:tab/> 25 <text:s text:c="24"/>452,7<text:tab/>Получение прибыли <text:tab/> <text:s text:c="30"/>-77<text:line-break/>11<text:tab/>ООО "Плодородие"<text:tab/> <text:s text:c="15"/>Агропромышленное снабжение и сервис<text:tab/> 25<text:tab/> <text:s text:c="15"/>25,0<text:tab/>Получение прибыли <text:tab/> <text:s text:c="27"/>1505<text:line-break/>12<text:tab/>ООО "Агрохим"<text:tab/> <text:s text:c="31"/>Агропромышленное снабжение и сервис<text:tab/> 99,97<text:tab/> <text:s text:c="11"/>3292,0<text:tab/>Получение прибыли <text:tab/> <text:s text:c="31"/>16<text:line-break/>13<text:tab/>ООО "Агротехкомплект” <text:tab/> <text:s text:c="15"/>Агропромышленное снабжение и сервис<text:tab/> 25 <text:s text:c="28"/>8,0<text:tab/>Получение прибыли<text:tab/> <text:s text:c="33"/>0<text:line-break/>14<text:tab/>ООО «Визингасельхозтехника»<text:tab/>Агропромышленное снабжение и сервис<text:tab/> 25<text:tab/> <text:s text:c="13"/>933,2<text:tab/>Получение прибыли<text:tab/> <text:s text:c="33"/>0<text:line-break/>15 <text:s text:c="11"/>ООО "Леткаагросервис" <text:s text:c="20"/>Агропромышленное снабжение и сервис <text:s text:c="11"/>80 <text:s text:c="28"/>8,0 <text:s text:c="8"/>Получение прибыли <text:s text:c="43"/>-237</text:span></text:p>
      <text:p text:style-name="P4">3.3. Планы будущей деятельности эмитента</text:p>
      <text:p text:style-name="P20"><text:span text:style-name="Subst">Основной целью стратегии акционерного общества является повышение конкурентоспособности по поставкам совершенного агропромышленного оборудования.<text:line-break/>Приоритетные направления стратегии: <text:line-break/>- удовлетворение платежеспособного спроса на основные заказы потребителей за счет модернизации оборудования;<text:line-break/>- развитие комплексного обслуживания корпоративных пользователей агропромышленного </text:span><text:soft-page-break/><text:span text:style-name="Subst">оборудования;<text:line-break/>- предоставление полного спектра услуг.<text:line-break/></text:span></text:p>
      <text:p text:style-name="P4">3.4. Участие эмитента в промышленных, банковских и финансовых группах, холдингах, концернах и ассоциациях</text:p>
      <text:p text:style-name="P20"><text:span text:style-name="Subst">Эмитент не участвует в промышленных, банковских и финансовых группах, холдингах, концернах и ассоциациях</text:span></text:p>
      <text:p text:style-name="P4">3.5. Дочерние и зависимые хозяйственные общества эмитента</text:p>
      <text:p text:style-name="P20">Полное фирменное наименование:<text:span text:style-name="Subst"> Общество с ограниченной ответственностью "Усть-Вымьагропромтранс"</text:span></text:p>
      <text:p text:style-name="P20">Сокращенное фирменное наименование:<text:span text:style-name="Subst"> ООО <text:s/>"Усть-Вымьагропромтранс"</text:span></text:p>
      <text:p text:style-name="P21">Место нахождения</text:p>
      <text:p text:style-name="P22"><text:span text:style-name="Subst">169111 Россия, Республика Коми, посёлок Чёрный Яр,</text:span></text:p>
      <text:p text:style-name="P20">ИНН:<text:span text:style-name="Subst"> 1116009501</text:span></text:p>
      <text:p text:style-name="P20">ОГРН:<text:span text:style-name="Subst"> 1081116000360</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0">Доля эмитента в уставном капитале лица, %:<text:span text:style-name="Subst"> 100</text:span></text:p>
      <text:p text:style-name="P20">Доля участия лица в уставном капитале эмитента, %:<text:span text:style-name="Subst"> 0</text:span></text:p>
      <text:p text:style-name="P20">Доля принадлежащих лицу обыкновенных акций эмитента, %:<text:span text:style-name="Subst"> 0</text:span></text:p>
      <text:p text:style-name="P20">Описание основного вида деятельности общества. Описание значения общества для деятельности эмитента:<text:line-break/></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8">ФИО</text:p>
          </table:table-cell>
          <table:table-cell table:style-name="Таблица9.B1" office:value-type="string">
            <text:p text:style-name="P8">Год рождения</text:p>
          </table:table-cell>
          <table:table-cell table:style-name="Таблица9.B1" office:value-type="string">
            <text:p text:style-name="P8">Доля участия лица в уставном капитале эмитента, %</text:p>
          </table:table-cell>
          <table:table-cell table:style-name="Таблица9.D1" office:value-type="string">
            <text:p text:style-name="P8">Доля принадлежащих лицу обыкновенных акций эмитента, %</text:p>
          </table:table-cell>
        </table:table-row>
        <table:table-row table:style-name="Таблица9.1">
          <table:table-cell table:style-name="Таблица9.A2" office:value-type="string">
            <text:p text:style-name="P6">Путятов Константин Константинович</text:p>
          </table:table-cell>
          <table:table-cell table:style-name="Таблица9.B2" office:value-type="string">
            <text:p text:style-name="P8">1953</text:p>
          </table:table-cell>
          <table:table-cell table:style-name="Таблица9.B2" office:value-type="string">
            <text:p text:style-name="P7">0.38</text:p>
          </table:table-cell>
          <table:table-cell table:style-name="Таблица9.D2" office:value-type="string">
            <text:p text:style-name="P7">0.38</text:p>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 ограниченной ответственностью "Ижмаагротранс"</text:span></text:p>
      <text:p text:style-name="P20">Сокращенное фирменное наименование:<text:span text:style-name="Subst"> ООО "Ижмаагротранс"</text:span></text:p>
      <text:p text:style-name="P21"><text:soft-page-break/>Место нахождения</text:p>
      <text:p text:style-name="P22"><text:span text:style-name="Subst">169460 Россия, Республика Коми, Ижемский район, с. Шельяюр, Дорожная 1а</text:span></text:p>
      <text:p text:style-name="P20">ИНН:<text:span text:style-name="Subst"> 1101300323</text:span></text:p>
      <text:p text:style-name="P20">ОГРН:<text:span text:style-name="Subst"> 1021101096554</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0">Доля эмитента в уставном капитале лица, %:<text:span text:style-name="Subst"> 100</text:span></text:p>
      <text:p text:style-name="P20">Доля участия лица в уставном капитале эмитента, %:<text:span text:style-name="Subst"> 3.26</text:span></text:p>
      <text:p text:style-name="P20">Доля принадлежащих лицу обыкновенных акций эмитента, %:<text:span text:style-name="Subst"> 3.26</text:span></text:p>
      <text:p text:style-name="P20">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8">ФИО</text:p>
          </table:table-cell>
          <table:table-cell table:style-name="Таблица10.B1" office:value-type="string">
            <text:p text:style-name="P8">Год рождения</text:p>
          </table:table-cell>
          <table:table-cell table:style-name="Таблица10.B1" office:value-type="string">
            <text:p text:style-name="P8">Доля участия лица в уставном капитале эмитента, %</text:p>
          </table:table-cell>
          <table:table-cell table:style-name="Таблица10.D1" office:value-type="string">
            <text:p text:style-name="P8">Доля принадлежащих лицу обыкновенных акций эмитента, %</text:p>
          </table:table-cell>
        </table:table-row>
        <table:table-row table:style-name="Таблица10.1">
          <table:table-cell table:style-name="Таблица10.A2" office:value-type="string">
            <text:p text:style-name="P6">Канев Валентин Николаевич</text:p>
          </table:table-cell>
          <table:table-cell table:style-name="Таблица10.B2" office:value-type="string">
            <text:p text:style-name="P8">1959</text:p>
          </table:table-cell>
          <table:table-cell table:style-name="Таблица10.B2" office:value-type="string">
            <text:p text:style-name="P7">5.53</text:p>
          </table:table-cell>
          <table:table-cell table:style-name="Таблица10.D2" office:value-type="string">
            <text:p text:style-name="P7">5.53</text:p>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 ограниченной ответственностью "Печораагроснаб"</text:span></text:p>
      <text:p text:style-name="P20">Сокращенное фирменное наименование:<text:span text:style-name="Subst"> ООО "Печораагроснаб"</text:span></text:p>
      <text:p text:style-name="P21">Место нахождения</text:p>
      <text:p text:style-name="P22"><text:span text:style-name="Subst">169700 Россия, Республика Коми, г.Печора,, Транспортный проезд 2</text:span></text:p>
      <text:p text:style-name="P20">ИНН:<text:span text:style-name="Subst"> 1105013440</text:span></text:p>
      <text:p text:style-name="P20">ОГРН:<text:span text:style-name="Subst"> 1021100874673</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0">Доля эмитента в уставном капитале лица, %:<text:span text:style-name="Subst"> 100</text:span></text:p>
      <text:p text:style-name="P20">Доля участия лица в уставном капитале эмитента, %:<text:span text:style-name="Subst"> 0</text:span></text:p>
      <text:p text:style-name="P20"><text:soft-page-break/>Доля принадлежащих лицу обыкновенных акций эмитента, %:<text:span text:style-name="Subst"> 0</text:span></text:p>
      <text:p text:style-name="P20">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8">ФИО</text:p>
          </table:table-cell>
          <table:table-cell table:style-name="Таблица11.B1" office:value-type="string">
            <text:p text:style-name="P8">Год рождения</text:p>
          </table:table-cell>
          <table:table-cell table:style-name="Таблица11.B1" office:value-type="string">
            <text:p text:style-name="P8">Доля участия лица в уставном капитале эмитента, %</text:p>
          </table:table-cell>
          <table:table-cell table:style-name="Таблица11.D1" office:value-type="string">
            <text:p text:style-name="P8">Доля принадлежащих лицу обыкновенных акций эмитента, %</text:p>
          </table:table-cell>
        </table:table-row>
        <table:table-row table:style-name="Таблица11.1">
          <table:table-cell table:style-name="Таблица11.A2" office:value-type="string">
            <text:p text:style-name="P6">Анцева Марина Александровна</text:p>
          </table:table-cell>
          <table:table-cell table:style-name="Таблица11.B2" office:value-type="string">
            <text:p text:style-name="P8">1970</text:p>
          </table:table-cell>
          <table:table-cell table:style-name="Таблица11.B2" office:value-type="string">
            <text:p text:style-name="P7">1.01</text:p>
          </table:table-cell>
          <table:table-cell table:style-name="Таблица11.D2" office:value-type="string">
            <text:p text:style-name="P7">1.01</text:p>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 ограниченнойтветственностью "Кослансельхозтехника"</text:span></text:p>
      <text:p text:style-name="P20">Сокращенное фирменное наименование:<text:span text:style-name="Subst"> ООО "Кослансельхозтехника"</text:span></text:p>
      <text:p text:style-name="P21">Место нахождения</text:p>
      <text:p text:style-name="P22"><text:span text:style-name="Subst">169230 Россия, Республика Коми, Удорский район, Посёлок Усогорск, Железнодорожная 6а</text:span></text:p>
      <text:p text:style-name="P20">ИНН:<text:span text:style-name="Subst"> 1118003784</text:span></text:p>
      <text:p text:style-name="P20">ОГРН:<text:span text:style-name="Subst"> 1021101085830</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0">Доля эмитента в уставном капитале лица, %:<text:span text:style-name="Subst"> 100</text:span></text:p>
      <text:p text:style-name="P20">Доля обыкновенных акций лица, принадлежащих эмитенту, %:<text:span text:style-name="Subst"> 0</text:span></text:p>
      <text:p text:style-name="P20">Доля участия лица в уставном капитале эмитента, %:<text:span text:style-name="Subst"> 0</text:span></text:p>
      <text:p text:style-name="P20">Доля принадлежащих лицу обыкновенных акций эмитента, %:<text:span text:style-name="Subst"> 0</text:span></text:p>
      <text:p text:style-name="P20">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text:soft-page-break/></text:p>
      <text:p text:style-name="P3"/>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8">ФИО</text:p>
          </table:table-cell>
          <table:table-cell table:style-name="Таблица12.B1" office:value-type="string">
            <text:p text:style-name="P8">Год рождения</text:p>
          </table:table-cell>
          <table:table-cell table:style-name="Таблица12.B1" office:value-type="string">
            <text:p text:style-name="P8">Доля участия лица в уставном капитале эмитента, %</text:p>
          </table:table-cell>
          <table:table-cell table:style-name="Таблица12.D1" office:value-type="string">
            <text:p text:style-name="P8">Доля принадлежащих лицу обыкновенных акций эмитента, %</text:p>
          </table:table-cell>
        </table:table-row>
        <table:table-row table:style-name="Таблица12.1">
          <table:table-cell table:style-name="Таблица12.A2" office:value-type="string">
            <text:p text:style-name="P6">Мартынов Виктор Викторович</text:p>
          </table:table-cell>
          <table:table-cell table:style-name="Таблица12.B2" office:value-type="string">
            <text:p text:style-name="P8">1969</text:p>
          </table:table-cell>
          <table:table-cell table:style-name="Таблица12.B2" office:value-type="string">
            <text:p text:style-name="P7">2.75</text:p>
          </table:table-cell>
          <table:table-cell table:style-name="Таблица12.D2" office:value-type="string">
            <text:p text:style-name="P7">2.75</text:p>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 ограниченной ответственностью "Плодородие"</text:span></text:p>
      <text:p text:style-name="P20">Сокращенное фирменное наименование:<text:span text:style-name="Subst"> ООО "Плодородие"</text:span></text:p>
      <text:p text:style-name="P21">Место нахождения</text:p>
      <text:p text:style-name="P22"><text:span text:style-name="Subst">167610 Россия, Республика Коми, г.Сыктывкар, 4-ая Промышленная 80</text:span></text:p>
      <text:p text:style-name="P20">ИНН:<text:span text:style-name="Subst"> 1101032459</text:span></text:p>
      <text:p text:style-name="P20">ОГРН:<text:span text:style-name="Subst"> 1021100521551</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0">Доля эмитента в уставном капитале лица, %:<text:span text:style-name="Subst"> 25</text:span></text:p>
      <text:p text:style-name="P20">Доля участия лица в уставном капитале эмитента, %:<text:span text:style-name="Subst"> 0</text:span></text:p>
      <text:p text:style-name="P20">Доля принадлежащих лицу обыкновенных акций эмитента, %:<text:span text:style-name="Subst"> 0</text:span></text:p>
      <text:p text:style-name="P20">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8">ФИО</text:p>
          </table:table-cell>
          <table:table-cell table:style-name="Таблица13.B1" office:value-type="string">
            <text:p text:style-name="P8">Год рождения</text:p>
          </table:table-cell>
          <table:table-cell table:style-name="Таблица13.B1" office:value-type="string">
            <text:p text:style-name="P8">Доля участия лица в уставном капитале эмитента, %</text:p>
          </table:table-cell>
          <table:table-cell table:style-name="Таблица13.D1" office:value-type="string">
            <text:p text:style-name="P8">Доля принадлежащих лицу обыкновенных акций эмитента, %</text:p>
          </table:table-cell>
        </table:table-row>
        <table:table-row table:style-name="Таблица13.1">
          <table:table-cell table:style-name="Таблица13.A2" office:value-type="string">
            <text:p text:style-name="P6">Сергеев Алексей Дмитриевич</text:p>
          </table:table-cell>
          <table:table-cell table:style-name="Таблица13.B2" office:value-type="string">
            <text:p text:style-name="P8">1950</text:p>
          </table:table-cell>
          <table:table-cell table:style-name="Таблица13.B2" office:value-type="string">
            <text:p text:style-name="P6"/>
          </table:table-cell>
          <table:table-cell table:style-name="Таблица13.D2" office:value-type="string">
            <text:p text:style-name="P6"/>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text:soft-page-break/></text:p>
      <text:p text:style-name="P20"/>
      <text:p text:style-name="P20">Полное фирменное наименование:<text:span text:style-name="Subst"> Общество с ограниченной ответственностью "Агрохим"</text:span></text:p>
      <text:p text:style-name="P20">Сокращенное фирменное наименование:<text:span text:style-name="Subst"> ООО "Агрохим"</text:span></text:p>
      <text:p text:style-name="P21">Место нахождения</text:p>
      <text:p text:style-name="P22"><text:span text:style-name="Subst">167983 Россия, Республика Коми г. Сыктывкар, 4-ая Промышленная 80</text:span></text:p>
      <text:p text:style-name="P20">ИНН:<text:span text:style-name="Subst"> 1101022669</text:span></text:p>
      <text:p text:style-name="P20">ОГРН:<text:span text:style-name="Subst"> 1021100523795</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0">Доля эмитента в уставном капитале лица, %:<text:span text:style-name="Subst"> 99.97</text:span></text:p>
      <text:p text:style-name="P20">Доля участия лица в уставном капитале эмитента, %:<text:span text:style-name="Subst"> 8.21</text:span></text:p>
      <text:p text:style-name="P20">Доля принадлежащих лицу обыкновенных акций эмитента, %:<text:span text:style-name="Subst"> 8.21</text:span></text:p>
      <text:p text:style-name="P20">Описание основного вида деятельности общества. Описание значения общества для деятельности эмитента:<text:line-break/><text:span text:style-name="Subst">Агрохимическое обслуживание и сервис для предприятий АПК</text:span></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8">ФИО</text:p>
          </table:table-cell>
          <table:table-cell table:style-name="Таблица14.B1" office:value-type="string">
            <text:p text:style-name="P8">Год рождения</text:p>
          </table:table-cell>
          <table:table-cell table:style-name="Таблица14.B1" office:value-type="string">
            <text:p text:style-name="P8">Доля участия лица в уставном капитале эмитента, %</text:p>
          </table:table-cell>
          <table:table-cell table:style-name="Таблица14.D1" office:value-type="string">
            <text:p text:style-name="P8">Доля принадлежащих лицу обыкновенных акций эмитента, %</text:p>
          </table:table-cell>
        </table:table-row>
        <table:table-row table:style-name="Таблица14.1">
          <table:table-cell table:style-name="Таблица14.A2" office:value-type="string">
            <text:p text:style-name="P6">Сергеев Алексей Дмитриевич</text:p>
          </table:table-cell>
          <table:table-cell table:style-name="Таблица14.B2" office:value-type="string">
            <text:p text:style-name="P8">1950</text:p>
          </table:table-cell>
          <table:table-cell table:style-name="Таблица14.B2" office:value-type="string">
            <text:p text:style-name="P6"/>
          </table:table-cell>
          <table:table-cell table:style-name="Таблица14.D2" office:value-type="string">
            <text:p text:style-name="P6"/>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ограниченной ответственностью "Леткаагросервис"</text:span></text:p>
      <text:p text:style-name="P20">Сокращенное фирменное наименование:<text:span text:style-name="Subst"> ООО "Леткаагросервис"</text:span></text:p>
      <text:p text:style-name="P21">Место нахождения</text:p>
      <text:p text:style-name="P22"><text:span text:style-name="Subst">168160 Россия, Республика Коми, Прилузский район, посёлок Черёмуховка,, Центральная 29</text:span></text:p>
      <text:p text:style-name="P20">ИНН:<text:span text:style-name="Subst"> 1112005513</text:span></text:p>
      <text:p text:style-name="P20">ОГРН:<text:span text:style-name="Subst"> 1051100853198</text:span></text:p>
      <text:p text:style-name="P3"/>
      <text:p text:style-name="P20">Дочернее общество:<text:span text:style-name="Subst"> Да</text:span></text:p>
      <text:p text:style-name="P20">Зависимое общество:<text:span text:style-name="Subst"> Нет</text:span></text:p>
      <text:p text:style-name="P20"><text:soft-page-break/>Основания признания общества дочерним или зависимым по отношению к эмитенту:<text:span text:style-name="Subst"> доля эмитента составляет более 50% в уставном капитале данного лица</text:span></text:p>
      <text:p text:style-name="P20">Доля эмитента в уставном капитале лица, %:<text:span text:style-name="Subst"> 80</text:span></text:p>
      <text:p text:style-name="P20">Доля обыкновенных акций лица, принадлежащих эмитенту, %:<text:span text:style-name="Subst"> 0</text:span></text:p>
      <text:p text:style-name="P20">Доля участия лица в уставном капитале эмитента, %:<text:span text:style-name="Subst"> 0</text:span></text:p>
      <text:p text:style-name="P20">Доля принадлежащих лицу обыкновенных акций эмитента, %:</text:p>
      <text:p text:style-name="P20">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8">ФИО</text:p>
          </table:table-cell>
          <table:table-cell table:style-name="Таблица15.B1" office:value-type="string">
            <text:p text:style-name="P8">Год рождения</text:p>
          </table:table-cell>
          <table:table-cell table:style-name="Таблица15.B1" office:value-type="string">
            <text:p text:style-name="P8">Доля участия лица в уставном капитале эмитента, %</text:p>
          </table:table-cell>
          <table:table-cell table:style-name="Таблица15.D1" office:value-type="string">
            <text:p text:style-name="P8">Доля принадлежащих лицу обыкновенных акций эмитента, %</text:p>
          </table:table-cell>
        </table:table-row>
        <table:table-row table:style-name="Таблица15.1">
          <table:table-cell table:style-name="Таблица15.A2" office:value-type="string">
            <text:p text:style-name="P6">Лобанов Анатолий Алексеевич</text:p>
          </table:table-cell>
          <table:table-cell table:style-name="Таблица15.B2" office:value-type="string">
            <text:p text:style-name="P8">1951</text:p>
          </table:table-cell>
          <table:table-cell table:style-name="Таблица15.B2" office:value-type="string">
            <text:p text:style-name="P6"/>
          </table:table-cell>
          <table:table-cell table:style-name="Таблица15.D2" office:value-type="string">
            <text:p text:style-name="P6"/>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 ограниченной ответственностью "Сыктывкарагропромснаб"</text:span></text:p>
      <text:p text:style-name="P20">Сокращенное фирменное наименование:<text:span text:style-name="Subst"> ООО "Сыктывкарагропромснаб"</text:span></text:p>
      <text:p text:style-name="P21">Место нахождения</text:p>
      <text:p text:style-name="P22"><text:span text:style-name="Subst">167610 Россия, Республика Коми, г. Сыктывкар местечко Човью, 1-я Промышленная</text:span></text:p>
      <text:p text:style-name="P20">ИНН:<text:span text:style-name="Subst"> 1101109662</text:span></text:p>
      <text:p text:style-name="P20">ОГРН:<text:span text:style-name="Subst"> 1021100514456</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0">Доля эмитента в уставном капитале лица, %:<text:span text:style-name="Subst"> 25</text:span></text:p>
      <text:p text:style-name="P20">Доля участия лица в уставном капитале эмитента, %:<text:span text:style-name="Subst"> 0.55</text:span></text:p>
      <text:p text:style-name="P20">Доля принадлежащих лицу обыкновенных акций эмитента, %:<text:span text:style-name="Subst"> 0.55</text:span></text:p>
      <text:p text:style-name="P20">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3"/>
      <text:p text:style-name="P21"><text:soft-page-break/>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8">ФИО</text:p>
          </table:table-cell>
          <table:table-cell table:style-name="Таблица16.B1" office:value-type="string">
            <text:p text:style-name="P8">Год рождения</text:p>
          </table:table-cell>
          <table:table-cell table:style-name="Таблица16.B1" office:value-type="string">
            <text:p text:style-name="P8">Доля участия лица в уставном капитале эмитента, %</text:p>
          </table:table-cell>
          <table:table-cell table:style-name="Таблица16.D1" office:value-type="string">
            <text:p text:style-name="P8">Доля принадлежащих лицу обыкновенных акций эмитента, %</text:p>
          </table:table-cell>
        </table:table-row>
        <table:table-row table:style-name="Таблица16.1">
          <table:table-cell table:style-name="Таблица16.A2" office:value-type="string">
            <text:p text:style-name="P6">Безруков Виктор Павлович</text:p>
          </table:table-cell>
          <table:table-cell table:style-name="Таблица16.B2" office:value-type="string">
            <text:p text:style-name="P8">1947</text:p>
          </table:table-cell>
          <table:table-cell table:style-name="Таблица16.B2" office:value-type="string">
            <text:p text:style-name="P7">3.24</text:p>
          </table:table-cell>
          <table:table-cell table:style-name="Таблица16.D2" office:value-type="string">
            <text:p text:style-name="P7">3.24</text:p>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 ограниченной ответственностью "Сыктывкарская сельхозтехника"</text:span></text:p>
      <text:p text:style-name="P20">Сокращенное фирменное наименование:<text:span text:style-name="Subst"> ООО "Сыктывкарская сельхозтехника"</text:span></text:p>
      <text:p text:style-name="P21">Место нахождения</text:p>
      <text:p text:style-name="P22"><text:span text:style-name="Subst">167982 Россия, Республика Коми, г. Сыктывкар, Колхозная 42</text:span></text:p>
      <text:p text:style-name="P20">ИНН:<text:span text:style-name="Subst"> 1101109912</text:span></text:p>
      <text:p text:style-name="P20">ОГРН:<text:span text:style-name="Subst"> 1021100515655</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0">Доля эмитента в уставном капитале лица, %:<text:span text:style-name="Subst"> 25</text:span></text:p>
      <text:p text:style-name="P20">Доля участия лица в уставном капитале эмитента, %:<text:span text:style-name="Subst"> 13.76</text:span></text:p>
      <text:p text:style-name="P20">Доля принадлежащих лицу обыкновенных акций эмитента, %:<text:span text:style-name="Subst"> 13.76</text:span></text:p>
      <text:p text:style-name="P20">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8">ФИО</text:p>
          </table:table-cell>
          <table:table-cell table:style-name="Таблица17.B1" office:value-type="string">
            <text:p text:style-name="P8">Год рождения</text:p>
          </table:table-cell>
          <table:table-cell table:style-name="Таблица17.B1" office:value-type="string">
            <text:p text:style-name="P8">Доля участия лица в уставном капитале эмитента, %</text:p>
          </table:table-cell>
          <table:table-cell table:style-name="Таблица17.D1" office:value-type="string">
            <text:p text:style-name="P8">Доля принадлежащих лицу обыкновенных акций эмитента, %</text:p>
          </table:table-cell>
        </table:table-row>
        <text:soft-page-break/>
        <table:table-row table:style-name="Таблица17.1">
          <table:table-cell table:style-name="Таблица17.A2" office:value-type="string">
            <text:p text:style-name="P6">Попов Сергей Николаевич</text:p>
          </table:table-cell>
          <table:table-cell table:style-name="Таблица17.B2" office:value-type="string">
            <text:p text:style-name="P8">1955</text:p>
          </table:table-cell>
          <table:table-cell table:style-name="Таблица17.B2" office:value-type="string">
            <text:p text:style-name="P7">2.69</text:p>
          </table:table-cell>
          <table:table-cell table:style-name="Таблица17.D2" office:value-type="string">
            <text:p text:style-name="P7">2.69</text:p>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 ограниченной ответственностью "Пищеагроснаб"</text:span></text:p>
      <text:p text:style-name="P20">Сокращенное фирменное наименование:<text:span text:style-name="Subst"> ООО "Пищеагроснаб"</text:span></text:p>
      <text:p text:style-name="P21">Место нахождения</text:p>
      <text:p text:style-name="P22"><text:span text:style-name="Subst">167610 Россия, Республика Коми, г. Сыктывкар, Печорская 66</text:span></text:p>
      <text:p text:style-name="P20">ИНН:<text:span text:style-name="Subst"> 1101029150</text:span></text:p>
      <text:p text:style-name="P20">ОГРН:<text:span text:style-name="Subst"> 1021100526017</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0">Доля эмитента в уставном капитале лица, %:<text:span text:style-name="Subst"> 25</text:span></text:p>
      <text:p text:style-name="P20">Доля участия лица в уставном капитале эмитента, %:<text:span text:style-name="Subst"> 2.03</text:span></text:p>
      <text:p text:style-name="P20">Доля принадлежащих лицу обыкновенных акций эмитента, %:<text:span text:style-name="Subst"> 2.03</text:span></text:p>
      <text:p text:style-name="P20">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8">ФИО</text:p>
          </table:table-cell>
          <table:table-cell table:style-name="Таблица18.B1" office:value-type="string">
            <text:p text:style-name="P8">Год рождения</text:p>
          </table:table-cell>
          <table:table-cell table:style-name="Таблица18.B1" office:value-type="string">
            <text:p text:style-name="P8">Доля участия лица в уставном капитале эмитента, %</text:p>
          </table:table-cell>
          <table:table-cell table:style-name="Таблица18.D1" office:value-type="string">
            <text:p text:style-name="P8">Доля принадлежащих лицу обыкновенных акций эмитента, %</text:p>
          </table:table-cell>
        </table:table-row>
        <table:table-row table:style-name="Таблица18.1">
          <table:table-cell table:style-name="Таблица18.A2" office:value-type="string">
            <text:p text:style-name="P6">Попов Александр Капитонович</text:p>
          </table:table-cell>
          <table:table-cell table:style-name="Таблица18.B2" office:value-type="string">
            <text:p text:style-name="P8">1957</text:p>
          </table:table-cell>
          <table:table-cell table:style-name="Таблица18.B2" office:value-type="string">
            <text:p text:style-name="P7">0.32</text:p>
          </table:table-cell>
          <table:table-cell table:style-name="Таблица18.D2" office:value-type="string">
            <text:p text:style-name="P7">0.32</text:p>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 ограниченной ответственностью "Сыктывкарсельхозмонтаж"</text:span></text:p>
      <text:p text:style-name="P20">Сокращенное фирменное наименование:<text:span text:style-name="Subst"> ООО "Сыктывкарсельхозмонтаж"</text:span></text:p>
      <text:p text:style-name="P21">Место нахождения</text:p>
      <text:p text:style-name="P22"><text:soft-page-break/><text:span text:style-name="Subst">167003 Россия, Республика Коми, г. Сыктывкар, м. Дырнос, <text:s/>97</text:span></text:p>
      <text:p text:style-name="P20">ИНН:<text:span text:style-name="Subst"> 1101025765</text:span></text:p>
      <text:p text:style-name="P20">ОГРН:<text:span text:style-name="Subst"> 1021100509176</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0">Доля эмитента в уставном капитале лица, %:<text:span text:style-name="Subst"> 24.99</text:span></text:p>
      <text:p text:style-name="P20">Доля участия лица в уставном капитале эмитента, %:<text:span text:style-name="Subst"> 1.56</text:span></text:p>
      <text:p text:style-name="P20">Доля принадлежащих лицу обыкновенных акций эмитента, %:<text:span text:style-name="Subst"> 1.56</text:span></text:p>
      <text:p text:style-name="P20">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8">ФИО</text:p>
          </table:table-cell>
          <table:table-cell table:style-name="Таблица19.B1" office:value-type="string">
            <text:p text:style-name="P8">Год рождения</text:p>
          </table:table-cell>
          <table:table-cell table:style-name="Таблица19.B1" office:value-type="string">
            <text:p text:style-name="P8">Доля участия лица в уставном капитале эмитента, %</text:p>
          </table:table-cell>
          <table:table-cell table:style-name="Таблица19.D1" office:value-type="string">
            <text:p text:style-name="P8">Доля принадлежащих лицу обыкновенных акций эмитента, %</text:p>
          </table:table-cell>
        </table:table-row>
        <table:table-row table:style-name="Таблица19.1">
          <table:table-cell table:style-name="Таблица19.A2" office:value-type="string">
            <text:p text:style-name="P6">Ермолин Сергей Борисович</text:p>
          </table:table-cell>
          <table:table-cell table:style-name="Таблица19.B2" office:value-type="string">
            <text:p text:style-name="P8">1976</text:p>
          </table:table-cell>
          <table:table-cell table:style-name="Таблица19.B2" office:value-type="string">
            <text:p text:style-name="P7">2.67</text:p>
          </table:table-cell>
          <table:table-cell table:style-name="Таблица19.D2" office:value-type="string">
            <text:p text:style-name="P7">2.67</text:p>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 ограниченной ответственностью <text:s/>"Визингасельхозтехника"</text:span></text:p>
      <text:p text:style-name="P20">Сокращенное фирменное наименование:<text:span text:style-name="Subst"> ООО <text:s/>"Визингасельхозтехника"</text:span></text:p>
      <text:p text:style-name="P21">Место нахождения</text:p>
      <text:p text:style-name="P22"><text:span text:style-name="Subst">168100 Россия, Республика Коми, Сысольский район, с. Визинга, Оплеснина 54</text:span></text:p>
      <text:p text:style-name="P20">ИНН:<text:span text:style-name="Subst"> 1110002690</text:span></text:p>
      <text:p text:style-name="P20">ОГРН:<text:span text:style-name="Subst"> 1021100987973</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0">Доля эмитента в уставном капитале лица, %:<text:span text:style-name="Subst"> 25</text:span></text:p>
      <text:p text:style-name="P20">Доля участия лица в уставном капитале эмитента, %:<text:span text:style-name="Subst"> 1.31</text:span></text:p>
      <text:p text:style-name="P20">Доля принадлежащих лицу обыкновенных акций эмитента, %:<text:span text:style-name="Subst"> 1.31</text:span></text:p>
      <text:p text:style-name="P20"><text:soft-page-break/>Описание основного вида деятельности общества. Описание значения общества для деятельности эмитента:<text:line-break/></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8">ФИО</text:p>
          </table:table-cell>
          <table:table-cell table:style-name="Таблица20.B1" office:value-type="string">
            <text:p text:style-name="P8">Год рождения</text:p>
          </table:table-cell>
          <table:table-cell table:style-name="Таблица20.B1" office:value-type="string">
            <text:p text:style-name="P8">Доля участия лица в уставном капитале эмитента, %</text:p>
          </table:table-cell>
          <table:table-cell table:style-name="Таблица20.D1" office:value-type="string">
            <text:p text:style-name="P8">Доля принадлежащих лицу обыкновенных акций эмитента, %</text:p>
          </table:table-cell>
        </table:table-row>
        <table:table-row table:style-name="Таблица20.1">
          <table:table-cell table:style-name="Таблица20.A2" office:value-type="string">
            <text:p text:style-name="P6">Исупов Валерий Витальевич</text:p>
          </table:table-cell>
          <table:table-cell table:style-name="Таблица20.B2" office:value-type="string">
            <text:p text:style-name="P8">1965</text:p>
          </table:table-cell>
          <table:table-cell table:style-name="Таблица20.B2" office:value-type="string">
            <text:p text:style-name="P7">2.28</text:p>
          </table:table-cell>
          <table:table-cell table:style-name="Таблица20.D2" office:value-type="string">
            <text:p text:style-name="P7">2.28</text:p>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20">Полное фирменное наименование:<text:span text:style-name="Subst"> Общество с ограниченной ответственностью <text:s/>"Агротехкомплект"</text:span></text:p>
      <text:p text:style-name="P20">Сокращенное фирменное наименование:<text:span text:style-name="Subst"> ООО <text:s/>"Агротехкомплект"</text:span></text:p>
      <text:p text:style-name="P21">Место нахождения</text:p>
      <text:p text:style-name="P22"><text:span text:style-name="Subst">168130 Россия, Республика Коми, Прилузский район, с. Объячево, Лесная 57</text:span></text:p>
      <text:p text:style-name="P20">ИНН:<text:span text:style-name="Subst"> 1112005496</text:span></text:p>
      <text:p text:style-name="P20">ОГРН:<text:span text:style-name="Subst"> 1051100910728</text:span></text:p>
      <text:p text:style-name="P3"/>
      <text:p text:style-name="P20">Дочернее общество:<text:span text:style-name="Subst"> Да</text:span></text:p>
      <text:p text:style-name="P20">Зависимое общество:<text:span text:style-name="Subst"> Нет</text:span></text:p>
      <text:p text:style-name="P20">Основания признания общества дочерним или зависимым по отношению к эмитенту:<text:span text:style-name="Subst"> доля эмитента составляет более 20% в уставном капитале данного лица</text:span></text:p>
      <text:p text:style-name="P20">Доля эмитента в уставном капитале лица, %:<text:span text:style-name="Subst"> 25</text:span></text:p>
      <text:p text:style-name="P20">Доля участия лица в уставном капитале эмитента, %:<text:span text:style-name="Subst"> 0.57</text:span></text:p>
      <text:p text:style-name="P20">Доля принадлежащих лицу обыкновенных акций эмитента, %:<text:span text:style-name="Subst"> 0.57</text:span></text:p>
      <text:p text:style-name="P20">Описание основного вида деятельности общества. Описание значения общества для деятельности эмитента:<text:line-break/><text:span text:style-name="Subst">осуществляет реализацию, снабжение, сервис агропромышленного оборудования для пользователей данной местности.</text:span></text:p>
      <text:p text:style-name="P3"/>
      <text:p text:style-name="P21">Состав совета директоров (наблюдательныого совета) общества</text:p>
      <text:p text:style-name="P22"><text:span text:style-name="Subst">Совет директоров (наблюдательный совет) не предусмотрен</text:span></text:p>
      <text:p text:style-name="P21">Единоличный исполнительный орган общества</text:p>
      <text:p text:style-name="P22"/>
      <text:p text:style-name="P3"/>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8">ФИО</text:p>
          </table:table-cell>
          <table:table-cell table:style-name="Таблица21.B1" office:value-type="string">
            <text:p text:style-name="P8">Год <text:soft-page-break/>рождения</text:p>
          </table:table-cell>
          <table:table-cell table:style-name="Таблица21.B1" office:value-type="string">
            <text:p text:style-name="P8">Доля <text:soft-page-break/>участия лица в уставном капитале эмитента, %</text:p>
          </table:table-cell>
          <table:table-cell table:style-name="Таблица21.D1" office:value-type="string">
            <text:p text:style-name="P8">Доля <text:soft-page-break/>принадлежащих лицу обыкновенных акций эмитента, %</text:p>
          </table:table-cell>
        </table:table-row>
        <table:table-row table:style-name="Таблица21.1">
          <table:table-cell table:style-name="Таблица21.A2" office:value-type="string">
            <text:p text:style-name="P6">Никулин Павел Яковлевич</text:p>
          </table:table-cell>
          <table:table-cell table:style-name="Таблица21.B2" office:value-type="string">
            <text:p text:style-name="P8">1947</text:p>
          </table:table-cell>
          <table:table-cell table:style-name="Таблица21.B2" office:value-type="string">
            <text:p text:style-name="P7">0.06</text:p>
          </table:table-cell>
          <table:table-cell table:style-name="Таблица21.D2" office:value-type="string">
            <text:p text:style-name="P7">0.06</text:p>
          </table:table-cell>
        </table:table-row>
      </table:table>
      <text:p text:style-name="P6"/>
      <text:p text:style-name="P21">Состав коллегиального исполнительного органа общества</text:p>
      <text:p text:style-name="P22"><text:span text:style-name="Subst">Коллегиальный исполнительный орган не предусмотрен</text:span></text:p>
      <text:p text:style-name="P20"/>
      <text:p text:style-name="P20"/>
      <text:p text:style-name="P4">3.6. Состав, структура и стоимость основных средств эмитента, информация о планах по приобретению, замене, выбытию основных средств, а также обо всех фактах обременения основных средств эмитента</text:p>
      <text:p text:style-name="P4">3.6.1. Основные средства</text:p>
      <text:p text:style-name="P20">Не указывается в отчете за 4 квартал</text:p>
      <text:p text:style-name="P19">IV. Сведения о финансово-хозяйственной деятельности эмитента</text:p>
      <text:p text:style-name="P4">4.1. Результаты финансово-хозяйственной деятельности эмитента</text:p>
      <text:p text:style-name="P4">4.1.1. Прибыль и убытки</text:p>
      <text:p text:style-name="P20">Не указывается в отчете за 4 квартал</text:p>
      <text:p text:style-name="P4">4.1.2. Факторы, оказавшие влияние на изменение размера выручки от продажи эмитентом товаров, продукции, работ, услуг и прибыли (убытков) эмитента от основной деятельности</text:p>
      <text:p text:style-name="P20">Не указывается в отчете за 4 квартал</text:p>
      <text:p text:style-name="P4">4.2. Ликвидность эмитента, достаточность капитала и оборотных средств</text:p>
      <text:p text:style-name="P20">Не указывается в отчете за 4 квартал</text:p>
      <text:p text:style-name="P4">4.3. Размер и структура капитала и оборотных средств эмитента</text:p>
      <text:p text:style-name="P4">4.3.1. Размер и структура капитала и оборотных средств эмитента</text:p>
      <text:p text:style-name="P20">Не указывается в отчете за 4 квартал</text:p>
      <text:p text:style-name="P4">4.3.2. Финансовые вложения эмитента</text:p>
      <text:p text:style-name="P20">Не указывается эмитентами, не имеющих ценных бумаг, допущенных к обращению организатором торговли</text:p>
      <text:p text:style-name="P4">4.3.3. Нематериальные активы эмитента</text:p>
      <text:p text:style-name="P20">Не указывается в отчете за 4 квартал</text:p>
      <text:p text:style-name="P4">4.4. Сведения о политике и расходах эмитента в области научно-технического развития, в отношении лицензий и патентов, новых разработок и исследований</text:p>
      <text:p text:style-name="P20"><text:span text:style-name="Subst">Не имеют места</text:span></text:p>
      <text:p text:style-name="P4"><text:soft-page-break/>4.5. Анализ тенденций развития в сфере основной деятельности эмитента</text:p>
      <text:p text:style-name="P20"><text:span text:style-name="Subst">Не имеют места</text:span></text:p>
      <text:p text:style-name="P4">4.5.1. Анализ факторов и условий, влияющих на деятельность эмитента</text:p>
      <text:p text:style-name="P20"><text:span text:style-name="Subst">Не имеют места</text:span></text:p>
      <text:p text:style-name="P4">4.5.2. Конкуренты эмитента</text:p>
      <text:p text:style-name="P20"><text:span text:style-name="Subst">Предприятия осуществляющие продажи с/х техники и оборудования расположенные на территории Кировской области.</text:span></text:p>
      <text:p text:style-name="P19">V. Подробные сведения о лицах, входящих в состав органов управления эмитента, органов эмитента по контролю за его финансово-хозяйственной деятельностью, и краткие сведения о сотрудниках (работниках) эмитента</text:p>
      <text:p text:style-name="P4">5.1. Сведения о структуре и компетенции органов управления эмитента</text:p>
      <text:p text:style-name="P20">Полное описание структуры органов управления эмитента и их компетенции в соответствии с уставом (учредительными документами) эмитента:<text:line-break/><text:span text:style-name="Subst">а) Собрание акционеров<text:line-break/>б)Совет директоров<text:line-break/>в)Правление-коллегиальный исполнительный орган<text:line-break/>г)Генеральный директор-единоличный исполнительный орган</text:span></text:p>
      <text:p text:style-name="P20"/>
      <text:p text:style-name="P20"/>
      <text:p text:style-name="P3"/>
      <text:p text:style-name="P20">Адрес страницы в сети Интернет, на которой в свободном доступе размещен полный текст действующей редакции устава эмитента и внутренних документов, регулирующих деятельность органов эмитента:<text:span text:style-name="Subst"> www.komiapt.ru</text:span></text:p>
      <text:p text:style-name="P4">5.2. Информация о лицах, входящих в состав органов управления эмитента</text:p>
      <text:p text:style-name="P4">5.2.1. Состав совета директоров (наблюдательного совета) эмитента</text:p>
      <text:p text:style-name="P20">ФИО:<text:span text:style-name="Subst"> Попов Александр Капитонович</text:span></text:p>
      <text:p text:style-name="P20">Год рождения:<text:span text:style-name="Subst"> 1957</text:span></text:p>
      <text:p text:style-name="P3"/>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table:number-columns-spanned="2" office:value-type="string">
            <text:p text:style-name="P8">Период</text:p>
          </table:table-cell>
          <table:covered-table-cell/>
          <table:table-cell table:style-name="Таблица22.C1" office:value-type="string">
            <text:p text:style-name="P8">Наименование организации</text:p>
          </table:table-cell>
          <table:table-cell table:style-name="Таблица22.D1" office:value-type="string">
            <text:p text:style-name="P8">Должность</text:p>
          </table:table-cell>
        </table:table-row>
        <table:table-row table:style-name="Таблица22.1">
          <table:table-cell table:style-name="Таблица22.A2" office:value-type="string">
            <text:p text:style-name="P8">с</text:p>
          </table:table-cell>
          <table:table-cell table:style-name="Таблица22.B2" office:value-type="string">
            <text:p text:style-name="P8">по</text:p>
          </table:table-cell>
          <table:table-cell table:style-name="Таблица22.B2" office:value-type="string">
            <text:p text:style-name="P6"/>
          </table:table-cell>
          <table:table-cell table:style-name="Таблица22.D2" office:value-type="string">
            <text:p text:style-name="P6"/>
          </table:table-cell>
        </table:table-row>
        <table:table-row table:style-name="Таблица22.1">
          <table:table-cell table:style-name="Таблица22.A3" office:value-type="string">
            <text:p text:style-name="P6">2003</text:p>
          </table:table-cell>
          <table:table-cell table:style-name="Таблица22.B3" office:value-type="string">
            <text:p text:style-name="P6">наст.время</text:p>
          </table:table-cell>
          <table:table-cell table:style-name="Таблица22.B3" office:value-type="string">
            <text:p text:style-name="P6">ООО "Пищеагроснаб"</text:p>
          </table:table-cell>
          <table:table-cell table:style-name="Таблица22.D3" office:value-type="string">
            <text:p text:style-name="P6">Директор</text:p>
          </table:table-cell>
        </table:table-row>
      </table:table>
      <text:p text:style-name="P6"/>
      <text:p text:style-name="P3"/>
      <text:p text:style-name="P20">Доля участия лица в уставном капитале эмитента, %:<text:span text:style-name="Subst"> 0.32</text:span></text:p>
      <text:p text:style-name="P20">Доля принадлежащих лицу обыкновенных акций эмитента, %:<text:span text:style-name="Subst"> 0.32</text:span></text:p>
      <text:p text:style-name="P20"/>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text:soft-page-break/></text:p>
      <text:p text:style-name="P21">Доли участия лица в уставном (складочном) капитале (паевом фонде) дочерних и зависимых обществ эмитента</text:p>
      <text:p text:style-name="P22">Полное фирменное наименование:<text:span text:style-name="Subst"> Общество с ограниченной ответственностью "Пищеагроснаб"</text:span></text:p>
      <text:p text:style-name="P22">ИНН:<text:span text:style-name="Subst"> 1101029150</text:span></text:p>
      <text:p text:style-name="P22">ОГРН:<text:span text:style-name="Subst"> 1021100526017</text:span></text:p>
      <text:p text:style-name="P22"/>
      <text:p text:style-name="P22">Доля лица в уставном капитале организации, %:<text:span text:style-name="Subst"> 25.03</text:span></text:p>
      <text:p text:style-name="P22"/>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ФИО:<text:span text:style-name="Subst"> Безруков Виктор Павлович</text:span></text:p>
      <text:p text:style-name="P20"><text:span text:style-name="Subst">(председатель)</text:span></text:p>
      <text:p text:style-name="P20">Год рождения:<text:span text:style-name="Subst"> 1947</text:span></text:p>
      <text:p text:style-name="P3"/>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table:number-columns-spanned="2" office:value-type="string">
            <text:p text:style-name="P8">Период</text:p>
          </table:table-cell>
          <table:covered-table-cell/>
          <table:table-cell table:style-name="Таблица23.C1" office:value-type="string">
            <text:p text:style-name="P8">Наименование организации</text:p>
          </table:table-cell>
          <table:table-cell table:style-name="Таблица23.D1" office:value-type="string">
            <text:p text:style-name="P8">Должность</text:p>
          </table:table-cell>
        </table:table-row>
        <table:table-row table:style-name="Таблица23.1">
          <table:table-cell table:style-name="Таблица23.A2" office:value-type="string">
            <text:p text:style-name="P8">с</text:p>
          </table:table-cell>
          <table:table-cell table:style-name="Таблица23.B2" office:value-type="string">
            <text:p text:style-name="P8">по</text:p>
          </table:table-cell>
          <table:table-cell table:style-name="Таблица23.B2" office:value-type="string">
            <text:p text:style-name="P6"/>
          </table:table-cell>
          <table:table-cell table:style-name="Таблица23.D2" office:value-type="string">
            <text:p text:style-name="P6"/>
          </table:table-cell>
        </table:table-row>
        <table:table-row table:style-name="Таблица23.1">
          <table:table-cell table:style-name="Таблица23.A3" office:value-type="string">
            <text:p text:style-name="P6">1998</text:p>
          </table:table-cell>
          <table:table-cell table:style-name="Таблица23.B3" office:value-type="string">
            <text:p text:style-name="P6">наст.время</text:p>
          </table:table-cell>
          <table:table-cell table:style-name="Таблица23.B3" office:value-type="string">
            <text:p text:style-name="P6">ООО "Сыктывкарагропромснаб"</text:p>
          </table:table-cell>
          <table:table-cell table:style-name="Таблица23.D3" office:value-type="string">
            <text:p text:style-name="P6">Директор</text:p>
          </table:table-cell>
        </table:table-row>
      </table:table>
      <text:p text:style-name="P6"/>
      <text:p text:style-name="P3"/>
      <text:p text:style-name="P20">Доля участия лица в уставном капитале эмитента, %:<text:span text:style-name="Subst"> 3.24</text:span></text:p>
      <text:p text:style-name="P20">Доля принадлежащих лицу обыкновенных акций эмитента, %:<text:span text:style-name="Subst"> 3.24</text:span></text:p>
      <text:p text:style-name="P20"/>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Полное фирменное наименование:<text:span text:style-name="Subst"> Общество с ограниченной ответственностью "Визингасельхозтехника"</text:span></text:p>
      <text:p text:style-name="P22"><text:soft-page-break/>ИНН:<text:span text:style-name="Subst"> 1110002690</text:span></text:p>
      <text:p text:style-name="P22">ОГРН:<text:span text:style-name="Subst"> 1021100987973</text:span></text:p>
      <text:p text:style-name="P22"/>
      <text:p text:style-name="P22">Доля лица в уставном капитале организации, %:<text:span text:style-name="Subst"> 12</text:span></text:p>
      <text:p text:style-name="P22"/>
      <text:p text:style-name="P22">Полное фирменное наименование:<text:span text:style-name="Subst"> Общество с ограниченной ответственностью "Сыктывкарагропромснаб"</text:span></text:p>
      <text:p text:style-name="P22">ИНН:<text:span text:style-name="Subst"> 1101109662</text:span></text:p>
      <text:p text:style-name="P22">ОГРН:<text:span text:style-name="Subst"> 1021100514456</text:span></text:p>
      <text:p text:style-name="P22"/>
      <text:p text:style-name="P22">Доля лица в уставном капитале организации, %:<text:span text:style-name="Subst"> 75</text:span></text:p>
      <text:p text:style-name="P22"/>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ФИО:<text:span text:style-name="Subst"> Отев Александр Николаевич</text:span></text:p>
      <text:p text:style-name="P20">Год рождения:<text:span text:style-name="Subst"> 1950</text:span></text:p>
      <text:p text:style-name="P3"/>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columns-spanned="2" office:value-type="string">
            <text:p text:style-name="P8">Период</text:p>
          </table:table-cell>
          <table:covered-table-cell/>
          <table:table-cell table:style-name="Таблица24.C1" office:value-type="string">
            <text:p text:style-name="P8">Наименование организации</text:p>
          </table:table-cell>
          <table:table-cell table:style-name="Таблица24.D1" office:value-type="string">
            <text:p text:style-name="P8">Должность</text:p>
          </table:table-cell>
        </table:table-row>
        <table:table-row table:style-name="Таблица24.1">
          <table:table-cell table:style-name="Таблица24.A2" office:value-type="string">
            <text:p text:style-name="P8">с</text:p>
          </table:table-cell>
          <table:table-cell table:style-name="Таблица24.B2" office:value-type="string">
            <text:p text:style-name="P8">по</text:p>
          </table:table-cell>
          <table:table-cell table:style-name="Таблица24.B2" office:value-type="string">
            <text:p text:style-name="P6"/>
          </table:table-cell>
          <table:table-cell table:style-name="Таблица24.D2" office:value-type="string">
            <text:p text:style-name="P6"/>
          </table:table-cell>
        </table:table-row>
        <table:table-row table:style-name="Таблица24.1">
          <table:table-cell table:style-name="Таблица24.A3" office:value-type="string">
            <text:p text:style-name="P6">1998</text:p>
          </table:table-cell>
          <table:table-cell table:style-name="Таблица24.B3" office:value-type="string">
            <text:p text:style-name="P6">наст.время</text:p>
          </table:table-cell>
          <table:table-cell table:style-name="Таблица24.B3" office:value-type="string">
            <text:p text:style-name="P6">ООО "Зжваагропромснаб"</text:p>
          </table:table-cell>
          <table:table-cell table:style-name="Таблица24.D3" office:value-type="string">
            <text:p text:style-name="P6">Директор</text:p>
          </table:table-cell>
        </table:table-row>
      </table:table>
      <text:p text:style-name="P6"/>
      <text:p text:style-name="P3"/>
      <text:p text:style-name="P20">Доля участия лица в уставном капитале эмитента, %:<text:span text:style-name="Subst"> 5.74</text:span></text:p>
      <text:p text:style-name="P20">Доля принадлежащих лицу обыкновенных акций эмитента, %:<text:span text:style-name="Subst"> 5.74</text:span></text:p>
      <text:p text:style-name="P20"/>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text:span text:style-name="Subst">Лицо указанных долей не имеет</text:span></text:p>
      <text:p text:style-name="P20"><text:soft-page-break/>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ФИО:<text:span text:style-name="Subst"> Ермолин Сергей Борисович</text:span></text:p>
      <text:p text:style-name="P20">Год рождения:<text:span text:style-name="Subst"> 1976</text:span></text:p>
      <text:p text:style-name="P3"/>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2" office:value-type="string">
            <text:p text:style-name="P8">Период</text:p>
          </table:table-cell>
          <table:covered-table-cell/>
          <table:table-cell table:style-name="Таблица25.C1" office:value-type="string">
            <text:p text:style-name="P8">Наименование организации</text:p>
          </table:table-cell>
          <table:table-cell table:style-name="Таблица25.D1" office:value-type="string">
            <text:p text:style-name="P8">Должность</text:p>
          </table:table-cell>
        </table:table-row>
        <table:table-row table:style-name="Таблица25.1">
          <table:table-cell table:style-name="Таблица25.A2" office:value-type="string">
            <text:p text:style-name="P8">с</text:p>
          </table:table-cell>
          <table:table-cell table:style-name="Таблица25.B2" office:value-type="string">
            <text:p text:style-name="P8">по</text:p>
          </table:table-cell>
          <table:table-cell table:style-name="Таблица25.B2" office:value-type="string">
            <text:p text:style-name="P6"/>
          </table:table-cell>
          <table:table-cell table:style-name="Таблица25.D2" office:value-type="string">
            <text:p text:style-name="P6"/>
          </table:table-cell>
        </table:table-row>
        <table:table-row table:style-name="Таблица25.1">
          <table:table-cell table:style-name="Таблица25.A2" office:value-type="string">
            <text:p text:style-name="P6">2002</text:p>
          </table:table-cell>
          <table:table-cell table:style-name="Таблица25.B2" office:value-type="string">
            <text:p text:style-name="P6">2007</text:p>
          </table:table-cell>
          <table:table-cell table:style-name="Таблица25.B2" office:value-type="string">
            <text:p text:style-name="P6">ООО "Сыктывдинремтехпред"</text:p>
          </table:table-cell>
          <table:table-cell table:style-name="Таблица25.D2" office:value-type="string">
            <text:p text:style-name="P6">гл.инженер</text:p>
          </table:table-cell>
        </table:table-row>
        <table:table-row table:style-name="Таблица25.1">
          <table:table-cell table:style-name="Таблица25.A4" office:value-type="string">
            <text:p text:style-name="P6">2007</text:p>
          </table:table-cell>
          <table:table-cell table:style-name="Таблица25.B4" office:value-type="string">
            <text:p text:style-name="P6">наст.время</text:p>
          </table:table-cell>
          <table:table-cell table:style-name="Таблица25.B4" office:value-type="string">
            <text:p text:style-name="P6">ООО "Сыктывкарсельхозмонтаж"</text:p>
          </table:table-cell>
          <table:table-cell table:style-name="Таблица25.D4" office:value-type="string">
            <text:p text:style-name="P6">Директор</text:p>
          </table:table-cell>
        </table:table-row>
      </table:table>
      <text:p text:style-name="P6"/>
      <text:p text:style-name="P3"/>
      <text:p text:style-name="P20">Доля участия лица в уставном капитале эмитента, %:<text:span text:style-name="Subst"> 1.29</text:span></text:p>
      <text:p text:style-name="P20">Доля принадлежащих лицу обыкновенных акций эмитента, %:<text:span text:style-name="Subst"> 1.29</text:span></text:p>
      <text:p text:style-name="P20"/>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Полное фирменное наименование:<text:span text:style-name="Subst"> Общество с ограниченной ответственностью "Сыктывкарсельхозмонтаж"</text:span></text:p>
      <text:p text:style-name="P22">ИНН:<text:span text:style-name="Subst"> 1101025765</text:span></text:p>
      <text:p text:style-name="P22">ОГРН:<text:span text:style-name="Subst"> 1021100509176</text:span></text:p>
      <text:p text:style-name="P22"/>
      <text:p text:style-name="P22">Доля лица в уставном капитале организации, %:<text:span text:style-name="Subst"> 50.01</text:span></text:p>
      <text:p text:style-name="P22"/>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text:soft-page-break/>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ФИО:<text:span text:style-name="Subst"> Попов Сергей Николаевич</text:span></text:p>
      <text:p text:style-name="P20">Год рождения:<text:span text:style-name="Subst"> 1954</text:span></text:p>
      <text:p text:style-name="P3"/>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table:number-columns-spanned="2" office:value-type="string">
            <text:p text:style-name="P8">Период</text:p>
          </table:table-cell>
          <table:covered-table-cell/>
          <table:table-cell table:style-name="Таблица26.C1" office:value-type="string">
            <text:p text:style-name="P8">Наименование организации</text:p>
          </table:table-cell>
          <table:table-cell table:style-name="Таблица26.D1" office:value-type="string">
            <text:p text:style-name="P8">Должность</text:p>
          </table:table-cell>
        </table:table-row>
        <table:table-row table:style-name="Таблица26.1">
          <table:table-cell table:style-name="Таблица26.A2" office:value-type="string">
            <text:p text:style-name="P8">с</text:p>
          </table:table-cell>
          <table:table-cell table:style-name="Таблица26.B2" office:value-type="string">
            <text:p text:style-name="P8">по</text:p>
          </table:table-cell>
          <table:table-cell table:style-name="Таблица26.B2" office:value-type="string">
            <text:p text:style-name="P6"/>
          </table:table-cell>
          <table:table-cell table:style-name="Таблица26.D2" office:value-type="string">
            <text:p text:style-name="P6"/>
          </table:table-cell>
        </table:table-row>
        <table:table-row table:style-name="Таблица26.1">
          <table:table-cell table:style-name="Таблица26.A3" office:value-type="string">
            <text:p text:style-name="P6">1999</text:p>
          </table:table-cell>
          <table:table-cell table:style-name="Таблица26.B3" office:value-type="string">
            <text:p text:style-name="P6">наст.время</text:p>
          </table:table-cell>
          <table:table-cell table:style-name="Таблица26.B3" office:value-type="string">
            <text:p text:style-name="P6">ООО "Сыктывкарская сельхозтехника"</text:p>
          </table:table-cell>
          <table:table-cell table:style-name="Таблица26.D3" office:value-type="string">
            <text:p text:style-name="P6">Директор</text:p>
          </table:table-cell>
        </table:table-row>
      </table:table>
      <text:p text:style-name="P6"/>
      <text:p text:style-name="P3"/>
      <text:p text:style-name="P20">Доля участия лица в уставном капитале эмитента, %:<text:span text:style-name="Subst"> 2.69</text:span></text:p>
      <text:p text:style-name="P20">Доля принадлежащих лицу обыкновенных акций эмитента, %:<text:span text:style-name="Subst"> 2.69</text:span></text:p>
      <text:p text:style-name="P20"/>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Полное фирменное наименование:<text:span text:style-name="Subst"> Общество с ограниченной ответственностью "Сыктывкарская сельхозтехника"</text:span></text:p>
      <text:p text:style-name="P22">ИНН:<text:span text:style-name="Subst"> 1101109912</text:span></text:p>
      <text:p text:style-name="P22">ОГРН:<text:span text:style-name="Subst"> 1021100515655</text:span></text:p>
      <text:p text:style-name="P22"/>
      <text:p text:style-name="P22">Доля лица в уставном капитале организации, %:<text:span text:style-name="Subst"> 36.37</text:span></text:p>
      <text:p text:style-name="P22"/>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text:soft-page-break/>несостоятельности (банкротстве):<text:line-break/></text:p>
      <text:p text:style-name="P22"><text:span text:style-name="Subst">Лицо указанных должностей не занимало</text:span></text:p>
      <text:p text:style-name="P20"/>
      <text:p text:style-name="P20">ФИО:<text:span text:style-name="Subst"> Исупов Валерий Витальевич</text:span></text:p>
      <text:p text:style-name="P20">Год рождения:<text:span text:style-name="Subst"> 1965</text:span></text:p>
      <text:p text:style-name="P3"/>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table:number-columns-spanned="2" office:value-type="string">
            <text:p text:style-name="P8">Период</text:p>
          </table:table-cell>
          <table:covered-table-cell/>
          <table:table-cell table:style-name="Таблица27.C1" office:value-type="string">
            <text:p text:style-name="P8">Наименование организации</text:p>
          </table:table-cell>
          <table:table-cell table:style-name="Таблица27.D1" office:value-type="string">
            <text:p text:style-name="P8">Должность</text:p>
          </table:table-cell>
        </table:table-row>
        <table:table-row table:style-name="Таблица27.1">
          <table:table-cell table:style-name="Таблица27.A2" office:value-type="string">
            <text:p text:style-name="P8">с</text:p>
          </table:table-cell>
          <table:table-cell table:style-name="Таблица27.B2" office:value-type="string">
            <text:p text:style-name="P8">по</text:p>
          </table:table-cell>
          <table:table-cell table:style-name="Таблица27.B2" office:value-type="string">
            <text:p text:style-name="P6"/>
          </table:table-cell>
          <table:table-cell table:style-name="Таблица27.D2" office:value-type="string">
            <text:p text:style-name="P6"/>
          </table:table-cell>
        </table:table-row>
        <table:table-row table:style-name="Таблица27.1">
          <table:table-cell table:style-name="Таблица27.A2" office:value-type="string">
            <text:p text:style-name="P6">2000</text:p>
          </table:table-cell>
          <table:table-cell table:style-name="Таблица27.B2" office:value-type="string">
            <text:p text:style-name="P6">2006</text:p>
          </table:table-cell>
          <table:table-cell table:style-name="Таблица27.B2" office:value-type="string">
            <text:p text:style-name="P6">ООО "Визингаагросерис"</text:p>
          </table:table-cell>
          <table:table-cell table:style-name="Таблица27.D2" office:value-type="string">
            <text:p text:style-name="P6">директор</text:p>
          </table:table-cell>
        </table:table-row>
        <table:table-row table:style-name="Таблица27.1">
          <table:table-cell table:style-name="Таблица27.A2" office:value-type="string">
            <text:p text:style-name="P6">2006</text:p>
          </table:table-cell>
          <table:table-cell table:style-name="Таблица27.B2" office:value-type="string">
            <text:p text:style-name="P6">2010</text:p>
          </table:table-cell>
          <table:table-cell table:style-name="Таблица27.B2" office:value-type="string">
            <text:p text:style-name="P6">ООО "Визингасельхозтехника"</text:p>
          </table:table-cell>
          <table:table-cell table:style-name="Таблица27.D2" office:value-type="string">
            <text:p text:style-name="P6">директор</text:p>
          </table:table-cell>
        </table:table-row>
        <table:table-row table:style-name="Таблица27.1">
          <table:table-cell table:style-name="Таблица27.A5" office:value-type="string">
            <text:p text:style-name="P6">2010</text:p>
          </table:table-cell>
          <table:table-cell table:style-name="Таблица27.B5" office:value-type="string">
            <text:p text:style-name="P6">наст.время</text:p>
          </table:table-cell>
          <table:table-cell table:style-name="Таблица27.B5" office:value-type="string">
            <text:p text:style-name="P6">ОАО "Комиагропромтехника"</text:p>
          </table:table-cell>
          <table:table-cell table:style-name="Таблица27.D5" office:value-type="string">
            <text:p text:style-name="P6">Генеральный директор</text:p>
          </table:table-cell>
        </table:table-row>
      </table:table>
      <text:p text:style-name="P6"/>
      <text:p text:style-name="P3"/>
      <text:p text:style-name="P20"><text:span text:style-name="Subst">Доли участия в уставном капитале эмитента/обыкновенных акций не имеет</text:span></text:p>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Полное фирменное наименование:<text:span text:style-name="Subst"> Общество с ограниченной ответственностью "Визингасельхозтехника"</text:span></text:p>
      <text:p text:style-name="P22">ИНН:<text:span text:style-name="Subst"> 1110002690</text:span></text:p>
      <text:p text:style-name="P22">ОГРН:<text:span text:style-name="Subst"> 1021100987973</text:span></text:p>
      <text:p text:style-name="P22"/>
      <text:p text:style-name="P22">Доля лица в уставном капитале организации, %:<text:span text:style-name="Subst"> 63</text:span></text:p>
      <text:p text:style-name="P22"/>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ФИО:<text:span text:style-name="Subst"> Сергеев Алексей Дмитриевич</text:span></text:p>
      <text:p text:style-name="P20">Год рождения:<text:span text:style-name="Subst"> 1950</text:span></text:p>
      <text:p text:style-name="P3"><text:soft-page-break/></text:p>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table:number-columns-spanned="2" office:value-type="string">
            <text:p text:style-name="P8">Период</text:p>
          </table:table-cell>
          <table:covered-table-cell/>
          <table:table-cell table:style-name="Таблица28.C1" office:value-type="string">
            <text:p text:style-name="P8">Наименование организации</text:p>
          </table:table-cell>
          <table:table-cell table:style-name="Таблица28.D1" office:value-type="string">
            <text:p text:style-name="P8">Должность</text:p>
          </table:table-cell>
        </table:table-row>
        <table:table-row table:style-name="Таблица28.1">
          <table:table-cell table:style-name="Таблица28.A2" office:value-type="string">
            <text:p text:style-name="P8">с</text:p>
          </table:table-cell>
          <table:table-cell table:style-name="Таблица28.B2" office:value-type="string">
            <text:p text:style-name="P8">по</text:p>
          </table:table-cell>
          <table:table-cell table:style-name="Таблица28.B2" office:value-type="string">
            <text:p text:style-name="P6"/>
          </table:table-cell>
          <table:table-cell table:style-name="Таблица28.D2" office:value-type="string">
            <text:p text:style-name="P6"/>
          </table:table-cell>
        </table:table-row>
        <table:table-row table:style-name="Таблица28.1">
          <table:table-cell table:style-name="Таблица28.A3" office:value-type="string">
            <text:p text:style-name="P6">2000</text:p>
          </table:table-cell>
          <table:table-cell table:style-name="Таблица28.B3" office:value-type="string">
            <text:p text:style-name="P6">наст.время</text:p>
          </table:table-cell>
          <table:table-cell table:style-name="Таблица28.B3" office:value-type="string">
            <text:p text:style-name="P6">ООО "Плодородие"</text:p>
          </table:table-cell>
          <table:table-cell table:style-name="Таблица28.D3" office:value-type="string">
            <text:p text:style-name="P6">Директор</text:p>
          </table:table-cell>
        </table:table-row>
      </table:table>
      <text:p text:style-name="P6"/>
      <text:p text:style-name="P3"/>
      <text:p text:style-name="P20">Доля участия лица в уставном капитале эмитента, %:</text:p>
      <text:p text:style-name="P20">Доля принадлежащих лицу обыкновенных акций эмитента, %:</text:p>
      <text:p text:style-name="P20"/>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Полное фирменное наименование:<text:span text:style-name="Subst"> Общество с ограниченной ответственностью "Плодородие"</text:span></text:p>
      <text:p text:style-name="P22">ИНН:<text:span text:style-name="Subst"> 1101032459</text:span></text:p>
      <text:p text:style-name="P22">ОГРН:<text:span text:style-name="Subst"> 1021100521551</text:span></text:p>
      <text:p text:style-name="P22"/>
      <text:p text:style-name="P22">Доля лица в уставном капитале организации, %:<text:span text:style-name="Subst"> 15</text:span></text:p>
      <text:p text:style-name="P22"/>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
      <text:p text:style-name="P4">5.2.2. Информация о единоличном исполнительном органе эмитента</text:p>
      <text:p text:style-name="P20"/>
      <text:p text:style-name="P20"/>
      <text:p text:style-name="P20">ФИО:<text:span text:style-name="Subst"> Исупов Валерий Витальевич</text:span></text:p>
      <text:p text:style-name="P20">Год рождения:<text:span text:style-name="Subst"> 1965</text:span></text:p>
      <text:p text:style-name="P3"/>
      <text:p text:style-name="P20">Образование:<text:line-break/><text:soft-pag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table:number-columns-spanned="2" office:value-type="string">
            <text:p text:style-name="P8">Период</text:p>
          </table:table-cell>
          <table:covered-table-cell/>
          <table:table-cell table:style-name="Таблица29.C1" office:value-type="string">
            <text:p text:style-name="P8">Наименование организации</text:p>
          </table:table-cell>
          <table:table-cell table:style-name="Таблица29.D1" office:value-type="string">
            <text:p text:style-name="P8">Должность</text:p>
          </table:table-cell>
        </table:table-row>
        <table:table-row table:style-name="Таблица29.1">
          <table:table-cell table:style-name="Таблица29.A2" office:value-type="string">
            <text:p text:style-name="P8">с</text:p>
          </table:table-cell>
          <table:table-cell table:style-name="Таблица29.B2" office:value-type="string">
            <text:p text:style-name="P8">по</text:p>
          </table:table-cell>
          <table:table-cell table:style-name="Таблица29.B2" office:value-type="string">
            <text:p text:style-name="P6"/>
          </table:table-cell>
          <table:table-cell table:style-name="Таблица29.D2" office:value-type="string">
            <text:p text:style-name="P6"/>
          </table:table-cell>
        </table:table-row>
        <table:table-row table:style-name="Таблица29.1">
          <table:table-cell table:style-name="Таблица29.A2" office:value-type="string">
            <text:p text:style-name="P6">2002</text:p>
          </table:table-cell>
          <table:table-cell table:style-name="Таблица29.B2" office:value-type="string">
            <text:p text:style-name="P6">2006</text:p>
          </table:table-cell>
          <table:table-cell table:style-name="Таблица29.B2" office:value-type="string">
            <text:p text:style-name="P6">ООО "Визингаагросервис"</text:p>
          </table:table-cell>
          <table:table-cell table:style-name="Таблица29.D2" office:value-type="string">
            <text:p text:style-name="P6">директор</text:p>
          </table:table-cell>
        </table:table-row>
        <table:table-row table:style-name="Таблица29.1">
          <table:table-cell table:style-name="Таблица29.A2" office:value-type="string">
            <text:p text:style-name="P6">2006</text:p>
          </table:table-cell>
          <table:table-cell table:style-name="Таблица29.B2" office:value-type="string">
            <text:p text:style-name="P6">2010</text:p>
          </table:table-cell>
          <table:table-cell table:style-name="Таблица29.B2" office:value-type="string">
            <text:p text:style-name="P6">ООО "Визингасельхозтехника"</text:p>
          </table:table-cell>
          <table:table-cell table:style-name="Таблица29.D2" office:value-type="string">
            <text:p text:style-name="P6">директор</text:p>
          </table:table-cell>
        </table:table-row>
        <table:table-row table:style-name="Таблица29.1">
          <table:table-cell table:style-name="Таблица29.A5" office:value-type="string">
            <text:p text:style-name="P6">2010</text:p>
          </table:table-cell>
          <table:table-cell table:style-name="Таблица29.B5" office:value-type="string">
            <text:p text:style-name="P6">наст.время</text:p>
          </table:table-cell>
          <table:table-cell table:style-name="Таблица29.B5" office:value-type="string">
            <text:p text:style-name="P6">ОАО "Комиагропромтехника"</text:p>
          </table:table-cell>
          <table:table-cell table:style-name="Таблица29.D5" office:value-type="string">
            <text:p text:style-name="P6">Генеральный директор</text:p>
          </table:table-cell>
        </table:table-row>
      </table:table>
      <text:p text:style-name="P6"/>
      <text:p text:style-name="P3"/>
      <text:p text:style-name="P20"><text:span text:style-name="Subst">Доли участия в уставном капитале эмитента/обыкновенных акций не имеет</text:span></text:p>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Полное фирменное наименование:<text:span text:style-name="Subst"> Общество с ограниченной ответственностью "Визингасельхозтехника"</text:span></text:p>
      <text:p text:style-name="P22">ИНН:<text:span text:style-name="Subst"> 1110002690</text:span></text:p>
      <text:p text:style-name="P22">ОГРН:<text:span text:style-name="Subst"> 1021100987973</text:span></text:p>
      <text:p text:style-name="P22"/>
      <text:p text:style-name="P22">Доля лица в уставном капитале организации, %:<text:span text:style-name="Subst"> 63</text:span></text:p>
      <text:p text:style-name="P22"/>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4">5.2.3. Состав коллегиального исполнительного органа эмитента</text:p>
      <text:p text:style-name="P20">ФИО:<text:span text:style-name="Subst"> Семенов Владимир Алексеевич</text:span></text:p>
      <text:p text:style-name="P20">Год рождения:<text:span text:style-name="Subst"> 1961</text:span></text:p>
      <text:p text:style-name="P3"/>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table:number-columns-spanned="2" office:value-type="string">
            <text:p text:style-name="P8">Период</text:p>
          </table:table-cell>
          <table:covered-table-cell/>
          <table:table-cell table:style-name="Таблица30.C1" office:value-type="string">
            <text:p text:style-name="P8">Наименование организации</text:p>
          </table:table-cell>
          <table:table-cell table:style-name="Таблица30.D1" office:value-type="string">
            <text:p text:style-name="P8">Должность</text:p>
          </table:table-cell>
        </table:table-row>
        <text:soft-page-break/>
        <table:table-row table:style-name="Таблица30.1">
          <table:table-cell table:style-name="Таблица30.A2" office:value-type="string">
            <text:p text:style-name="P8">с</text:p>
          </table:table-cell>
          <table:table-cell table:style-name="Таблица30.B2" office:value-type="string">
            <text:p text:style-name="P8">по</text:p>
          </table:table-cell>
          <table:table-cell table:style-name="Таблица30.B2" office:value-type="string">
            <text:p text:style-name="P6"/>
          </table:table-cell>
          <table:table-cell table:style-name="Таблица30.D2" office:value-type="string">
            <text:p text:style-name="P6"/>
          </table:table-cell>
        </table:table-row>
        <table:table-row table:style-name="Таблица30.1">
          <table:table-cell table:style-name="Таблица30.A2" office:value-type="string">
            <text:p text:style-name="P6">2001</text:p>
          </table:table-cell>
          <table:table-cell table:style-name="Таблица30.B2" office:value-type="string">
            <text:p text:style-name="P6">20.05.2009</text:p>
          </table:table-cell>
          <table:table-cell table:style-name="Таблица30.B2" office:value-type="string">
            <text:p text:style-name="P6">ООО <text:s/>"Комтехлес"</text:p>
          </table:table-cell>
          <table:table-cell table:style-name="Таблица30.D2" office:value-type="string">
            <text:p text:style-name="P6">Директор</text:p>
          </table:table-cell>
        </table:table-row>
        <table:table-row table:style-name="Таблица30.1">
          <table:table-cell table:style-name="Таблица30.A2" office:value-type="string">
            <text:p text:style-name="P6">21.05.2009</text:p>
          </table:table-cell>
          <table:table-cell table:style-name="Таблица30.B2" office:value-type="string">
            <text:p text:style-name="P6">05.2010</text:p>
          </table:table-cell>
          <table:table-cell table:style-name="Таблица30.B2" office:value-type="string">
            <text:p text:style-name="P6">ООО Торгово-производственная компания "Комтехлес"</text:p>
          </table:table-cell>
          <table:table-cell table:style-name="Таблица30.D2" office:value-type="string">
            <text:p text:style-name="P6">Директор</text:p>
          </table:table-cell>
        </table:table-row>
        <table:table-row table:style-name="Таблица30.1">
          <table:table-cell table:style-name="Таблица30.A5" office:value-type="string">
            <text:p text:style-name="P6">10.08.2010</text:p>
          </table:table-cell>
          <table:table-cell table:style-name="Таблица30.B5" office:value-type="string">
            <text:p text:style-name="P6">нст.время</text:p>
          </table:table-cell>
          <table:table-cell table:style-name="Таблица30.B5" office:value-type="string">
            <text:p text:style-name="P6">ОАО "Комиагропромтехника"</text:p>
          </table:table-cell>
          <table:table-cell table:style-name="Таблица30.D5" office:value-type="string">
            <text:p text:style-name="P6">Зам.генерального директора</text:p>
          </table:table-cell>
        </table:table-row>
      </table:table>
      <text:p text:style-name="P6"/>
      <text:p text:style-name="P3"/>
      <text:p text:style-name="P20"><text:span text:style-name="Subst">Доли участия в уставном капитале эмитента/обыкновенных акций не имеет</text:span></text:p>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text:span text:style-name="Subst">Лицо указанных долей не имеет</text:span></text:p>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ФИО:<text:span text:style-name="Subst"> Пантелеева Галина Феодосьевна</text:span></text:p>
      <text:p text:style-name="P20">Год рождения:<text:span text:style-name="Subst"> 1958</text:span></text:p>
      <text:p text:style-name="P3"/>
      <text:p text:style-name="P20">Образование:<text:line-break/><text:span text:style-name="Subst">среднее-специально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table:number-columns-spanned="2" office:value-type="string">
            <text:p text:style-name="P8">Период</text:p>
          </table:table-cell>
          <table:covered-table-cell/>
          <table:table-cell table:style-name="Таблица31.C1" office:value-type="string">
            <text:p text:style-name="P8">Наименование организации</text:p>
          </table:table-cell>
          <table:table-cell table:style-name="Таблица31.D1" office:value-type="string">
            <text:p text:style-name="P8">Должность</text:p>
          </table:table-cell>
        </table:table-row>
        <table:table-row table:style-name="Таблица31.1">
          <table:table-cell table:style-name="Таблица31.A2" office:value-type="string">
            <text:p text:style-name="P8">с</text:p>
          </table:table-cell>
          <table:table-cell table:style-name="Таблица31.B2" office:value-type="string">
            <text:p text:style-name="P8">по</text:p>
          </table:table-cell>
          <table:table-cell table:style-name="Таблица31.B2" office:value-type="string">
            <text:p text:style-name="P6"/>
          </table:table-cell>
          <table:table-cell table:style-name="Таблица31.D2" office:value-type="string">
            <text:p text:style-name="P6"/>
          </table:table-cell>
        </table:table-row>
        <table:table-row table:style-name="Таблица31.1">
          <table:table-cell table:style-name="Таблица31.A2" office:value-type="string">
            <text:p text:style-name="P6">2001</text:p>
          </table:table-cell>
          <table:table-cell table:style-name="Таблица31.B2" office:value-type="string">
            <text:p text:style-name="P6">2006</text:p>
          </table:table-cell>
          <table:table-cell table:style-name="Таблица31.B2" office:value-type="string">
            <text:p text:style-name="P6">ФГУ "Управление Комимелиоводхоз"</text:p>
          </table:table-cell>
          <table:table-cell table:style-name="Таблица31.D2" office:value-type="string">
            <text:p text:style-name="P6">главный бухгалтер</text:p>
          </table:table-cell>
        </table:table-row>
        <table:table-row table:style-name="Таблица31.1">
          <table:table-cell table:style-name="Таблица31.A4" office:value-type="string">
            <text:p text:style-name="P6">2006</text:p>
          </table:table-cell>
          <table:table-cell table:style-name="Таблица31.B4" office:value-type="string">
            <text:p text:style-name="P6">настоящее время</text:p>
          </table:table-cell>
          <table:table-cell table:style-name="Таблица31.B4" office:value-type="string">
            <text:p text:style-name="P6">ОАО "Комиагропромтхника"</text:p>
          </table:table-cell>
          <table:table-cell table:style-name="Таблица31.D4" office:value-type="string">
            <text:p text:style-name="P6">главный бухгалтер</text:p>
          </table:table-cell>
        </table:table-row>
      </table:table>
      <text:p text:style-name="P6"/>
      <text:p text:style-name="P3"/>
      <text:p text:style-name="P20">Доля участия лица в уставном капитале эмитента, %:<text:span text:style-name="Subst"> 1.76</text:span></text:p>
      <text:p text:style-name="P20">Доля принадлежащих лицу обыкновенных акций эмитента, %:<text:span text:style-name="Subst"> 1.76</text:span></text:p>
      <text:p text:style-name="P20"/>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text:span><text:soft-page-break/><text:span text:style-name="Subst">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text:span text:style-name="Subst">Лицо указанных долей не имеет</text:span></text:p>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
      <text:p text:style-name="P4">5.3. Сведения о размере вознаграждения, льгот и/или компенсации расходов по каждому органу управления эмитента</text:p>
      <text:p text:style-name="P20">Сведения о размере вознаграждения по каждому из органов управления (за исключением физического лица, осуществляющего функции единоличного исполнительного органа управления эмитента). Указываются все виды вознаграждения, в том числе заработная плата, премии, комиссионные, льготы и (или) компенсации расходов, а также иные имущественные представления, которые были выплачены эмитентом за последний завершенный финансовый год:</text:p>
      <text:p text:style-name="P20">Единица измерения:<text:span text:style-name="Subst"> руб.</text:span></text:p>
      <text:p text:style-name="P21">Совет директоров</text:p>
      <text:p text:style-name="P3"/>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6">Вознаграждение</text:p>
          </table:table-cell>
          <table:table-cell table:style-name="Таблица32.B1" office:value-type="string">
            <text:p text:style-name="P7">177 687</text:p>
          </table:table-cell>
        </table:table-row>
        <table:table-row table:style-name="Таблица32.1">
          <table:table-cell table:style-name="Таблица32.A2" office:value-type="string">
            <text:p text:style-name="P6">Заработная плата</text:p>
          </table:table-cell>
          <table:table-cell table:style-name="Таблица32.B2" office:value-type="string">
            <text:p text:style-name="P6"/>
          </table:table-cell>
        </table:table-row>
        <table:table-row table:style-name="Таблица32.1">
          <table:table-cell table:style-name="Таблица32.A2" office:value-type="string">
            <text:p text:style-name="P6">Премии</text:p>
          </table:table-cell>
          <table:table-cell table:style-name="Таблица32.B2" office:value-type="string">
            <text:p text:style-name="P6"/>
          </table:table-cell>
        </table:table-row>
        <table:table-row table:style-name="Таблица32.1">
          <table:table-cell table:style-name="Таблица32.A2" office:value-type="string">
            <text:p text:style-name="P6">Комиссионные</text:p>
          </table:table-cell>
          <table:table-cell table:style-name="Таблица32.B2" office:value-type="string">
            <text:p text:style-name="P6"/>
          </table:table-cell>
        </table:table-row>
        <table:table-row table:style-name="Таблица32.1">
          <table:table-cell table:style-name="Таблица32.A2" office:value-type="string">
            <text:p text:style-name="P6">Льготы</text:p>
          </table:table-cell>
          <table:table-cell table:style-name="Таблица32.B2" office:value-type="string">
            <text:p text:style-name="P6"/>
          </table:table-cell>
        </table:table-row>
        <table:table-row table:style-name="Таблица32.1">
          <table:table-cell table:style-name="Таблица32.A2" office:value-type="string">
            <text:p text:style-name="P6">Компенсации расходов</text:p>
          </table:table-cell>
          <table:table-cell table:style-name="Таблица32.B2" office:value-type="string">
            <text:p text:style-name="P6"/>
          </table:table-cell>
        </table:table-row>
        <table:table-row table:style-name="Таблица32.1">
          <table:table-cell table:style-name="Таблица32.A2" office:value-type="string">
            <text:p text:style-name="P6">Иные имущественные представления</text:p>
          </table:table-cell>
          <table:table-cell table:style-name="Таблица32.B2" office:value-type="string">
            <text:p text:style-name="P6"/>
          </table:table-cell>
        </table:table-row>
        <table:table-row table:style-name="Таблица32.1">
          <table:table-cell table:style-name="Таблица32.A2" office:value-type="string">
            <text:p text:style-name="P6">Иное</text:p>
          </table:table-cell>
          <table:table-cell table:style-name="Таблица32.B2" office:value-type="string">
            <text:p text:style-name="P6"/>
          </table:table-cell>
        </table:table-row>
        <table:table-row table:style-name="Таблица32.1">
          <table:table-cell table:style-name="Таблица32.A9" office:value-type="string">
            <text:p text:style-name="P6">ИТОГО</text:p>
          </table:table-cell>
          <table:table-cell table:style-name="Таблица32.B9" office:value-type="string">
            <text:p text:style-name="P7">177 687</text:p>
          </table:table-cell>
        </table:table-row>
      </table:table>
      <text:p text:style-name="P6"/>
      <text:p text:style-name="P22">Cведения о существующих соглашениях относительно таких выплат в текущем финансовом году:<text:line-break/></text:p>
      <text:p text:style-name="P3"/>
      <text:p text:style-name="P22">Размер вознаграждения по данному органу по итогам работы за последний завершенный финансовый год, который был определен (утвержден) уполномоченным органом управления эмитента, но по состоянию на момент окончания отчетного периода не был фактически выплачен:<text:span text:style-name="Subst"> 264 960</text:span></text:p>
      <text:p text:style-name="P21"><text:soft-page-break/>Коллегиальный исполнительный орган</text:p>
      <text:p text:style-name="P3"/>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6">Вознаграждение</text:p>
          </table:table-cell>
          <table:table-cell table:style-name="Таблица33.B1" office:value-type="string">
            <text:p text:style-name="P7">0</text:p>
          </table:table-cell>
        </table:table-row>
        <table:table-row table:style-name="Таблица33.1">
          <table:table-cell table:style-name="Таблица33.A2" office:value-type="string">
            <text:p text:style-name="P6">Заработная плата</text:p>
          </table:table-cell>
          <table:table-cell table:style-name="Таблица33.B2" office:value-type="string">
            <text:p text:style-name="P6"/>
          </table:table-cell>
        </table:table-row>
        <table:table-row table:style-name="Таблица33.1">
          <table:table-cell table:style-name="Таблица33.A2" office:value-type="string">
            <text:p text:style-name="P6">Премии</text:p>
          </table:table-cell>
          <table:table-cell table:style-name="Таблица33.B2" office:value-type="string">
            <text:p text:style-name="P6"/>
          </table:table-cell>
        </table:table-row>
        <table:table-row table:style-name="Таблица33.1">
          <table:table-cell table:style-name="Таблица33.A2" office:value-type="string">
            <text:p text:style-name="P6">Комиссионные</text:p>
          </table:table-cell>
          <table:table-cell table:style-name="Таблица33.B2" office:value-type="string">
            <text:p text:style-name="P6"/>
          </table:table-cell>
        </table:table-row>
        <table:table-row table:style-name="Таблица33.1">
          <table:table-cell table:style-name="Таблица33.A2" office:value-type="string">
            <text:p text:style-name="P6">Льготы</text:p>
          </table:table-cell>
          <table:table-cell table:style-name="Таблица33.B2" office:value-type="string">
            <text:p text:style-name="P6"/>
          </table:table-cell>
        </table:table-row>
        <table:table-row table:style-name="Таблица33.1">
          <table:table-cell table:style-name="Таблица33.A2" office:value-type="string">
            <text:p text:style-name="P6">Компенсации расходов</text:p>
          </table:table-cell>
          <table:table-cell table:style-name="Таблица33.B2" office:value-type="string">
            <text:p text:style-name="P6"/>
          </table:table-cell>
        </table:table-row>
        <table:table-row table:style-name="Таблица33.1">
          <table:table-cell table:style-name="Таблица33.A2" office:value-type="string">
            <text:p text:style-name="P6">Иные имущественные представления</text:p>
          </table:table-cell>
          <table:table-cell table:style-name="Таблица33.B2" office:value-type="string">
            <text:p text:style-name="P6"/>
          </table:table-cell>
        </table:table-row>
        <table:table-row table:style-name="Таблица33.1">
          <table:table-cell table:style-name="Таблица33.A2" office:value-type="string">
            <text:p text:style-name="P6">Иное</text:p>
          </table:table-cell>
          <table:table-cell table:style-name="Таблица33.B2" office:value-type="string">
            <text:p text:style-name="P6"/>
          </table:table-cell>
        </table:table-row>
        <table:table-row table:style-name="Таблица33.1">
          <table:table-cell table:style-name="Таблица33.A9" office:value-type="string">
            <text:p text:style-name="P6">ИТОГО</text:p>
          </table:table-cell>
          <table:table-cell table:style-name="Таблица33.B9" office:value-type="string">
            <text:p text:style-name="P7">0</text:p>
          </table:table-cell>
        </table:table-row>
      </table:table>
      <text:p text:style-name="P6"/>
      <text:p text:style-name="P22">Cведения о существующих соглашениях относительно таких выплат в текущем финансовом году:<text:line-break/></text:p>
      <text:p text:style-name="P3"/>
      <text:p text:style-name="P22">Размер вознаграждения по данному органу по итогам работы за последний завершенный финансовый год, который был определен (утвержден) уполномоченным органом управления эмитента, но по состоянию на момент окончания отчетного периода не был фактически выплачен:</text:p>
      <text:p text:style-name="P24"><text:span text:style-name="Subst">Указанных фактов не было</text:span></text:p>
      <text:p text:style-name="P4">5.4. Сведения о структуре и компетенции органов контроля за финансово-хозяйственной деятельностью эмитента</text:p>
      <text:p text:style-name="P20">Приводится полное описание структуры органов контроля за финансово-хозяйственной деятельностью эмитента и их компетенции в соответствии с уставом (учредительными документами) эмитента:<text:line-break/><text:span text:style-name="Subst">Ревизионная комиссия</text:span></text:p>
      <text:p text:style-name="P20"/>
      <text:p text:style-name="P20"/>
      <text:p text:style-name="P4">5.5. Информация о лицах, входящих в состав органов контроля за финансово-хозяйственной деятельностью эмитента</text:p>
      <text:p text:style-name="P20">Наименование органа контроля за финансово-хозяйственной деятельностью эмитента:<text:span text:style-name="Subst"> Ревизионая комиссия</text:span></text:p>
      <text:p text:style-name="P20">ФИО:<text:span text:style-name="Subst"> Ушакова Маргарита Владимировна</text:span></text:p>
      <text:p text:style-name="P20">Год рождения:<text:span text:style-name="Subst"> 1985</text:span></text:p>
      <text:p text:style-name="P3"/>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table:number-columns-spanned="2" office:value-type="string">
            <text:p text:style-name="P8">Период</text:p>
          </table:table-cell>
          <table:covered-table-cell/>
          <table:table-cell table:style-name="Таблица34.C1" office:value-type="string">
            <text:p text:style-name="P8">Наименование организации</text:p>
          </table:table-cell>
          <table:table-cell table:style-name="Таблица34.D1" office:value-type="string">
            <text:p text:style-name="P8">Должность</text:p>
          </table:table-cell>
        </table:table-row>
        <table:table-row table:style-name="Таблица34.1">
          <table:table-cell table:style-name="Таблица34.A2" office:value-type="string">
            <text:p text:style-name="P8">с</text:p>
          </table:table-cell>
          <table:table-cell table:style-name="Таблица34.B2" office:value-type="string">
            <text:p text:style-name="P8">по</text:p>
          </table:table-cell>
          <table:table-cell table:style-name="Таблица34.B2" office:value-type="string">
            <text:p text:style-name="P6"/>
          </table:table-cell>
          <table:table-cell table:style-name="Таблица34.D2" office:value-type="string">
            <text:p text:style-name="P6"/>
          </table:table-cell>
        </table:table-row>
        <table:table-row table:style-name="Таблица34.1">
          <table:table-cell table:style-name="Таблица34.A3" office:value-type="string">
            <text:p text:style-name="P6">2007</text:p>
          </table:table-cell>
          <table:table-cell table:style-name="Таблица34.B3" office:value-type="string">
            <text:p text:style-name="P6">настоящее время</text:p>
          </table:table-cell>
          <table:table-cell table:style-name="Таблица34.B3" office:value-type="string">
            <text:p text:style-name="P6">ООО "Сыктывкарская сельхозтехника"</text:p>
          </table:table-cell>
          <table:table-cell table:style-name="Таблица34.D3" office:value-type="string">
            <text:p text:style-name="P6">главный бухгалтер</text:p>
          </table:table-cell>
        </table:table-row>
      </table:table>
      <text:p text:style-name="P6"/>
      <text:p text:style-name="P3"/>
      <text:p text:style-name="P20"><text:span text:style-name="Subst">Доли участия в уставном капитале эмитента/обыкновенных акций не имеет</text:span></text:p>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text:soft-page-break/>Доли участия лица в уставном (складочном) капитале (паевом фонде) дочерних и зависимых обществ эмитента</text:p>
      <text:p text:style-name="P22"><text:span text:style-name="Subst">Лицо указанных долей не имеет</text:span></text:p>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ФИО:<text:span text:style-name="Subst"> Мелехина Татьяна Викторовна</text:span></text:p>
      <text:p text:style-name="P20">Год рождения:<text:span text:style-name="Subst"> 1949</text:span></text:p>
      <text:p text:style-name="P3"/>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table:number-columns-spanned="2" office:value-type="string">
            <text:p text:style-name="P8">Период</text:p>
          </table:table-cell>
          <table:covered-table-cell/>
          <table:table-cell table:style-name="Таблица35.C1" office:value-type="string">
            <text:p text:style-name="P8">Наименование организации</text:p>
          </table:table-cell>
          <table:table-cell table:style-name="Таблица35.D1" office:value-type="string">
            <text:p text:style-name="P8">Должность</text:p>
          </table:table-cell>
        </table:table-row>
        <table:table-row table:style-name="Таблица35.1">
          <table:table-cell table:style-name="Таблица35.A2" office:value-type="string">
            <text:p text:style-name="P8">с</text:p>
          </table:table-cell>
          <table:table-cell table:style-name="Таблица35.B2" office:value-type="string">
            <text:p text:style-name="P8">по</text:p>
          </table:table-cell>
          <table:table-cell table:style-name="Таблица35.B2" office:value-type="string">
            <text:p text:style-name="P6"/>
          </table:table-cell>
          <table:table-cell table:style-name="Таблица35.D2" office:value-type="string">
            <text:p text:style-name="P6"/>
          </table:table-cell>
        </table:table-row>
        <table:table-row table:style-name="Таблица35.1">
          <table:table-cell table:style-name="Таблица35.A3" office:value-type="string">
            <text:p text:style-name="P6">1999</text:p>
          </table:table-cell>
          <table:table-cell table:style-name="Таблица35.B3" office:value-type="string">
            <text:p text:style-name="P6">настоящее время</text:p>
          </table:table-cell>
          <table:table-cell table:style-name="Таблица35.B3" office:value-type="string">
            <text:p text:style-name="P6">ООО "Сыктывкарагропромснаб"</text:p>
          </table:table-cell>
          <table:table-cell table:style-name="Таблица35.D3" office:value-type="string">
            <text:p text:style-name="P6">главный бухгалтер</text:p>
          </table:table-cell>
        </table:table-row>
      </table:table>
      <text:p text:style-name="P6"/>
      <text:p text:style-name="P3"/>
      <text:p text:style-name="P20">Доля участия лица в уставном капитале эмитента, %:<text:span text:style-name="Subst"> 0.02</text:span></text:p>
      <text:p text:style-name="P20">Доля принадлежащих лицу обыкновенных акций эмитента, %:<text:span text:style-name="Subst"> 0.02</text:span></text:p>
      <text:p text:style-name="P20"/>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text:span text:style-name="Subst">Лицо указанных долей не имеет</text:span></text:p>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text:soft-page-break/>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ФИО:<text:span text:style-name="Subst"> Белова Лариса Анатольевна</text:span></text:p>
      <text:p text:style-name="P20"><text:span text:style-name="Subst">(председатель)</text:span></text:p>
      <text:p text:style-name="P20">Год рождения:<text:span text:style-name="Subst"> 1962</text:span></text:p>
      <text:p text:style-name="P3"/>
      <text:p text:style-name="P20">Образование:<text:line-break/><text:span text:style-name="Subst">высшее</text:span></text:p>
      <text:p text:style-name="P20">Все должности, занимаемые данным лицом в эмитенте и других организациях за последние 5 лет и в настоящее время, в том числе по совместительству</text:p>
      <text:p text:style-name="P3"/>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table:number-columns-spanned="2" office:value-type="string">
            <text:p text:style-name="P8">Период</text:p>
          </table:table-cell>
          <table:covered-table-cell/>
          <table:table-cell table:style-name="Таблица36.C1" office:value-type="string">
            <text:p text:style-name="P8">Наименование организации</text:p>
          </table:table-cell>
          <table:table-cell table:style-name="Таблица36.D1" office:value-type="string">
            <text:p text:style-name="P8">Должность</text:p>
          </table:table-cell>
        </table:table-row>
        <table:table-row table:style-name="Таблица36.1">
          <table:table-cell table:style-name="Таблица36.A2" office:value-type="string">
            <text:p text:style-name="P8">с</text:p>
          </table:table-cell>
          <table:table-cell table:style-name="Таблица36.B2" office:value-type="string">
            <text:p text:style-name="P8">по</text:p>
          </table:table-cell>
          <table:table-cell table:style-name="Таблица36.B2" office:value-type="string">
            <text:p text:style-name="P6"/>
          </table:table-cell>
          <table:table-cell table:style-name="Таблица36.D2" office:value-type="string">
            <text:p text:style-name="P6"/>
          </table:table-cell>
        </table:table-row>
        <table:table-row table:style-name="Таблица36.1">
          <table:table-cell table:style-name="Таблица36.A3" office:value-type="string">
            <text:p text:style-name="P6">2002</text:p>
          </table:table-cell>
          <table:table-cell table:style-name="Таблица36.B3" office:value-type="string">
            <text:p text:style-name="P6">настоящее время</text:p>
          </table:table-cell>
          <table:table-cell table:style-name="Таблица36.B3" office:value-type="string">
            <text:p text:style-name="P6">ООО "Плодородие"</text:p>
          </table:table-cell>
          <table:table-cell table:style-name="Таблица36.D3" office:value-type="string">
            <text:p text:style-name="P6">главный бухгалтер</text:p>
          </table:table-cell>
        </table:table-row>
      </table:table>
      <text:p text:style-name="P6"/>
      <text:p text:style-name="P3"/>
      <text:p text:style-name="P20"><text:span text:style-name="Subst">Доли участия в уставном капитале эмитента/обыкновенных акций не имеет</text:span></text:p>
      <text:p text:style-name="P3"/>
      <text:p text:style-name="P20">Количества акций эмитента каждой категории (типа), которые могут быть приобретены лицом в результате осуществления прав по принадлежащим ему опционам эмитента:<text:span text:style-name="Subst"> эмитент не выпускал опционов</text:span></text:p>
      <text:p text:style-name="P3"/>
      <text:p text:style-name="P21">Доли участия лица в уставном (складочном) капитале (паевом фонде) дочерних и зависимых обществ эмитента</text:p>
      <text:p text:style-name="P22"><text:span text:style-name="Subst">Лицо указанных долей не имеет</text:span></text:p>
      <text:p text:style-name="P20">Сведения о характере любых родственных связей с иными лицами, входящими в состав органов управления эмитента и/или органов контроля за финансово-хозяйственной деятельностью эмитента:<text:line-break/></text:p>
      <text:p text:style-name="P22"><text:span text:style-name="Subst">Указанных родственных связей нет</text:span></text:p>
      <text:p text:style-name="P20">Сведения о привлечении лица к административной ответственности за правонарушения в области финансов, налогов и сборов, рынка ценных бумаг или уголовной ответственности (наличии судимости) за преступления в сфере экономики или за преступления против государственной власти:<text:line-break/></text:p>
      <text:p text:style-name="P22"><text:span text:style-name="Subst">Лицо к указанным видам ответственности не привлекалось</text:span></text:p>
      <text:p text:style-name="P20">Сведения о занятии лицом должностей в органах управления коммерческих организаций в период, когда в отношении указанных организаций было возбуждено дело о банкротстве и/или введена одна из процедур банкротства, предусмотренных законодательством Российской Федерации о несостоятельности (банкротстве):<text:line-break/></text:p>
      <text:p text:style-name="P22"><text:span text:style-name="Subst">Лицо указанных должностей не занимало</text:span></text:p>
      <text:p text:style-name="P20"/>
      <text:p text:style-name="P20"/>
      <text:p text:style-name="P4">5.6. Сведения о размере вознаграждения, льгот и/или компенсации расходов по органу контроля за финансово-хозяйственной деятельностью эмитента</text:p>
      <text:p text:style-name="P20">Сведения о размере вознаграждения по каждому из органов контроля за финансово-хозяйственной деятельностью. Указываются все виды вознаграждения, в том числе заработная плата, премии, <text:soft-page-break/>комиссионные, льготы и (или) компенсации расходов, а также иные имущественные представления, которые были выплачены эмитентом за последний завершенный финансовый год:</text:p>
      <text:p text:style-name="P20">Единица измерения:<text:span text:style-name="Subst"> руб.</text:span></text:p>
      <text:p text:style-name="P20">Наименование органа контроля за финансово-хозяйственной деятельностью эмитента:<text:span text:style-name="Subst"> Ревизионая комиссия</text:span></text:p>
      <text:p text:style-name="P3"/>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6">Вознаграждение</text:p>
          </table:table-cell>
          <table:table-cell table:style-name="Таблица37.B1" office:value-type="string">
            <text:p text:style-name="P7">5 520</text:p>
          </table:table-cell>
        </table:table-row>
        <table:table-row table:style-name="Таблица37.1">
          <table:table-cell table:style-name="Таблица37.A2" office:value-type="string">
            <text:p text:style-name="P6">Заработная плата</text:p>
          </table:table-cell>
          <table:table-cell table:style-name="Таблица37.B2" office:value-type="string">
            <text:p text:style-name="P6"/>
          </table:table-cell>
        </table:table-row>
        <table:table-row table:style-name="Таблица37.1">
          <table:table-cell table:style-name="Таблица37.A2" office:value-type="string">
            <text:p text:style-name="P6">Премии</text:p>
          </table:table-cell>
          <table:table-cell table:style-name="Таблица37.B2" office:value-type="string">
            <text:p text:style-name="P6"/>
          </table:table-cell>
        </table:table-row>
        <table:table-row table:style-name="Таблица37.1">
          <table:table-cell table:style-name="Таблица37.A2" office:value-type="string">
            <text:p text:style-name="P6">Комиссионные</text:p>
          </table:table-cell>
          <table:table-cell table:style-name="Таблица37.B2" office:value-type="string">
            <text:p text:style-name="P6"/>
          </table:table-cell>
        </table:table-row>
        <table:table-row table:style-name="Таблица37.1">
          <table:table-cell table:style-name="Таблица37.A2" office:value-type="string">
            <text:p text:style-name="P6">Льготы</text:p>
          </table:table-cell>
          <table:table-cell table:style-name="Таблица37.B2" office:value-type="string">
            <text:p text:style-name="P6"/>
          </table:table-cell>
        </table:table-row>
        <table:table-row table:style-name="Таблица37.1">
          <table:table-cell table:style-name="Таблица37.A2" office:value-type="string">
            <text:p text:style-name="P6">Компенсации расходов</text:p>
          </table:table-cell>
          <table:table-cell table:style-name="Таблица37.B2" office:value-type="string">
            <text:p text:style-name="P6"/>
          </table:table-cell>
        </table:table-row>
        <table:table-row table:style-name="Таблица37.1">
          <table:table-cell table:style-name="Таблица37.A2" office:value-type="string">
            <text:p text:style-name="P6">Иные имущественные представления</text:p>
          </table:table-cell>
          <table:table-cell table:style-name="Таблица37.B2" office:value-type="string">
            <text:p text:style-name="P6"/>
          </table:table-cell>
        </table:table-row>
        <table:table-row table:style-name="Таблица37.1">
          <table:table-cell table:style-name="Таблица37.A2" office:value-type="string">
            <text:p text:style-name="P6">Иное</text:p>
          </table:table-cell>
          <table:table-cell table:style-name="Таблица37.B2" office:value-type="string">
            <text:p text:style-name="P6"/>
          </table:table-cell>
        </table:table-row>
        <table:table-row table:style-name="Таблица37.1">
          <table:table-cell table:style-name="Таблица37.A9" office:value-type="string">
            <text:p text:style-name="P6">ИТОГО</text:p>
          </table:table-cell>
          <table:table-cell table:style-name="Таблица37.B9" office:value-type="string">
            <text:p text:style-name="P7">5 520</text:p>
          </table:table-cell>
        </table:table-row>
      </table:table>
      <text:p text:style-name="P6"/>
      <text:p text:style-name="P20">Cведения о существующих соглашениях относительно таких выплат в текущем финансовом году:<text:line-break/></text:p>
      <text:p text:style-name="P3"/>
      <text:p text:style-name="P20">Размер вознаграждения по данному органу по итогам работы за последний завершенный финансовый год, который был определен (утвержден) уполномоченным органом управления эмитента, но по состоянию на момент окончания отчетного периода не был фактически выплачен:</text:p>
      <text:p text:style-name="P22"><text:span text:style-name="Subst">Указанных фактов не было</text:span></text:p>
      <text:p text:style-name="P20"/>
      <text:p text:style-name="P4">5.7. Данные о численности и обобщенные данные об образовании и о составе сотрудников (работников) эмитента, а также об изменении численности сотрудников (работников) эмитента</text:p>
      <text:p text:style-name="P20">Не указывается в отчете за 4 квартал</text:p>
      <text:p text:style-name="P4">5.8. Сведения о любых обязательствах эмитента перед сотрудниками (работниками), касающихся возможности их участия в уставном (складочном) капитале (паевом фонде) эмитента</text:p>
      <text:p text:style-name="P20"><text:span text:style-name="Subst">Эмитент не имеет обязательств перед сотрудниками (работниками), касающихся возможности их участия в уставном (складочном) капитале эмитента</text:span></text:p>
      <text:p text:style-name="P19">VI. Сведения об участниках (акционерах) эмитента и о совершенных эмитентом сделках, в совершении которых имелась заинтересованность</text:p>
      <text:p text:style-name="P4">6.1. Сведения об общем количестве акционеров (участников) эмитента</text:p>
      <text:p text:style-name="P6">Общее количество лиц, зарегистрированных в реестре акционеров эмитента на дату окончания последнего отчетного квартала:<text:span text:style-name="Subst"> 1 359</text:span></text:p>
      <text:p text:style-name="P6">Общее количество номинальных держателей акций эмитента:<text:span text:style-name="Subst"> 0</text:span></text:p>
      <text:p text:style-name="P4"><text:soft-page-break/>6.2. Сведения об участниках (акционерах) эмитента, владеющих не менее чем 5 процентами его уставного (складочного) капитала (паевого фонда) или не менее чем 5 процентами его обыкновенных акций, а также сведения об участниках (акционерах) таких лиц, владеющих не менее чем 20 процентами уставного (складочного) капитала (паевого фонда) или не менее чем 20 процентами их обыкновенных акций</text:p>
      <text:p text:style-name="P20">Участники (акционеры) эмитента, владеющие не менее чем 5 процентами его уставного (складочного) капитала (паевого фонда) или не менее чем 5 процентами его обыкновенных акций</text:p>
      <text:p text:style-name="P20"/>
      <text:p text:style-name="P20">Полное фирменное наименование:<text:span text:style-name="Subst"> Общесво с ограниченной ответственностью "Агрохим"</text:span></text:p>
      <text:p text:style-name="P20">Сокращенное фирменное наименование:<text:span text:style-name="Subst"> ООО "Агрохим"</text:span></text:p>
      <text:p text:style-name="P21">Место нахождения</text:p>
      <text:p text:style-name="P22"><text:span text:style-name="Subst">167983 Россия, Республика Коми, г.Сыктывкар, местечко Човью, 4-ая Промышленная</text:span></text:p>
      <text:p text:style-name="P20">ИНН:<text:span text:style-name="Subst"> 1101022669</text:span></text:p>
      <text:p text:style-name="P20">ОГРН:</text:p>
      <text:p text:style-name="P20">Доля участия лица в уставном капитале эмитента, %:<text:span text:style-name="Subst"> 8.21</text:span></text:p>
      <text:p text:style-name="P20">Доля принадлежащих лицу обыкновенных акций эмитента, %:<text:span text:style-name="Subst"> 8.21</text:span></text:p>
      <text:p text:style-name="P21">Участники (акционеры) данного лица, владеющие не менее чем 20 процентами его уставного (складочного) капитала (паевого фонда) или не менее чем 20 процентами его обыкновенных акций</text:p>
      <text:p text:style-name="P22"><text:span text:style-name="Subst">Указанных лиц нет</text:span></text:p>
      <text:p text:style-name="P20"/>
      <text:p text:style-name="P20"/>
      <text:p text:style-name="P20">Полное фирменное наименование:<text:span text:style-name="Subst"> Общество с ограниченной ответственностью "Эжваагропромснаб"</text:span></text:p>
      <text:p text:style-name="P20">Сокращенное фирменное наименование:<text:span text:style-name="Subst"> ООО "Эжваагропромснаб"</text:span></text:p>
      <text:p text:style-name="P21">Место нахождения</text:p>
      <text:p text:style-name="P22"><text:span text:style-name="Subst">167983 Россия, Республика Коми, .Сыктывкар, местечко Човью, 1-ая Промышленная 57</text:span></text:p>
      <text:p text:style-name="P20">ИНН:<text:span text:style-name="Subst"> 1101024458</text:span></text:p>
      <text:p text:style-name="P20">ОГРН:<text:span text:style-name="Subst"> 1021100515545</text:span></text:p>
      <text:p text:style-name="P20">Доля участия лица в уставном капитале эмитента, %:<text:span text:style-name="Subst"> 10.91</text:span></text:p>
      <text:p text:style-name="P20">Доля принадлежащих лицу обыкновенных акций эмитента, %:<text:span text:style-name="Subst"> 10.91</text:span></text:p>
      <text:p text:style-name="P21">Участники (акционеры) данного лица, владеющие не менее чем 20 процентами его уставного (складочного) капитала (паевого фонда) или не менее чем 20 процентами его обыкновенных акций</text:p>
      <text:p text:style-name="P22"><text:span text:style-name="Subst">Указанных лиц нет</text:span></text:p>
      <text:p text:style-name="P20"/>
      <text:p text:style-name="P20"/>
      <text:p text:style-name="P20">Полное фирменное наименование:<text:span text:style-name="Subst"> Общество с ограниченной ответственностью "Ижмаагротранс"</text:span></text:p>
      <text:p text:style-name="P20">Сокращенное фирменное наименование:<text:span text:style-name="Subst"> ООО <text:s/>"Ижмаагротранс"</text:span></text:p>
      <text:p text:style-name="P21">Место нахождения</text:p>
      <text:p text:style-name="P22"><text:span text:style-name="Subst">169470 Россия, Республика Коми, Ижемский район, п.Щельяюр, Дорожная 1</text:span></text:p>
      <text:p text:style-name="P20">ИНН:<text:span text:style-name="Subst"> 1119002092</text:span></text:p>
      <text:p text:style-name="P20">ОГРН:</text:p>
      <text:p text:style-name="P20">Доля участия лица в уставном капитале эмитента, %:<text:span text:style-name="Subst"> 3.26</text:span></text:p>
      <text:p text:style-name="P20">Доля принадлежащих лицу обыкновенных акций эмитента, %:<text:span text:style-name="Subst"> 3.26</text:span></text:p>
      <text:p text:style-name="P21">Участники (акционеры) данного лица, владеющие не менее чем 20 процентами его уставного <text:soft-page-break/>(складочного) капитала (паевого фонда) или не менее чем 20 процентами его обыкновенных акций</text:p>
      <text:p text:style-name="P22"><text:span text:style-name="Subst">Указанных лиц нет</text:span></text:p>
      <text:p text:style-name="P20"/>
      <text:p text:style-name="P20"/>
      <text:p text:style-name="P20">Полное фирменное наименование:<text:span text:style-name="Subst"> Общество с ограниченной ответственностью "Сыктывкарская сельхозтехника"</text:span></text:p>
      <text:p text:style-name="P20">Сокращенное фирменное наименование:<text:span text:style-name="Subst"> ООО "Сыктывкарская сельхозтехника"</text:span></text:p>
      <text:p text:style-name="P21">Место нахождения</text:p>
      <text:p text:style-name="P22"><text:span text:style-name="Subst">167982 Россия, Республика Коми, г.Сыктывкар, Колхозная 42</text:span></text:p>
      <text:p text:style-name="P20">ИНН:<text:span text:style-name="Subst"> 1101109912</text:span></text:p>
      <text:p text:style-name="P20">ОГРН:<text:span text:style-name="Subst"> 1021100515655</text:span></text:p>
      <text:p text:style-name="P20">Доля участия лица в уставном капитале эмитента, %:<text:span text:style-name="Subst"> 14.61</text:span></text:p>
      <text:p text:style-name="P20">Доля принадлежащих лицу обыкновенных акций эмитента, %:<text:span text:style-name="Subst"> 14.61</text:span></text:p>
      <text:p text:style-name="P21">Участники (акционеры) данного лица, владеющие не менее чем 20 процентами его уставного (складочного) капитала (паевого фонда) или не менее чем 20 процентами его обыкновенных акций</text:p>
      <text:p text:style-name="P22"><text:span text:style-name="Subst">Указанных лиц нет</text:span></text:p>
      <text:p text:style-name="P20"/>
      <text:p text:style-name="P20"/>
      <text:p text:style-name="P20">ФИО:<text:span text:style-name="Subst"> Отев Александр Николаевич</text:span></text:p>
      <text:p text:style-name="P20">Доля участия лица в уставном капитале эмитента, %:<text:span text:style-name="Subst"> 5.74</text:span></text:p>
      <text:p text:style-name="P20">Доля принадлежащих лицу обыкновенных акций эмитента, %:<text:span text:style-name="Subst"> 5.74</text:span></text:p>
      <text:p text:style-name="P20"/>
      <text:p text:style-name="P20"/>
      <text:p text:style-name="P20">ФИО:<text:span text:style-name="Subst"> Канев Валентин Николаевич</text:span></text:p>
      <text:p text:style-name="P20">Доля участия лица в уставном капитале эмитента, %:<text:span text:style-name="Subst"> 5.53</text:span></text:p>
      <text:p text:style-name="P20">Доля принадлежащих лицу обыкновенных акций эмитента, %:<text:span text:style-name="Subst"> 5.53</text:span></text:p>
      <text:p text:style-name="P20"/>
      <text:p text:style-name="P4">6.3. Сведения о доле участия государства или муниципального образования в уставном (складочном) капитале (паевом фонде) эмитента, наличии специального права ('золотой акции')</text:p>
      <text:p text:style-name="P21">Размер доли уставного (складочного) капитала (паевого фонда) эмитента, находящейся в федеральной собственности, %</text:p>
      <text:p text:style-name="P22"><text:span text:style-name="Subst">Указанной доли нет</text:span></text:p>
      <text:p text:style-name="P21">Размер доли уставного (складочного) капитала (паевого фонда) эмитента, находящейся в собственности субъектов Российской Федерации), %</text:p>
      <text:p text:style-name="P22"><text:span text:style-name="Subst">Указанной доли нет</text:span></text:p>
      <text:p text:style-name="P21">Размер доли уставного (складочного) капитала (паевого фонда) эмитента, находящейся в муниципальной собственности, %</text:p>
      <text:p text:style-name="P22"><text:span text:style-name="Subst">Указанной доли нет</text:span></text:p>
      <text:p text:style-name="P21">Наличие специального права на участие Российской Федерации, субъектов Российской Федерации, муниципальных образований в управлении эмитентом - акционерным обществом ('золотой акции'), срок действия специального права ('золотой акции')</text:p>
      <text:p text:style-name="P22"><text:span text:style-name="Subst">Указанное право не предусмотрено</text:span></text:p>
      <text:p text:style-name="P4"><text:soft-page-break/>6.4. Сведения об ограничениях на участие в уставном (складочном) капитале (паевом фонде) эмитента</text:p>
      <text:p text:style-name="P20"><text:span text:style-name="Subst">Ограничений на участие в уставном (складочном) капитале эмитента нет</text:span></text:p>
      <text:p text:style-name="P4">6.5. Сведения об изменениях в составе и размере участия акционеров (участников) эмитента, владеющих не менее чем 5 процентами его уставного (складочного) капитала (паевого фонда) или не менее чем 5 процентами его обыкновенных акций</text:p>
      <text:p text:style-name="P20">Составы акционеров (участников) эмитента, владевших не менее чем 5 процентами уставного (складочного) капитала эмитента, а для эмитентов, являющихся акционерными обществами, - также не менее 5 процентами обыкновенных акций эмитента, определенные на дату списка лиц, имевших право на участие в каждом общем собрании акционеров (участников) эмитента, проведенном за 5 последних завершенных финансовых лет, предшествующих дате окончания отчетного квартала, или за каждый завершенный финансовый год, предшествующий дате окончания отчетного квартала, если эмитент осуществляет свою деятельность менее 5 лет, а также за последний квартал по данным списка лиц, имевших право на участие в каждом из таких собраний.</text:p>
      <text:p text:style-name="P20">Дата составления списка лиц, имеющих право на участие в общем собрании акционеров (участников) эмитента:<text:span text:style-name="Subst"> 01.01.2005</text:span></text:p>
      <text:p text:style-name="P21">Список акционеров (участников)</text:p>
      <text:p text:style-name="P22">Полное фирменное наименование:<text:span text:style-name="Subst"> Общество с ограниченной ответственностью инжинерно-коммерческая фирма "Агротех"</text:span></text:p>
      <text:p text:style-name="P22">Сокращенное фирменное наименование:<text:span text:style-name="Subst"> ООО ИКФ "Агротех"</text:span></text:p>
      <text:p text:style-name="P22">Доля участия лица в уставном капитале эмитента, %:<text:span text:style-name="Subst"> 11.5</text:span></text:p>
      <text:p text:style-name="P22">Доля принадлежавших лицу обыкновенных акций эмитента, %:<text:span text:style-name="Subst"> 11.5</text:span></text:p>
      <text:p text:style-name="P22"/>
      <text:p text:style-name="P22">Полное фирменное наименование:<text:span text:style-name="Subst"> Общество с ограниченной ответственностью "Агрохим"</text:span></text:p>
      <text:p text:style-name="P22">Сокращенное фирменное наименование:<text:span text:style-name="Subst"> ООО "Агрохим"</text:span></text:p>
      <text:p text:style-name="P22">Доля участия лица в уставном капитале эмитента, %:<text:span text:style-name="Subst"> 6.4</text:span></text:p>
      <text:p text:style-name="P22">Доля принадлежавших лицу обыкновенных акций эмитента, %:<text:span text:style-name="Subst"> 6.4</text:span></text:p>
      <text:p text:style-name="P22"/>
      <text:p text:style-name="P22">Полное фирменное наименование:<text:span text:style-name="Subst"> Общество с ограниченной ответственностью "Эжваагропромснаб"</text:span></text:p>
      <text:p text:style-name="P22">Сокращенное фирменное наименование:<text:span text:style-name="Subst"> ООО "Эжваагропромснаб"</text:span></text:p>
      <text:p text:style-name="P22">Доля участия лица в уставном капитале эмитента, %:<text:span text:style-name="Subst"> 5.75</text:span></text:p>
      <text:p text:style-name="P22">Доля принадлежавших лицу обыкновенных акций эмитента, %:<text:span text:style-name="Subst"> 5.75</text:span></text:p>
      <text:p text:style-name="P22"/>
      <text:p text:style-name="P22">Полное фирменное наименование:<text:span text:style-name="Subst"> Общество с ограниченной ответственностью "Пищеагроснаб"</text:span></text:p>
      <text:p text:style-name="P22">Сокращенное фирменное наименование:<text:span text:style-name="Subst"> ООО "Пищеагроснаб"</text:span></text:p>
      <text:p text:style-name="P22">Доля участия лица в уставном капитале эмитента, %:<text:span text:style-name="Subst"> 8.3</text:span></text:p>
      <text:p text:style-name="P22">Доля принадлежавших лицу обыкновенных акций эмитента, %:<text:span text:style-name="Subst"> 8.3</text:span></text:p>
      <text:p text:style-name="P22"/>
      <text:p text:style-name="P22">Полное фирменное наименование:<text:span text:style-name="Subst"> Общество с ограниченной ответственностью "Ижмаагротранс"</text:span></text:p>
      <text:p text:style-name="P22">Сокращенное фирменное наименование:<text:span text:style-name="Subst"> ООО "Ижмаагротранс"</text:span></text:p>
      <text:p text:style-name="P22">Доля участия лица в уставном капитале эмитента, %:<text:span text:style-name="Subst"> 8.3</text:span></text:p>
      <text:p text:style-name="P22">Доля принадлежавших лицу обыкновенных акций эмитента, %:<text:span text:style-name="Subst"> 8.3</text:span></text:p>
      <text:p text:style-name="P22"/>
      <text:p text:style-name="P20"/>
      <text:p text:style-name="P20">Дата составления списка лиц, имеющих право на участие в общем собрании акционеров (участников) эмитента:<text:span text:style-name="Subst"> 01.10.2005</text:span></text:p>
      <text:p text:style-name="P21"><text:soft-page-break/>Список акционеров (участников)</text:p>
      <text:p text:style-name="P22">Полное фирменное наименование:<text:span text:style-name="Subst"> Общество с ограниченной ответственностью инжинерно-коммерческая фирма "Агротех"</text:span></text:p>
      <text:p text:style-name="P22">Сокращенное фирменное наименование:<text:span text:style-name="Subst"> ООО ИКФ "Агротех"</text:span></text:p>
      <text:p text:style-name="P22">Доля участия лица в уставном капитале эмитента, %:<text:span text:style-name="Subst"> 11.5</text:span></text:p>
      <text:p text:style-name="P22">Доля принадлежавших лицу обыкновенных акций эмитента, %:<text:span text:style-name="Subst"> 11.5</text:span></text:p>
      <text:p text:style-name="P22"/>
      <text:p text:style-name="P22">Полное фирменное наименование:<text:span text:style-name="Subst"> Общество с ограниченной ответственностью "Агрохим"</text:span></text:p>
      <text:p text:style-name="P22">Сокращенное фирменное наименование:<text:span text:style-name="Subst"> ООО "Агрохим"</text:span></text:p>
      <text:p text:style-name="P22">Доля участия лица в уставном капитале эмитента, %:<text:span text:style-name="Subst"> 6.4</text:span></text:p>
      <text:p text:style-name="P22">Доля принадлежавших лицу обыкновенных акций эмитента, %:<text:span text:style-name="Subst"> 6.4</text:span></text:p>
      <text:p text:style-name="P22"/>
      <text:p text:style-name="P22">Полное фирменное наименование:<text:span text:style-name="Subst"> Общество с ограниченной ответственностью "Эжваагропромснаб"</text:span></text:p>
      <text:p text:style-name="P22">Сокращенное фирменное наименование:<text:span text:style-name="Subst"> ООО "Эжваагропромснаб"</text:span></text:p>
      <text:p text:style-name="P22">Доля участия лица в уставном капитале эмитента, %:<text:span text:style-name="Subst"> 5.75</text:span></text:p>
      <text:p text:style-name="P22">Доля принадлежавших лицу обыкновенных акций эмитента, %:<text:span text:style-name="Subst"> 5.75</text:span></text:p>
      <text:p text:style-name="P22"/>
      <text:p text:style-name="P22">Полное фирменное наименование:<text:span text:style-name="Subst"> Общество с ограниченной ответственностью "Пищеагроснаб"</text:span></text:p>
      <text:p text:style-name="P22">Сокращенное фирменное наименование:<text:span text:style-name="Subst"> ООО "Пищеагроснаб"</text:span></text:p>
      <text:p text:style-name="P22">Доля участия лица в уставном капитале эмитента, %:<text:span text:style-name="Subst"> 8.3</text:span></text:p>
      <text:p text:style-name="P22">Доля принадлежавших лицу обыкновенных акций эмитента, %:<text:span text:style-name="Subst"> 8.3</text:span></text:p>
      <text:p text:style-name="P22"/>
      <text:p text:style-name="P22">Полное фирменное наименование:<text:span text:style-name="Subst"> Общество с ограниченной ответственностью "Ижмаагротранс"</text:span></text:p>
      <text:p text:style-name="P22">Сокращенное фирменное наименование:<text:span text:style-name="Subst"> ООО "Ижмаагротранс"</text:span></text:p>
      <text:p text:style-name="P22">Доля участия лица в уставном капитале эмитента, %:<text:span text:style-name="Subst"> 8.3</text:span></text:p>
      <text:p text:style-name="P22">Доля принадлежавших лицу обыкновенных акций эмитента, %:<text:span text:style-name="Subst"> 8.3</text:span></text:p>
      <text:p text:style-name="P22"/>
      <text:p text:style-name="P20"/>
      <text:p text:style-name="P20">Дата составления списка лиц, имеющих право на участие в общем собрании акционеров (участников) эмитента:<text:span text:style-name="Subst"> 07.08.2006</text:span></text:p>
      <text:p text:style-name="P21">Список акционеров (участников)</text:p>
      <text:p text:style-name="P22">Полное фирменное наименование:<text:span text:style-name="Subst"> Общество с ограниченной ответственностью "Агрохим"</text:span></text:p>
      <text:p text:style-name="P22">Сокращенное фирменное наименование:<text:span text:style-name="Subst"> ООО "Агрохим"</text:span></text:p>
      <text:p text:style-name="P22">Доля участия лица в уставном капитале эмитента, %:<text:span text:style-name="Subst"> 8.14</text:span></text:p>
      <text:p text:style-name="P22">Доля принадлежавших лицу обыкновенных акций эмитента, %:<text:span text:style-name="Subst"> 8.14</text:span></text:p>
      <text:p text:style-name="P22"/>
      <text:p text:style-name="P22">Полное фирменное наименование:<text:span text:style-name="Subst"> Общество с ограниченной ответственностью "Эжваагропромснаб"</text:span></text:p>
      <text:p text:style-name="P22">Сокращенное фирменное наименование:<text:span text:style-name="Subst"> ООО "Эжваагропромснаб"</text:span></text:p>
      <text:p text:style-name="P22">Доля участия лица в уставном капитале эмитента, %:<text:span text:style-name="Subst"> 5.76</text:span></text:p>
      <text:p text:style-name="P22">Доля принадлежавших лицу обыкновенных акций эмитента, %:<text:span text:style-name="Subst"> 5.76</text:span></text:p>
      <text:p text:style-name="P22"/>
      <text:p text:style-name="P22">Полное фирменное наименование:<text:span text:style-name="Subst"> Общество с ограниченной ответственностью "Сыктывкарская сельхозтехника"</text:span></text:p>
      <text:p text:style-name="P22">Сокращенное фирменное наименование:<text:span text:style-name="Subst"> ООО "Сыктывкарская сельхозтехника"</text:span></text:p>
      <text:p text:style-name="P22"><text:soft-page-break/>Доля участия лица в уставном капитале эмитента, %:<text:span text:style-name="Subst"> 7.57</text:span></text:p>
      <text:p text:style-name="P22">Доля принадлежавших лицу обыкновенных акций эмитента, %:<text:span text:style-name="Subst"> 7.57</text:span></text:p>
      <text:p text:style-name="P22"/>
      <text:p text:style-name="P22">Полное фирменное наименование:<text:span text:style-name="Subst"> Общество с ограниченной ответственностью "Ижмаагротранс"</text:span></text:p>
      <text:p text:style-name="P22">Сокращенное фирменное наименование:<text:span text:style-name="Subst"> ООО "Ижмаагротранс"</text:span></text:p>
      <text:p text:style-name="P22">Доля участия лица в уставном капитале эмитента, %:<text:span text:style-name="Subst"> 7.42</text:span></text:p>
      <text:p text:style-name="P22">Доля принадлежавших лицу обыкновенных акций эмитента, %:<text:span text:style-name="Subst"> 7.42</text:span></text:p>
      <text:p text:style-name="P22"/>
      <text:p text:style-name="P22">ФИО:<text:span text:style-name="Subst"> Громов Андрей Павлович</text:span></text:p>
      <text:p text:style-name="P22">Доля участия лица в уставном капитале эмитента, %:<text:span text:style-name="Subst"> 5.58</text:span></text:p>
      <text:p text:style-name="P22">Доля принадлежавших лицу обыкновенных акций эмитента, %:<text:span text:style-name="Subst"> 5.58</text:span></text:p>
      <text:p text:style-name="P22"/>
      <text:p text:style-name="P22">ФИО:<text:span text:style-name="Subst"> Отев Александр Николаевич</text:span></text:p>
      <text:p text:style-name="P22">Доля участия лица в уставном капитале эмитента, %:<text:span text:style-name="Subst"> 8.37</text:span></text:p>
      <text:p text:style-name="P22">Доля принадлежавших лицу обыкновенных акций эмитента, %:<text:span text:style-name="Subst"> 8.37</text:span></text:p>
      <text:p text:style-name="P22"/>
      <text:p text:style-name="P20"/>
      <text:p text:style-name="P20">Дата составления списка лиц, имеющих право на участие в общем собрании акционеров (участников) эмитента:<text:span text:style-name="Subst"> 05.04.2007</text:span></text:p>
      <text:p text:style-name="P21">Список акционеров (участников)</text:p>
      <text:p text:style-name="P22">Полное фирменное наименование:<text:span text:style-name="Subst"> Общество с ограниченной ответственностью "Агрохим"</text:span></text:p>
      <text:p text:style-name="P22">Сокращенное фирменное наименование:<text:span text:style-name="Subst"> ООО "Агрохим"</text:span></text:p>
      <text:p text:style-name="P22">Доля участия лица в уставном капитале эмитента, %:<text:span text:style-name="Subst"> 8.14</text:span></text:p>
      <text:p text:style-name="P22">Доля принадлежавших лицу обыкновенных акций эмитента, %:<text:span text:style-name="Subst"> 8.14</text:span></text:p>
      <text:p text:style-name="P22"/>
      <text:p text:style-name="P22">Полное фирменное наименование:<text:span text:style-name="Subst"> Общество с ограниченной ответственностью "Эжваагропромснаб"</text:span></text:p>
      <text:p text:style-name="P22">Сокращенное фирменное наименование:<text:span text:style-name="Subst"> ООО "Эжваагропромснаб"</text:span></text:p>
      <text:p text:style-name="P22">Доля участия лица в уставном капитале эмитента, %:<text:span text:style-name="Subst"> 5.75</text:span></text:p>
      <text:p text:style-name="P22">Доля принадлежавших лицу обыкновенных акций эмитента, %:<text:span text:style-name="Subst"> 5.75</text:span></text:p>
      <text:p text:style-name="P22"/>
      <text:p text:style-name="P22">Полное фирменное наименование:<text:span text:style-name="Subst"> Общество с ограниченной ответственностью "Ижмаагротранс"</text:span></text:p>
      <text:p text:style-name="P22">Сокращенное фирменное наименование:<text:span text:style-name="Subst"> ООО "Ижмаагротранс"</text:span></text:p>
      <text:p text:style-name="P22">Доля участия лица в уставном капитале эмитента, %:<text:span text:style-name="Subst"> 7.42</text:span></text:p>
      <text:p text:style-name="P22">Доля принадлежавших лицу обыкновенных акций эмитента, %:<text:span text:style-name="Subst"> 7.42</text:span></text:p>
      <text:p text:style-name="P22"/>
      <text:p text:style-name="P22">Полное фирменное наименование:<text:span text:style-name="Subst"> Общество с ограниченной ответственностью "Сыктывкарская сельхозтехника"</text:span></text:p>
      <text:p text:style-name="P22">Сокращенное фирменное наименование:<text:span text:style-name="Subst"> ООО "Сыктывкарская сельхозтехника"</text:span></text:p>
      <text:p text:style-name="P22">Доля участия лица в уставном капитале эмитента, %:<text:span text:style-name="Subst"> 7.57</text:span></text:p>
      <text:p text:style-name="P22">Доля принадлежавших лицу обыкновенных акций эмитента, %:<text:span text:style-name="Subst"> 7.57</text:span></text:p>
      <text:p text:style-name="P22"/>
      <text:p text:style-name="P22">ФИО:<text:span text:style-name="Subst"> Громов Андрей Павлович</text:span></text:p>
      <text:p text:style-name="P22">Доля участия лица в уставном капитале эмитента, %:<text:span text:style-name="Subst"> 5.81</text:span></text:p>
      <text:p text:style-name="P22">Доля принадлежавших лицу обыкновенных акций эмитента, %:<text:span text:style-name="Subst"> 5.81</text:span></text:p>
      <text:p text:style-name="P22"/>
      <text:p text:style-name="P22"><text:soft-page-break/>ФИО:<text:span text:style-name="Subst"> Отев Александр Николаевич</text:span></text:p>
      <text:p text:style-name="P22">Доля участия лица в уставном капитале эмитента, %:<text:span text:style-name="Subst"> 8.37</text:span></text:p>
      <text:p text:style-name="P22">Доля принадлежавших лицу обыкновенных акций эмитента, %:<text:span text:style-name="Subst"> 8.37</text:span></text:p>
      <text:p text:style-name="P22"/>
      <text:p text:style-name="P22">ФИО:<text:span text:style-name="Subst"> Ракин Николай Юрьевич</text:span></text:p>
      <text:p text:style-name="P22">Доля участия лица в уставном капитале эмитента, %:<text:span text:style-name="Subst"> 8.67</text:span></text:p>
      <text:p text:style-name="P22">Доля принадлежавших лицу обыкновенных акций эмитента, %:<text:span text:style-name="Subst"> 8.67</text:span></text:p>
      <text:p text:style-name="P22"/>
      <text:p text:style-name="P20"/>
      <text:p text:style-name="P20">Дата составления списка лиц, имеющих право на участие в общем собрании акционеров (участников) эмитента:<text:span text:style-name="Subst"> 03.03.2008</text:span></text:p>
      <text:p text:style-name="P21">Список акционеров (участников)</text:p>
      <text:p text:style-name="P22">Полное фирменное наименование:<text:span text:style-name="Subst"> Общество с ограниченной ответственностью "Агрохим"</text:span></text:p>
      <text:p text:style-name="P22">Сокращенное фирменное наименование:<text:span text:style-name="Subst"> ООО "Агрохим"</text:span></text:p>
      <text:p text:style-name="P22">Доля участия лица в уставном капитале эмитента, %:<text:span text:style-name="Subst"> 8.21</text:span></text:p>
      <text:p text:style-name="P22">Доля принадлежавших лицу обыкновенных акций эмитента, %:<text:span text:style-name="Subst"> 8.21</text:span></text:p>
      <text:p text:style-name="P22"/>
      <text:p text:style-name="P22">Полное фирменное наименование:<text:span text:style-name="Subst"> Общество с ограниченной ответственностью "Эжваагропромснаб"</text:span></text:p>
      <text:p text:style-name="P22">Сокращенное фирменное наименование:<text:span text:style-name="Subst"> ООО "Эжваагропромснаб"</text:span></text:p>
      <text:p text:style-name="P22">Доля участия лица в уставном капитале эмитента, %:<text:span text:style-name="Subst"> 5.76</text:span></text:p>
      <text:p text:style-name="P22">Доля принадлежавших лицу обыкновенных акций эмитента, %:<text:span text:style-name="Subst"> 5.76</text:span></text:p>
      <text:p text:style-name="P22"/>
      <text:p text:style-name="P22">Полное фирменное наименование:<text:span text:style-name="Subst"> Общество с ограниченной ответственностью "Сыктывкарская сельхозтехника"</text:span></text:p>
      <text:p text:style-name="P22">Сокращенное фирменное наименование:<text:span text:style-name="Subst"> ООО "Сыктывкарская сельхозтехника"</text:span></text:p>
      <text:p text:style-name="P22">Доля участия лица в уставном капитале эмитента, %:<text:span text:style-name="Subst"> 7.57</text:span></text:p>
      <text:p text:style-name="P22">Доля принадлежавших лицу обыкновенных акций эмитента, %:<text:span text:style-name="Subst"> 7.57</text:span></text:p>
      <text:p text:style-name="P22"/>
      <text:p text:style-name="P22">ФИО:<text:span text:style-name="Subst"> Громов Андрей Павлович</text:span></text:p>
      <text:p text:style-name="P22">Доля участия лица в уставном капитале эмитента, %:<text:span text:style-name="Subst"> 5.83</text:span></text:p>
      <text:p text:style-name="P22">Доля принадлежавших лицу обыкновенных акций эмитента, %:<text:span text:style-name="Subst"> 5.83</text:span></text:p>
      <text:p text:style-name="P22"/>
      <text:p text:style-name="P22">ФИО:<text:span text:style-name="Subst"> Отев Александр Николаевич</text:span></text:p>
      <text:p text:style-name="P22">Доля участия лица в уставном капитале эмитента, %:<text:span text:style-name="Subst"> 8.37</text:span></text:p>
      <text:p text:style-name="P22">Доля принадлежавших лицу обыкновенных акций эмитента, %:<text:span text:style-name="Subst"> 8.37</text:span></text:p>
      <text:p text:style-name="P22"/>
      <text:p text:style-name="P20"/>
      <text:p text:style-name="P20">Дата составления списка лиц, имеющих право на участие в общем собрании акционеров (участников) эмитента:<text:span text:style-name="Subst"> 20.03.2009</text:span></text:p>
      <text:p text:style-name="P21">Список акционеров (участников)</text:p>
      <text:p text:style-name="P22">Полное фирменное наименование:<text:span text:style-name="Subst"> Общество с ограниченной ответственностью "Агрохим"</text:span></text:p>
      <text:p text:style-name="P22">Сокращенное фирменное наименование:<text:span text:style-name="Subst"> ООО "Агрохим"</text:span></text:p>
      <text:p text:style-name="P22">Доля участия лица в уставном капитале эмитента, %:<text:span text:style-name="Subst"> 8.21</text:span></text:p>
      <text:p text:style-name="P22">Доля принадлежавших лицу обыкновенных акций эмитента, %:<text:span text:style-name="Subst"> 8.21</text:span></text:p>
      <text:p text:style-name="P22"/>
      <text:p text:style-name="P22">Полное фирменное наименование:<text:span text:style-name="Subst"> Общество с ограниченной ответственностью </text:span><text:soft-page-break/><text:span text:style-name="Subst">"Эжваагропромснаб"</text:span></text:p>
      <text:p text:style-name="P22">Сокращенное фирменное наименование:<text:span text:style-name="Subst"> ООО "Эжваагропромснаб"</text:span></text:p>
      <text:p text:style-name="P22">Доля участия лица в уставном капитале эмитента, %:<text:span text:style-name="Subst"> 10.91</text:span></text:p>
      <text:p text:style-name="P22">Доля принадлежавших лицу обыкновенных акций эмитента, %:<text:span text:style-name="Subst"> 10.91</text:span></text:p>
      <text:p text:style-name="P22"/>
      <text:p text:style-name="P22">Полное фирменное наименование:<text:span text:style-name="Subst"> Общество с ограниченной ответственностью "Сыктывкарская сельхозтехника"</text:span></text:p>
      <text:p text:style-name="P22">Сокращенное фирменное наименование:<text:span text:style-name="Subst"> ООО "Сыктывкарская сельхозтехника"</text:span></text:p>
      <text:p text:style-name="P22">Доля участия лица в уставном капитале эмитента, %:<text:span text:style-name="Subst"> 17.36</text:span></text:p>
      <text:p text:style-name="P22">Доля принадлежавших лицу обыкновенных акций эмитента, %:<text:span text:style-name="Subst"> 17.36</text:span></text:p>
      <text:p text:style-name="P22"/>
      <text:p text:style-name="P22">ФИО:<text:span text:style-name="Subst"> Отев Александр Николаевич</text:span></text:p>
      <text:p text:style-name="P22">Доля участия лица в уставном капитале эмитента, %:<text:span text:style-name="Subst"> 5.74</text:span></text:p>
      <text:p text:style-name="P22">Доля принадлежавших лицу обыкновенных акций эмитента, %:<text:span text:style-name="Subst"> 5.74</text:span></text:p>
      <text:p text:style-name="P22"/>
      <text:p text:style-name="P20"/>
      <text:p text:style-name="P20">Дата составления списка лиц, имеющих право на участие в общем собрании акционеров (участников) эмитента:<text:span text:style-name="Subst"> 30.06.2010</text:span></text:p>
      <text:p text:style-name="P21">Список акционеров (участников)</text:p>
      <text:p text:style-name="P22">Полное фирменное наименование:<text:span text:style-name="Subst"> Общество с ограниченной ответственностью "Агрохим"</text:span></text:p>
      <text:p text:style-name="P22">Сокращенное фирменное наименование:<text:span text:style-name="Subst"> ООО "Агрохим"</text:span></text:p>
      <text:p text:style-name="P22">Доля участия лица в уставном капитале эмитента, %:<text:span text:style-name="Subst"> 8.21</text:span></text:p>
      <text:p text:style-name="P22">Доля принадлежавших лицу обыкновенных акций эмитента, %:<text:span text:style-name="Subst"> 8.21</text:span></text:p>
      <text:p text:style-name="P22"/>
      <text:p text:style-name="P22">Полное фирменное наименование:<text:span text:style-name="Subst"> Общество с ограниченной ответственностью "Эжваагропромснаб"</text:span></text:p>
      <text:p text:style-name="P22">Сокращенное фирменное наименование:<text:span text:style-name="Subst"> ООО "Эжваагропромснаб"</text:span></text:p>
      <text:p text:style-name="P22">Доля участия лица в уставном капитале эмитента, %:<text:span text:style-name="Subst"> 10.91</text:span></text:p>
      <text:p text:style-name="P22">Доля принадлежавших лицу обыкновенных акций эмитента, %:<text:span text:style-name="Subst"> 10.91</text:span></text:p>
      <text:p text:style-name="P22"/>
      <text:p text:style-name="P22">Полное фирменное наименование:<text:span text:style-name="Subst"> Общество с ограниченной ответственностью "Сыктывкарская сельхозтехника"</text:span></text:p>
      <text:p text:style-name="P22">Сокращенное фирменное наименование:<text:span text:style-name="Subst"> ООО "Сыктывкарская сельхозтехника"</text:span></text:p>
      <text:p text:style-name="P22">Доля участия лица в уставном капитале эмитента, %:<text:span text:style-name="Subst"> 14.61</text:span></text:p>
      <text:p text:style-name="P22">Доля принадлежавших лицу обыкновенных акций эмитента, %:<text:span text:style-name="Subst"> 14.61</text:span></text:p>
      <text:p text:style-name="P22"/>
      <text:p text:style-name="P22">ФИО:<text:span text:style-name="Subst"> Отев Александр Николаевич</text:span></text:p>
      <text:p text:style-name="P22">Доля участия лица в уставном капитале эмитента, %:<text:span text:style-name="Subst"> 5.74</text:span></text:p>
      <text:p text:style-name="P22">Доля принадлежавших лицу обыкновенных акций эмитента, %:<text:span text:style-name="Subst"> 5.74</text:span></text:p>
      <text:p text:style-name="P22"/>
      <text:p text:style-name="P20"/>
      <text:p text:style-name="P20">Дата составления списка лиц, имеющих право на участие в общем собрании акционеров (участников) эмитента:<text:span text:style-name="Subst"> 09.08.2010</text:span></text:p>
      <text:p text:style-name="P21">Список акционеров (участников)</text:p>
      <text:p text:style-name="P22">Полное фирменное наименование:<text:span text:style-name="Subst"> Общество с ограниченной ответственностью "Агрохим"</text:span></text:p>
      <text:p text:style-name="P22">Сокращенное фирменное наименование:<text:span text:style-name="Subst"> ООО "Агрохим"</text:span></text:p>
      <text:p text:style-name="P22">Доля участия лица в уставном капитале эмитента, %:<text:span text:style-name="Subst"> 8.21</text:span></text:p>
      <text:p text:style-name="P22"><text:soft-page-break/>Доля принадлежавших лицу обыкновенных акций эмитента, %:<text:span text:style-name="Subst"> 8.21</text:span></text:p>
      <text:p text:style-name="P22"/>
      <text:p text:style-name="P22">Полное фирменное наименование:<text:span text:style-name="Subst"> Общество с ограниченной ответственностью "Эжваагропромснаб"</text:span></text:p>
      <text:p text:style-name="P22">Сокращенное фирменное наименование:<text:span text:style-name="Subst"> ООО "Эжваагропромснаб"</text:span></text:p>
      <text:p text:style-name="P22">Доля участия лица в уставном капитале эмитента, %:<text:span text:style-name="Subst"> 10.91</text:span></text:p>
      <text:p text:style-name="P22">Доля принадлежавших лицу обыкновенных акций эмитента, %:<text:span text:style-name="Subst"> 10.91</text:span></text:p>
      <text:p text:style-name="P22"/>
      <text:p text:style-name="P22">Полное фирменное наименование:<text:span text:style-name="Subst"> Общество с ограниченной ответственностью "Сыктывкарская сельхозтехника"</text:span></text:p>
      <text:p text:style-name="P22">Сокращенное фирменное наименование:<text:span text:style-name="Subst"> ООО "Сыктывкарская сельхозтехника"</text:span></text:p>
      <text:p text:style-name="P22">Доля участия лица в уставном капитале эмитента, %:<text:span text:style-name="Subst"> 13.76</text:span></text:p>
      <text:p text:style-name="P22">Доля принадлежавших лицу обыкновенных акций эмитента, %:<text:span text:style-name="Subst"> 13.76</text:span></text:p>
      <text:p text:style-name="P22"/>
      <text:p text:style-name="P22">ФИО:<text:span text:style-name="Subst"> Отев Александр Николаевич</text:span></text:p>
      <text:p text:style-name="P22">Доля участия лица в уставном капитале эмитента, %:<text:span text:style-name="Subst"> 5.74</text:span></text:p>
      <text:p text:style-name="P22">Доля принадлежавших лицу обыкновенных акций эмитента, %:<text:span text:style-name="Subst"> 5.74</text:span></text:p>
      <text:p text:style-name="P22"/>
      <text:p text:style-name="P20"/>
      <text:p text:style-name="P4">6.6. Сведения о совершенных эмитентом сделках, в совершении которых имелась заинтересованность</text:p>
      <text:p text:style-name="P20"><text:span text:style-name="Subst">Указанных сделок не совершалось</text:span></text:p>
      <text:p text:style-name="P4">6.7. Сведения о размере дебиторской задолженности</text:p>
      <text:p text:style-name="P20">Не указывается в данном отчетном квартале</text:p>
      <text:p text:style-name="P19">VII. Бухгалтерская отчетность эмитента и иная финансовая информация</text:p>
      <text:p text:style-name="P4">7.1. Годовая бухгалтерская отчетность эмитента</text:p>
      <text:p text:style-name="P6"><text:span text:style-name="Subst">В отчетном периоде эмитентом составлялась годовая бухгалтерская отчетность в соответствии с Международными стандартами финансовой отчетности либо Общепринятыми принципами бухгалтерского учета США</text:span></text:p>
      <text:p text:style-name="P5"/>
      <text:p text:style-name="P5">Отчетный период</text:p>
      <text:p text:style-name="P20">Год:</text:p>
      <text:p text:style-name="P20">Квартал:</text:p>
      <text:p text:style-name="P6"/>
      <text:p text:style-name="P4">7.2. Квартальная бухгалтерская отчетность эмитента за последний завершенный отчетный квартал</text:p>
      <text:p text:style-name="P6"><text:span text:style-name="Subst">В отчетном периоде эмитентом составлялась промежуточная бухгалтерская отчетность в соответствии с Международными стандартами финансовой отчетности либо Общепринятыми принципами бухгалтерского учета США</text:span></text:p>
      <text:p text:style-name="P5">- МСФО/GAAP</text:p>
      <text:p text:style-name="P21"><text:soft-page-break/>Отчетный период</text:p>
      <text:p text:style-name="P22">Год:</text:p>
      <text:p text:style-name="P22">Квартал:</text:p>
      <text:p text:style-name="P20"/>
      <text:p text:style-name="P4">7.3. Сводная бухгалтерская отчетность эмитента за последний завершенный финансовый год</text:p>
      <text:p text:style-name="P6">Не указывается в данном отчетном квартале</text:p>
      <text:p text:style-name="P4">7.4. Сведения об учетной политике эмитента</text:p>
      <text:p text:style-name="P20"><text:span text:style-name="Subst"><text:line-break/>Приказ<text:line-break/>О принятии учетной политики<text:line-break/>Приказ N 120<text:line-break/><text:line-break/>"30" декабря 2010г.<text:line-break/><text:line-break/>На основании и в соответствии с Федеральным законом от 21.11.1996 г. N 129-ФЗ "О бухгалтерском учете", Положением по ведению бухгалтерского учета и бухгалтерской отчетности в Российской Федерации, утвержденным приказом Минфина России от 29.07.1998 г. N 34н, Положением по бухгалтерскому учету "Учетная политика организации" ПБУ 1/98, утвержденным приказом Минфина России от 09.12.1998 N 60н, НК РФ приказываю:<text:line-break/>1. Утвердить учетную политику организации для целей бухгалтерского учета.<text:line-break/>2. Утвердить учетную политику организации для целей налогообложения.<text:line-break/>3. Утвердить формы первичных учетных документов, применяемых для оформления фактов хозяйственной деятельности, по которым не предусмотрены типовые формы (приводится перечень форм первичных документов, по которым не предусмотрены типовые формы).<text:line-break/>4. Утвердить формы аналитических регистров налогового учета.<text:line-break/>5. Утвердить график документооборота.<text:line-break/>6. Признать утратившим силу Приказ от 30.12.2009 г. "Об учетной политике для целей бухгалтерского учета и налогообложения на 2010 год".<text:line-break/>7. Ввести в действие настоящий Приказ с 1 января 2011 г.<text:line-break/><text:line-break/>Принять следующую учетную политику.<text:line-break/><text:line-break/>1. Бухгалтерский раздел учетной политики<text:line-break/>1.При оценке статей бухгалтерской отчетности обеспечить соблюдение допущений и требований, предусмотренных Положением по бухгалтерскому учету «Учетная политика организации», утвержденным приказом Минфина РФ от 6 октября 2008 года № 106н.<text:line-break/><text:line-break/>2.Бухгалтерский учет в 2011 году вести с применением Плана счетов бухгалтерского учета финансово-хозяйственной деятельности организаций и Инструкции по его применению, утвержденному Приказом Минфина РФ от 31 октября 2000 года № 94н. <text:line-break/>3.Бухгалтерский учет в 2011 году вести:<text:line-break/><text:line-break/>-с использованием специализированной бухгалтерской компьютерной программы 1С:Бухгалтерия 7,<text:line-break/> -Аналитические и синтетические регистры бухгалтерского учета оформляются автоматизировано и распечатываются не позднее 20 числа месяца, следующего за отчетным периодом;<text:line-break/><text:line-break/>4.Приобретение и заготовление материалов в бухгалтерском учете отражается с применением:<text:line-break/><text:line-break/>счета 10 «Материалы», на котором формируется фактическая себестоимость материалов и отражается их движение;<text:line-break/><text:line-break/>План счетов бухгалтерского учета финансово-хозяйственной деятельности организаций, утвержден Приказом Минфина России от 31.10.2000 № 94н.<text:line-break/></text:span><text:soft-page-break/><text:span text:style-name="Subst"><text:line-break/>При отпуске материально - производственных запасов в производство и ином выбытии, их оценка производится организацией (кроме товаров, учитываемых по продажной (розничной) стоимости):<text:line-break/>по себестоимости каждой единицы;<text:line-break/><text:line-break/>п. 16 Положения по бухгалтерскому учету «Учет материально-производственных запасов» (ПБУ 5/01), утверждено Приказом Минфина РФ от 09.07.01 № 44н;<text:line-break/>п. 58 <text:s/>Положения по ведению бухгалтерского учета и отчетности в РФ, утверждено Приказом Минфина РФ от 29.07.98 <text:s/>№ 34н.<text:line-break/><text:line-break/>При начислении амортизации объектов основных средств в бухгалтерском учете применяется:<text:line-break/><text:line-break/>линейный способ;<text:line-break/><text:line-break/>п. 18 <text:s/>Положения по бухгалтерскому учету «Учет основных средств» (ПБУ 6/01), утверждено Приказом Минфина РФ от 30.03.01 № 26н.<text:line-break/><text:line-break/> <text:line-break/> Ко вновь приобретенным основным средствам применять Классификацию основных средств, включаемых в амортизационные группы, утвержденную Постановлением Правительства РФ «О Классификации основных средств, включаемых в амортизационные группы» от 1 января 2002 года № 1. По предметам, приобретенным до 2002 года, начислять амортизацию в порядке, предусмотренном Постановлением Совета Министров СССР от 22 октября 1990 года № 1072 «О единых нормах амортизационных отчислений на полное восстановление основных фондов народного хозяйства СССР». В том случае, если предмет невозможно отнести ни к одной из амортизационных групп, организация вправе самостоятельно определить срок его полезного использования. <text:line-break/><text:line-break/>п. 1 Постановления Правительства РФ «О Классификации основных средств, включаемых в амортизационные группы» от <text:s/>01.01.2002 г. № 1;<text:line-break/>п. 20 <text:s/>Положения по бухгалтерскому учету «Учет основных средств» (ПБУ 6/01), утверждено Приказом Минфина РФ от 30.03.01 № 26н.<text:line-break/><text:line-break/> Активы, в отношении которых выполняются условия, служащие основанием для принятия их к бухгалтерскому учету в качестве объектов основных средств, стоимостью не более 20000 (либо меньшего лимита) рублей за единицу отражаются в бухгалтерском учете и отчетности:<text:line-break/><text:line-break/>в составе материально-производственных запасов;<text:line-break/><text:line-break/>п. 5 <text:s/>Положения по бухгалтерскому учету «Учет основных средств» (ПБУ 6/01), утверждено Приказом Минфина РФ от 30.03.01 № 26н.<text:line-break/> <text:s text:c="2"/><text:line-break/> Затраты по ремонту основных средств: <text:line-break/><text:line-break/>- <text:s text:c="3"/>включаются в себестоимость продукции (работ, услуг) отчетного периода;<text:line-break/><text:line-break/>п. 5, 7 Положения по бухгалтерскому учету «Расходы организации» (ПБУ 10/99), утверждено Приказом Минфина РФ от 06.05.99 № 33н;<text:line-break/>п. 65, 72 <text:s/>Положения по ведению бухгалтерского учета и отчетности в РФ, утверждено Приказом Минфина РФ от 29.07.98 <text:s/>№ 34н.<text:line-break/> <text:line-break/> Срок полезного использования нематериальных активов определяется исходя из:<text:line-break/><text:line-break/>срока действия прав на результат интеллектуальной деятельности или средство индивидуализации и периода контроля над активом;<text:line-break/><text:line-break/>п. 26 <text:s/>Положения по бухгалтерскому учету «Учет нематериальных активов» (ПБУ 14/2007), утверждено Приказом Минфина РФ от 27.12.07 № 153н.<text:line-break/><text:line-break/></text:span><text:soft-page-break/><text:span text:style-name="Subst"> Амортизация нематериальных активов производится следующим способом начисления амортизационных отчислений в бухгалтерском учете:<text:line-break/><text:line-break/>линейный способ;<text:line-break/><text:line-break/>п. 28 <text:s/>Положения по бухгалтерскому учету «Учет нематериальных активов» (ПБУ 14/2007), утверждено Приказом Минфина РФ от 27.12.07 № 153н.<text:line-break/> <text:line-break/> Специальный инструмент, специальные приспособления, специальное оборудование и специальную одежду учитывать в составе:<text:line-break/><text:line-break/>средств в обороте.<text:line-break/><text:line-break/><text:line-break/>п. 9 Методических указаний по бухгалтерскому учету специального инструмента, специальных приспособлений, специального оборудования и специальной одежды, утверждены Приказом Минфина РФ от 26.12.02 № 135н.<text:line-break/>Письмо Минфина России от 12 мая 2003 года № 16-00-14/159.<text:line-break/><text:line-break/> Единовременное списание стоимости специальной одежды, срок эксплуатации которой согласно нормам выдачи не превышает 12 месяцев, в момент передачи (отпуска) сотрудникам организации:<text:line-break/><text:line-break/>производить;<text:line-break/><text:line-break/>п. 21 Методических указаний по бухгалтерскому учету специального инструмента, специальных приспособлений, специального оборудования и специальной одежды, утверждены Приказом Минфина РФ от 26.12.02 № 135н.<text:line-break/><text:line-break/> <text:s/>Товары, приобретенные для продажи в торговле, учитывать:<text:line-break/><text:line-break/>по стоимости их приобретения;<text:line-break/><text:tab/><text:line-break/>п. 13 Положения по бухгалтерскому учету «Учет материально-производственных запасов» (ПБУ 5/01), утверждено Приказом Минфина РФ от 09.07.01 № 44н.<text:line-break/><text:line-break/> Затраты по заготовке и доставке товаров до центральных складов (баз), производимые до момента их передачи в продажу, включаются в:<text:line-break/><text:line-break/>стоимость приобретения <text:s/>товаров;<text:line-break/><text:line-break/>п. 13 Положения по бухгалтерскому учету «Учет материально-производственных запасов» (ПБУ 5/01), утверждено Приказом Минфина РФ от 09.07.01 № 44н.<text:line-break/><text:line-break/> При продаже (отпуске) товаров их стоимость (в разрезе той либо иной группы) списывается:<text:line-break/><text:line-break/>по себестоимости каждой единицы;<text:line-break/><text:line-break/>п. 16 Положения по бухгалтерскому учету «Учет материально-производственных запасов» (ПБУ 5/01), утверждено Приказом Минфина РФ от 09.07.01 № 44н;<text:line-break/>п. 58 <text:s/>Положения по ведению бухгалтерского учета и отчетности в РФ, утверждено Приказом Минфина РФ от 29.07.98 <text:s/>№ 34н.<text:line-break/> <text:s text:c="5"/><text:line-break/> Коммерческие и управленческие расходы признаются в себестоимости проданных продукции, товаров, работ, услуг:<text:line-break/><text:line-break/> полностью в отчетном году их признания в качестве расходов по обычным видам деятельности;<text:line-break/><text:line-break/>п. 9 Положения по бухгалтерскому учету «Расходы организации» (ПБУ 10/99), <text:line-break/>утверждено Приказом Минфина РФ от 06.05.99 № 33н;<text:line-break/></text:span><text:soft-page-break/><text:span text:style-name="Subst">План счетов бухгалтерского учета финансово-хозяйственной деятельности<text:line-break/>организаций, утвержден приказом Минфина России от 31.10.2000 N 94н.<text:line-break/><text:line-break/> Управленческие расходы, учитываемые по дебету счета <text:s/>26 «Общехозяйственные расходы», по окончании отчетного периода: <text:line-break/><text:line-break/> не распределяются между объектами калькулирования и в качестве условно - постоянных списываются непосредственно в дебет счета 90 «Реализация продукции (работ, услуг)». <text:line-break/><text:line-break/>План счетов бухгалтерского учета финансово-хозяйственной деятельности организаций, утвержден приказом Минфина России от 31.10.2000 N 94н.<text:line-break/> Предприятием в отчетном году:<text:line-break/><text:line-break/>не создаются резервы сомнительных долгов по расчетам с другими организациями и гражданами за продукцию, товары, работы и услуги.<text:line-break/><text:line-break/><text:line-break/>п. 70 <text:s/>Положения по ведению бухгалтерского учета и отчетности в РФ, утверждено Приказом Минфина РФ от 29.07.98 <text:s/>№ 34н.<text:line-break/> <text:line-break/> Затраты, произведенные организацией в отчетном периоде, но относящиеся к следующим отчетным периодам, отражаются в бухгалтерском балансе отдельной статьей как расходы будущих периодов и подлежат списанию в течение периода, к которому они относятся:<text:line-break/><text:line-break/>равномерно;<text:line-break/><text:line-break/>п. 65 <text:s text:c="2"/>Положения по ведению бухгалтерского учета и отчетности в РФ, утверждено Приказом Минфина РФ от 29.07.98 <text:s/>№ 34н.<text:line-break/> <text:line-break/> Резервы предстоящих расходов и платежей в 2011 году:<text:line-break/><text:line-break/>не создаются;<text:line-break/><text:line-break/>п. 72 <text:s/>Положения по ведению бухгалтерского учета и отчетности в РФ, утверждено Приказом Минфина РФ от 29.07.98 <text:s/>№ 34н.<text:line-break/><text:line-break/> <text:s/>При выбытии актива, принятого к бухгалтерскому учету в качестве финансовых вложений, по которому не определяется текущая рыночная стоимость, его стоимость определяется исходя из оценки, определяемой одним из следующих способов:<text:line-break/><text:line-break/><text:tab/>- по первоначальной стоимости каждой единицы бухгалтерского учета финансовых вложений;<text:line-break/><text:line-break/>п. 26 Положения по бухгалтерскому учету «Учет финансовых вложений» (ПБУ 19/02), утверждено Приказом Минфина РФ от 10.12.02 № 126н.<text:line-break/><text:line-break/> Положение по бухгалтерскому учету «Учет расчетов по налогу на прибыль» (для организации – субъекта малого предпринимательства и некоммерческой организации):<text:line-break/><text:line-break/>применять; <text:line-break/><text:line-break/>п. 2 Положения по бухгалтерскому учету «Учет расчетов по налогу на прибыль» (ПБУ 18/02), утверждено Приказом Минфина РФ от 19.11.02 № 114н.<text:line-break/><text:line-break/> Информация о постоянных и временных разницах формируется в бухгалтерском учете:<text:line-break/><text:line-break/>на основании первичных учетных документов непосредственно по счетам бухгалтерского учета; <text:line-break/><text:line-break/>п. 3 Положения по бухгалтерскому учету «Учет расчетов по налогу на прибыль» (ПБУ 18/02), утверждено Приказом Минфина РФ от 19.11.02 № 114н.<text:line-break/></text:span><text:soft-page-break/><text:span text:style-name="Subst"><text:line-break/> Использовать следующие способы определения величины текущего налога на прибыль:<text:line-break/>на основе данных, сформированных в бухгалтерском учете в соответствии с пунктами 20 и 21 ПБУ 18/02; <text:line-break/>на основе налоговой декларации по налогу на прибыль. <text:line-break/><text:line-break/>п. 22 Положения по бухгалтерскому учету «Учет расчетов по налогу на прибыль» (ПБУ 18/02), утверждено Приказом Минфина РФ от 19.11.02 № 114н.<text:line-break/> <text:s/>Положение по бухгалтерскому учету «Условные факты хозяйственной деятельности» (для организации – субъекта малого предпринимательства, за исключением эмитентов публично размещаемых ценных бумаг):<text:line-break/><text:line-break/>применять; <text:line-break/><text:line-break/>п. 2 Положения по бухгалтерскому учету «Условные факты хозяйственной деятельности» (ПБУ 8/01), утверждено Приказом Минфина РФ от 28.11.01 № 96н.<text:line-break/><text:line-break/> <text:s/>Использовать в работе первичные учетные документы, которые представлены в альбомах унифицированных форм первичной документации, разработанных Госкомстатом РФ. <text:line-break/> <text:s text:c="5"/>Утвердить формы первичных учетных документов, регистров бухгалтерского учета, а также документов для внутренней бухгалтерской отчетности. // Приложение 1. <text:line-break/><text:line-break/> Утвердить перечень документов и порядок их представления в бухгалтерию с указанием должностных лиц, ответственных за их составление, а также график документооборота на предприятии. // Приложение 2. <text:line-break/><text:line-break/> В целях обеспечения достоверности данных бухгалтерского учета и отчетности проводить инвентаризацию имущества и финансовых обязательств в соответствии с приложением 3 с применением унифицированных форм первичной документации.<text:line-break/><text:line-break/> Создать постоянно действующую инвентаризационную комиссию в составе:<text:line-break/><text:line-break/>председатель: <text:s text:c="7"/>Семенов Владимир Алексеевич – зам.генерального директора;<text:line-break/><text:line-break/>члены комиссии: <text:s text:c="3"/>ЕврКаминский Иван Олегович – зам.нач.отдела коммерции и лизинга <text:line-break/><text:line-break/> Установить периодичность проведения ревизии Один раз в год.<text:line-break/> <text:s text:c="19"/><text:line-break/> Утвердить перечень лиц, имеющих право подписи первичных документов. // Приложение 4.<text:line-break/><text:line-break/> <text:s/>Утвердить перечень должностных лиц, имеющих право на получение доверенностей. // Приложение 5.<text:line-break/><text:line-break/>Утвердить право подписи доверенностей на получение товарно-материальных ценностей: Семенов В.А.-зам.ген.директора.<text:line-break/><text:line-break/>Установить сроки: Десять дней использования доверенности, Три дня отчетности по доверенности.<text:line-break/><text:line-break/>Утвердить перечень должностных лиц на выдачу денег в подотчет на хозяйственные нужды. // Приложение 6. <text:line-break/><text:line-break/>Установить срок отчетности по суммам, выданным в подотчет - Тридцать дней с момента выдачи.<text:line-break/><text:line-break/>Ответственность за организацию работ по ведению учета, хранения и выдачи трудовых книжек и исполнительных листов возложить на: <text:line-break/> <text:s text:c="5"/>Главного бухгалтера Пантелеева Галина Феодосьевна.<text:line-break/><text:line-break/> В целях обеспечения достоверности данных бухгалтерского учета и отчетности утвердить </text:span><text:soft-page-break/><text:span text:style-name="Subst">порядок контроля за отражением в учете хозяйственных операций. // Приложение 7.<text:line-break/><text:line-break/> Предусмотреть внесение изменений в учетную политику на 2011 год в случаях:<text:line-break/> <text:s text:c="17"/>А) изменения законодательства РФ и (или) нормативных правовых актов по бухгалтерскому учету;<text:line-break/> <text:s text:c="17"/>Б) разработки новых способов ведения бухгалтерского учета в целях более достоверного представления фактов хозяйственной деятельности в бухгалтерском учете и отчетности или меньшую трудоемкость учетного процесса без снижения степени достоверности информации;<text:line-break/> <text:s text:c="19"/>В) существенного изменения условий хозяйствования (реорганизация, изменение видов деятельности и т.п.).<text:line-break/><text:line-break/> Предусмотреть возможность внесения уточнений в учетную политику организации на 2011 год в связи с появлением фактов хозяйственной деятельности, которые отличны по существу от фактов, имевших место ранее, или возникли впервые в деятельности организации. <text:line-break/><text:line-break/> Утвердить Рабочий план счетов бухгалтерского учета. // Приложение 8.<text:line-break/><text:line-break/> Утвердить формы бухгалтерской отчетности. // Приложение 9.<text:line-break/><text:line-break/><text:line-break/>2. Раздел учетной политики для целей налогообложения<text:line-break/><text:line-break/>Раздел I. Общие положения<text:line-break/><text:line-break/>Установить, что исчисление налогов <text:s/>осуществляется:<text:line-break/>1) <text:s/>главным бухгалтером;<text:line-break/><text:line-break/>Раздел II. Налог на имущество предприятий<text:line-break/><text:line-break/>Установить, что при исчислении налога на имущество налоговая база определяется исходя из остаточной стоимости движимого и недвижимого имущества (включая имущество, переданное во временное владение, пользование, распоряжение или доверительное управление, внесенное в совместную деятельность), учитываемого на балансе в качестве объектов основных средств и отражаемого в активе баланса по следующим счетам бухгалтерского учета согласно рабочему плану счетов организации на текущий год. Выбрать или дополнить, разбить по субсчетам:<text:line-break/>1) счет 01 "Основные средства" за минусом счета 02 "Амортизация основных средств";<text:line-break/>2) счет 03 "Доходные вложения в материальные ценности" за минусом счета 02 "Амортизация основных средств";<text:line-break/>3) счет 08 "Вложения во внеоборотные активы" в части объектов недвижимого имущества, введенным в эксплуатацию и по которым поданы документы на государственную регистрацию прав, за минусом счета 02 "Амортизация основных средств";<text:line-break/>4) по иным счетам бухгалтерского учета, например, счет 58 "Финансовые вложения", счет 79 "Внутрихозяйственные расчеты", забалансовые счета).<text:line-break/>Обеспечить раздельный учет имущества, не учитываемого при налогообложении, в частности выбрать или дополнить:<text:line-break/>1) льготируемые объекты по ст. 381 НК РФ или по закону субъекта РФ о введении в действие налога на имущество;<text:line-break/>2) земельные участки и иные объекты природопользования;<text:line-break/>3) объекты, используемые исключительно для осуществления деятельности, предусмотренной соглашениями о разделе продукции;<text:line-break/>4) иные объекты.<text:line-break/>налоговой базы по всем подакцизным товарам).<text:line-break/><text:line-break/>Раздел III. Налог на добавленную стоимость<text:line-break/><text:line-break/>Установить, что уплата НДС и предоставление налоговой декларации по НДС производится <text:line-break/>1) ежеквартально.<text:line-break/>Утвердить следующий порядок нумерации, составления и оформления счетов-фактур, а также ведения журнала учета выставленных счетов-фактур и книги продаж при реализации товаров (выполнении работ, оказании услуг):<text:line-break/></text:span><text:soft-page-break/><text:span text:style-name="Subst">1) нумерация счетов-фактур осуществляется: <text:line-break/>а) в порядке возрастания номеров в целом по организации,<text:line-break/>2) составление и оформление счетов-фактур осуществляется:<text:line-break/>а) в отношении всех случаев реализации главным бухгалтером организации.<text:line-break/>б) окончательное оформление и передача покупателю счета-фактуры осуществляется в бухгалтерии организации,<text:line-break/>3) ведение журнала учета выставленных счетов-фактур и книги продаж осуществляется:<text:line-break/>а) в отношении всех выставленных счетов-фактур бухгалтерией организации,<text:line-break/>4) утвердить следующий перечень должностных лиц, имеющих право подписи на счетах-фактурах:<text:line-break/>а) Зам. Генерального директора - Семенов Владимир Алексеевич,<text:line-break/>б) главный бухгалтер – Пантелеева Галина Феодосьевна.<text:line-break/>Утвердить следующий перечень должностных лиц, ответственных за ведение журнала учета полученных счетов-фактур, с обязанностью проверки, полноты заполнения всех реквизитов счета-фактуры: гл. бухгалтер.<text:line-break/>Переходные положения для организаций, применявших в 2005 г. метод "по оплате"<text:line-break/>1. Инвентаризационной комиссии в составе (указать) провести инвентаризацию дебиторской и кредиторской задолженностей по всем балансовым счетам по состоянию на 31 декабря 2011 года включительно.<text:line-break/>Обеспечить в течение 2011 г. раздельный (обособленный) учет оплаты или истечения срока исковой давности или списания обязательств по иным основаниям в отношении указанной дебиторской задолженности:<text:line-break/>1) в отдельном налоговом регистре,<text:line-break/><text:line-break/>Инвентаризационной комиссии в составе (указать) провести инвентаризацию объектов недвижимости, включенных в состав основных средств, по состоянию на 31 декабря 2010г. включительно.<text:line-break/>По результатам инвентаризации указанные объекты разделить:<text:line-break/>1)в аналитическом учете к балансовому счету 01 "Основные средства",<text:line-break/><text:line-break/>Раздел VI. Налог на прибыль организаций<text:line-break/><text:line-break/>Общие положения<text:line-break/>Определять доходы и расходы при исчислении налога на прибыль по:<text:line-break/>1) методу начислений,<text:line-break/>Организовать систему исчисления налоговой базы при расчете налога на прибыль, которая определяется на основе порядка группировки и отражения объектов и хозяйственных операций:<text:line-break/>1) одновременно и в бухгалтерском и в налоговом учете организации,<text:line-break/>Утвердить формы аналитических регистров налогового учета для целей определения налоговой базы по налогу на прибыль. Установить перечень лиц, имеющих право подписи регистров налогового учета.<text:line-break/>Установить, что перечисленные документы бухгалтерского учета являются одновременно учетными регистрами налогового учета.<text:line-break/>Установить, что налоговый учет для целей определения налоговой базы по налогу на прибыль ведется на:<text:line-break/>1)на бумажных носителях и в электронном виде.<text:line-break/>Раздельный учет доходов и расходов<text:line-break/>Установить для целей определения налоговой базы по налогу на прибыль ведение раздельного учета доходов и расходов по следующим видам деятельности и хозяйственным операциям:<text:line-break/>1) выполнение работ, оказание услуг, в том числе посреднические услуги,<text:line-break/>2) оптовая и розничная торговля, включая издержки (в том числе на экспорт),<text:line-break/>3) реализация покупных материалов, оборудования к установке, незавершенных капитальных вложений,<text:line-break/>4) реализация амортизируемого имущества, <text:line-break/>5) ликвидация основных средств,<text:line-break/>6) безвозмездная передача основных средств,<text:line-break/>7) операции с ценными бумагами (отдельно: обращающиеся и не обращающиеся на организованном рынке ценных бумаг),<text:line-break/>8) реализация права требования до наступления даты платежа, предусмотренного договором, по которому происходит возникновение долгового обязательства,<text:line-break/></text:span><text:soft-page-break/><text:span text:style-name="Subst">9) реализация права требования после наступления даты платежа, предусмотренного договором, по которому происходит возникновение долгового обязательства,<text:line-break/>10) целевые поступления и их использование (отдельно: бюджетное финансирование и иные поступления),<text:line-break/>11) другие.<text:line-break/>Для целей налогообложения прибыли установить, что доходы и расходы, относящиеся к нескольким отчетным (налоговым) периодам, распределяются в соответствии с принятой методикой ведения налогового учета, изложенной в настоящем Положении:<text:line-break/>1) ежемесячно,<text:line-break/>По принципу :<text:line-break/>1) равномерного распределения,<text:line-break/>Операции с амортизируемым имуществом<text:line-break/>Для целей налогообложения прибыли установить линейный метод амортизации по объектам амортизируемого имущества.<text:line-break/>Установить, что для целей налогообложения прибыли в отношении приобретаемых объектов основных средств, бывших в употреблении, норма амортизации определяется:<text:line-break/>1) исходя из общего срока полезного использования объекта в общеустановленном порядке,<text:line-break/>Установить, что для целей налогообложения прибыли в отношении объектов основных средств, бывших в употреблении и полученных в виде вклада в уставный (складочный) капитал или в порядке правопреемства при реорганизации юридических лиц, норма амортизации определяется:<text:line-break/>1) исходя из общего срока полезного использования объекта в общеустановленном порядке,<text:line-break/>Включать в состав расходов отчетного (налогового) периода расходы на капитальные вложения в размере не более 10% первоначальной стоимости основных средств (за исключением основных средств, полученных безвозмездно) или расходов, понесенных в случаях достройки, дооборудования, модернизации, технического перевооружения, частичной ликвидации основных средств, суммы которых определяются в соответствии со ст. 257 НК РФ.<text:line-break/>Формирование расходов, учитываемых при налогообложении<text:line-break/>Установить, что для целей налогообложения прибыли по оптовой торговле стоимость приобретения товаров формируется:<text:line-break/>1) с учетом транспортных расходов по доставке покупных товаров до склада предприятия, при этом прямые расходы по торговым операциям в налоговом учете не формируются, стоимость товаров учитывается при их реализации в соответствии с подп. 3 п. 1 ст. 268 НК РФ,<text:line-break/>Установить, что для целей налогообложения прибыли при реализации или ином выбытии ценных бумаг (кроме собственных акций) на расходы от производства и реализации списывается цена приобретения реализованных ценных бумаг по методу:<text:line-break/>1) стоимости каждой единицы.<text:line-break/>Назначить ответственным за составление справки-расчета подлежащих получению (или уплате) сумм процентов по договорам займа, кредитным договорам, банковского счета, банковского вклада, по ценным бумагам и иным долговым обязательствам главного бухгалтера организации.<text:line-break/>Разработать форму указанной справки-расчета.<text:line-break/>Установить, что для целей налогообложения прибыли при определении размера материальных расходов при списании сырья и материалов применять метод оценки:<text:line-break/>1) по стоимости единицы запасов,<text:line-break/><text:line-break/>Установить, что для целей налогообложения прибыли расходы на ремонт основных средств учитываются:<text:line-break/>1) в фактических размерах без формирования резерва предстоящих расходов на ремонт,<text:line-break/>.<text:line-break/>Установить, что для целей налогообложения прибыли:<text:line-break/>1) не формировать.<text:line-break/>Следующие резервы в порядке ст. 324.1. НК РФ (перечислить):<text:line-break/>1) резерв предстоящих расходов на оплату отпусков,<text:line-break/>2) резерв на выплату ежегодного вознаграждения за выслугу лет,<text:line-break/>3) резерв на выплату ежегодного вознаграждения по итогам работы за год.<text:line-break/>Установить, что для целей налогообложения прибыли расходы на оказание услуг по гарантийному ремонту и гарантийному обслуживанию учитываются:<text:line-break/>1) в фактических расходах без формирования резервов по гарантийному ремонту и гарантийному обслуживанию,<text:line-break/>Установить, что для целей налогообложения прибыли представительские расходы включаются </text:span><text:soft-page-break/><text:span text:style-name="Subst">в состав расходов в фактических размерах 4% от расходов на оплату труда отчетного периода.<text:line-break/>Установить, что для целей налогообложения прибыли расходы на виды рекламы, перечисленные в п. 4 ст. 264 НК РФ, признаются в фактических размерах, остальные расходы на рекламу в размере 1% выручки от реализации для целей налогообложения прибыли, рассчитанной согласно ст. 249 НК РФ.<text:line-break/>Установить, что для целей налогообложения прибыли не формировать) резервы по сомнительным долгам в порядке ст. 266 НК РФ.<text:line-break/>Установить, что для целей налогообложения прибыли при реализации покупных товаров стоимость приобретения данных товаров для уменьшения доходов от реализации определяется по методу:<text:line-break/>1) ФИФО;<text:line-break/>Установить, что для целей налогообложения прибыли документальное подтверждение рыночных цен товаров (работ, услуг) с учетом положений ст. 40 НК РФ, а также условий рыночных отношений сторонних субъектов осуществляет:<text:line-break/>1) отдел коммерции и лизинга;<text:line-break/>Утвердить форму справки о состоянии рыночных цен на интересующие товары (работы, услуги) или условия рыночного хозяйствования.<text:line-break/>Установить, что для целей налогообложения прибыли предоставление за плату во временное пользование или временное владение и пользование имущества считается:<text:line-break/>1) прочими доходами и расходами.<text:line-break/>Учет для целей налогообложения убытков<text:line-break/>Установить, что для целей налогообложения прибыли обоснование условий признания убытков от деятельности, связанной с использованием объектов обслуживающих производств и хозяйств, указанных в ст. 275.1. НК РФ, производит:<text:line-break/>1) бухгалтерия,<text:line-break/>Установить, что для целей налогообложения прибыли необоснованные убытки обслуживающих производств и хозяйств (выбрать):<text:line-break/>1) не подлежат.<text:line-break/>перенесению на будущее согласно ст. 275.1 НК РФ.<text:line-break/>Установить, что для целей налогообложения прибыли убытки от операций с ценными бумагами, полученные в предыдущих годах:<text:line-break/>1) <text:s/>не подлежат.<text:line-break/>Установить, что для целей налогообложения прибыли убытки финансово-хозяйственной деятельности организации, понесенные в предыдущих годах:<text:line-break/>1) подлежат;<text:line-break/>перенесению на будущее в порядке, предусмотренном ст. 283 НК РФ. При этом величина переносимого убытка не должна уменьшать налоговую базу любого отчетного периода более чем на <text:s/>50%.<text:line-break/>Порядок, указанный в настоящем пункте не распространяется на убытки от деятельности по использованию объектов обслуживающих производств и хозяйств, убытков от операций с ценными бумагами, убытков от реализации амортизируемого имущества, убытков от реализации права требования.<text:line-break/>Утвердить форму аналитического регистра-расчета сумм переносимых на будущее убытков финансово-хозяйственной деятельности организации.<text:line-break/>Расчеты с бюджетом<text:line-break/>Установить, что авансовые платежи налога на прибыль осуществляются:<text:line-break/>1) путем внесения ежемесячных авансовых платежей в порядке, установленном в следующем пункте настоящего приказа.<text:line-break/>Установить, что ежемесячные авансовые платежи налога на прибыль осуществляются:<text:line-break/>1) исходя из фактической полученной прибыли, подлежащей налогообложению, нарастающим итогом с начала года до окончания соответствующего месяца.<text:line-break/>3. Главному бухгалтеру<text:line-break/>Обеспечить ведение бухгалтерского учета в полном соответствии с Положением по ведению бухгалтерского учета и бухгалтерской отчетности в Российской Федерации, Планом счетов бухгалтерского учета и Инструкцией по его применению и другими действующими нормативными актами в области методологии бухгалтерского учета.<text:line-break/>Обеспечить своевременное и полное представление необходимой отчетности заинтересованным пользователям в соответствии с действующим законодательством.<text:line-break/>При ведении бухгалтерского и налогового учета обеспечить возможность оперативного учета изменений действующего законодательства.<text:line-break/></text:span><text:soft-page-break/><text:span text:style-name="Subst">Обеспечить возможность достоверного определения налогооблагаемой базы для расчета с бюджетом и внебюджетными фондами по установленным налогам и прочим платежам в соответствии с действующим налоговым законодательством.<text:line-break/>При формировании затрат на производство продукции (работ, услуг) руководствоваться главой 25 НК РФ.<text:line-break/>Для организации бухгалтерского и налогового учета определить сроки составления документов, правила внесения исправлений, порядок восстановления и дооформления документов, правила хранения бухгалтерских документов, используемые сокращения и т.п. (п. 8 Положения по ведению бухгалтерского учета и бухгалтерской отчетности в Российской Федерации).<text:line-break/>Контроль за исполнением настоящего приказа возлагается на Генерального директора.<text:line-break/><text:line-break/><text:line-break/><text:line-break/> <text:s text:c="4"/><text:line-break/><text:line-break/>Генеральный директор <text:s text:c="80"/>Исупов В.В.<text:line-break/><text:line-break/><text:line-break/><text:line-break/><text:line-break/><text:line-break/><text:line-break/><text:line-break/><text:line-break/><text:line-break/><text:line-break/><text:line-break/><text:line-break/></text:span></text:p>
      <text:p text:style-name="P4">7.5. Сведения об общей сумме экспорта, а также о доле, которую составляет экспорт в общем объеме продаж</text:p>
      <text:p text:style-name="P20">Не указывается в данном отчетном квартале</text:p>
      <text:p text:style-name="P4">7.6. Сведения о стоимости недвижимого имущества эмитента и существенных изменениях, произошедших в составе имущества эмитента после даты окончания последнего завершенного финансового года</text:p>
      <text:p text:style-name="P20">Общая стоимость недвижимого имущества на дату окончания отчетного квартала, руб.:<text:span text:style-name="Subst"> 3 682 143</text:span></text:p>
      <text:p text:style-name="P20">Величина начисленной амортизации на дату окончания отчетного квартала, руб.:<text:span text:style-name="Subst"> 275 156</text:span></text:p>
      <text:p text:style-name="P21">Сведения о существенных изменениях в составе недвижимого имущества эмитента, произошедшие в течение 12 месяцев до даты окончания отчетного квартала</text:p>
      <text:p text:style-name="P22">Краткое описание объекта недвижимого имущества:<text:span text:style-name="Subst"> Здание административное третий этаж</text:span></text:p>
      <text:p text:style-name="P22">Причина изменения:<text:span text:style-name="Subst"> покупка</text:span></text:p>
      <text:p text:style-name="P22"/>
      <text:p text:style-name="P22">Балансовая (остаточная) стоимость выбывшего недвижимого имущества, руб.:</text:p>
      <text:p text:style-name="P22">Цена, по которой недвижимое имущество было приобретено или продано, руб.:<text:span text:style-name="Subst"> 1 949 153</text:span></text:p>
      <text:p text:style-name="P22"/>
      <text:p text:style-name="P22">Краткое описание объекта недвижимого имущества:<text:span text:style-name="Subst"> Административное здание блочное м.Човью</text:span></text:p>
      <text:p text:style-name="P22">Причина изменения:<text:span text:style-name="Subst"> покупка</text:span></text:p>
      <text:p text:style-name="P22"/>
      <text:p text:style-name="P22">Балансовая (остаточная) стоимость выбывшего недвижимого имущества, руб.:</text:p>
      <text:p text:style-name="P22">Цена, по которой недвижимое имущество было приобретено или продано, руб.:<text:span text:style-name="Subst"> 650 310</text:span></text:p>
      <text:p text:style-name="P22"/>
      <text:p text:style-name="P22">Краткое описание объекта недвижимого имущества:<text:span text:style-name="Subst"> Склад для хранения сельскохозяйственных </text:span><text:soft-page-break/><text:span text:style-name="Subst">машин</text:span></text:p>
      <text:p text:style-name="P22">Причина изменения:<text:span text:style-name="Subst"> покупка</text:span></text:p>
      <text:p text:style-name="P22"/>
      <text:p text:style-name="P22">Балансовая (остаточная) стоимость выбывшего недвижимого имущества, руб.:</text:p>
      <text:p text:style-name="P22">Цена, по которой недвижимое имущество было приобретено или продано, руб.:<text:span text:style-name="Subst"> 105 000</text:span></text:p>
      <text:p text:style-name="P22"/>
      <text:p text:style-name="P20">Сведения о любых приобретениях или выбытии по любым основаниям любого иного имущества эмитента, если балансовая стоимость такого имущества превышает 5 процентов балансовой стоимости активов эмитента, а также сведения о любых иных существенных для эмитента изменениях, произошедших в составе иного имущества эмитента после даты окончания последнего завершенного финансового года до даты окончания отчетного квартала:<text:line-break/></text:p>
      <text:p text:style-name="P22"><text:span text:style-name="Subst">Указанных изменений не было</text:span></text:p>
      <text:p text:style-name="P4">7.7. Сведения об участии эмитента в судебных процессах в случае, если такое участие может существенно отразиться на финансово-хозяйственной деятельности эмитента</text:p>
      <text:p text:style-name="P20"><text:span text:style-name="Subst">Эмитент не участвовал/не участвует в судебных процессах, которые отразились/могут отразиться на финансово-хозяйственной деятельности, в течение трех лет, предшествующих дате окончания отчетного квартала</text:span></text:p>
      <text:p text:style-name="P19">VIII. Дополнительные сведения об эмитенте и о размещенных им эмиссионных ценных бумагах</text:p>
      <text:p text:style-name="P4">8.1. Дополнительные сведения об эмитенте</text:p>
      <text:p text:style-name="P4">8.1.1. Сведения о размере, структуре уставного (складочного) капитала (паевого фонда) эмитента</text:p>
      <text:p text:style-name="P20">Размер уставного (складочного) капитала (паевого фонда) эмитента на дату окончания последнего отчетного квартала, руб.:<text:span text:style-name="Subst"> 72 679</text:span></text:p>
      <text:p text:style-name="P21">Обыкновенные акции</text:p>
      <text:p text:style-name="P22">Общая номинальная стоимость:<text:span text:style-name="Subst"> 1</text:span></text:p>
      <text:p text:style-name="P22">Размер доли в УК, %:<text:span text:style-name="Subst"> 0.001376</text:span></text:p>
      <text:p text:style-name="P21">Привилегированные</text:p>
      <text:p text:style-name="P22">Общая номинальная стоимость:</text:p>
      <text:p text:style-name="P22">Размер доли в УК, %:</text:p>
      <text:p text:style-name="P20"/>
      <text:p text:style-name="P4">8.1.2. Сведения об изменении размера уставного (складочного) капитала (паевого фонда) эмитента</text:p>
      <text:p text:style-name="P20"><text:span text:style-name="Subst">Изменений размера УК за данный период не было</text:span></text:p>
      <text:p text:style-name="P4">8.1.3. Сведения о формировании и об использовании резервного фонда, а также иных фондов эмитента</text:p>
      <text:p text:style-name="P21">За отчетный квартал</text:p>
      <text:p text:style-name="P22">Сведения о формировании и об использовании резервного фонда, а также иных фондов эмитента, формирующихся за счет его чистой прибыли</text:p>
      <text:p text:style-name="P22">Наименование фонда:<text:span text:style-name="Subst"> Резервный фонд</text:span></text:p>
      <text:p text:style-name="P22">Размер фонда, установленный учредительными документами:<text:span text:style-name="Subst"> 72679</text:span></text:p>
      <text:p text:style-name="P22"><text:soft-page-break/>Размер фонда в денежном выражении на дату окончания отчетного периода, руб.:<text:span text:style-name="Subst"> 3 634</text:span></text:p>
      <text:p text:style-name="P22">Размер фонда в процентах от уставного (складочного) капитала (паевого фонда):<text:span text:style-name="Subst"> 5</text:span></text:p>
      <text:p text:style-name="P22">Размер отчислений в фонд в течение отчетного периода:<text:span text:style-name="Subst"> 0</text:span></text:p>
      <text:p text:style-name="P22">Размер средств фонда, использованных в течение отчетного периода:<text:span text:style-name="Subst"> 0</text:span></text:p>
      <text:p text:style-name="P22">Направления использования данных средств:<text:line-break/><text:span text:style-name="Subst">На покрытие убытков общества и выкуп акций по требованию акционеров</text:span></text:p>
      <text:p text:style-name="P22"/>
      <text:p text:style-name="P4">8.1.4. Сведения о порядке созыва и проведения собрания (заседания) высшего органа управления эмитента</text:p>
      <text:p text:style-name="P20">Наименование высшего органа управления эмитента:<text:span text:style-name="Subst"> Общее собрание акционеров</text:span></text:p>
      <text:p text:style-name="P20">Порядок уведомления акционеров (участников) о проведении собрания (заседания) высшего органа управления эмитента:<text:line-break/><text:span text:style-name="Subst">в средствах массовой информации</text:span></text:p>
      <text:p text:style-name="P20">Лица (органы), которые вправе созывать (требовать проведения) внеочередного собрания (заседания) высшего органа управления эмитента, а также порядок направления (предъявления) таких требований:<text:line-break/><text:span text:style-name="Subst">Совет директоров</text:span></text:p>
      <text:p text:style-name="P20">Порядок определения даты проведения собрания (заседания) высшего органа управления эмитента:<text:line-break/><text:span text:style-name="Subst">По мере необходимости</text:span></text:p>
      <text:p text:style-name="P20">Лица, которые вправе вносить предложения в повестку дня собрания (заседания) высшего органа управления эмитента, а также порядок внесения таких предложений:<text:line-break/><text:span text:style-name="Subst">Акционеры общества</text:span></text:p>
      <text:p text:style-name="P20">Лица, которые вправе ознакомиться с информацией (материалами), предоставляемыми для подготовки и проведения собрания (заседания) высшего органа управления эмитента, а также порядок ознакомления с такой информацией (материалами):<text:line-break/><text:span text:style-name="Subst">Акционеры <text:s/>общества</text:span></text:p>
      <text:p text:style-name="P20">Порядок оглашения (доведения до сведения акционеров (участников) эмитента) решений, принятых высшим органом управления эмитента, а также итогов голосования:<text:line-break/><text:span text:style-name="Subst">В соответствии с Уставом и Законом об акционерных обществах</text:span></text:p>
      <text:p text:style-name="P4">8.1.5. Сведения о коммерческих организациях, в которых эмитент владеет не менее чем 5 процентами уставного (складочного) капитала (паевого фонда) либо не менее чем 5 процентами обыкновенных акций</text:p>
      <text:p text:style-name="P20">Список коммерческих организаций, в которых эмитент на дату окончания последнего отчетного квартала владеет не менее чем 5 процентами уставного (складочного) капитала (паевого фонда) либо не менее чем 5 процентами обыкновенных акций</text:p>
      <text:p text:style-name="P20">Полное фирменное наименование:<text:span text:style-name="Subst"> Общество с ограниченной ответственностью "Агротехкомплект"</text:span></text:p>
      <text:p text:style-name="P20">Сокращенное фирменное наименование:<text:span text:style-name="Subst"> ООО "Агротехкомплект"</text:span></text:p>
      <text:p text:style-name="P21">Место нахождения</text:p>
      <text:p text:style-name="P22"><text:span text:style-name="Subst">168130 Россия, Республика Коми, Прилузский район, с.Объячево, Лесная 57</text:span></text:p>
      <text:p text:style-name="P20">ИНН:<text:span text:style-name="Subst"> 1112005496</text:span></text:p>
      <text:p text:style-name="P20">ОГРН:<text:span text:style-name="Subst"> 1051100910728</text:span></text:p>
      <text:p text:style-name="P20">Доля эмитента в уставном капитале лица, %:<text:span text:style-name="Subst"> 25</text:span></text:p>
      <text:p text:style-name="P20">Доля участия лица в уставном капитале эмитента, %:<text:span text:style-name="Subst"> 0.57</text:span></text:p>
      <text:p text:style-name="P20">Доля принадлежащих лицу обыкновенных акций эмитента, %:<text:span text:style-name="Subst"> 0.57</text:span></text:p>
      <text:p text:style-name="P20"/>
      <text:p text:style-name="P20">Полное фирменное наименование:<text:span text:style-name="Subst"> Общество с ограниченной ответственностью "Сыктывкарагропромснаб"</text:span></text:p>
      <text:p text:style-name="P20">Сокращенное фирменное наименование:<text:span text:style-name="Subst"> ООО "Сыктывкарагропромснаб"</text:span></text:p>
      <text:p text:style-name="P21"><text:soft-page-break/>Место нахождения</text:p>
      <text:p text:style-name="P22"><text:span text:style-name="Subst">167000 Россия, Республика Коми, г.Сыктывкар, местечко Човью, 1-ая Промышленная 53</text:span></text:p>
      <text:p text:style-name="P20">ИНН:<text:span text:style-name="Subst"> 1101109662</text:span></text:p>
      <text:p text:style-name="P20">ОГРН:<text:span text:style-name="Subst"> 1021100514456</text:span></text:p>
      <text:p text:style-name="P20">Доля эмитента в уставном капитале лица, %:<text:span text:style-name="Subst"> 25</text:span></text:p>
      <text:p text:style-name="P20">Доля участия лица в уставном капитале эмитента, %:<text:span text:style-name="Subst"> 0.55</text:span></text:p>
      <text:p text:style-name="P20">Доля принадлежащих лицу обыкновенных акций эмитента, %:<text:span text:style-name="Subst"> 0.55</text:span></text:p>
      <text:p text:style-name="P20"/>
      <text:p text:style-name="P20">Полное фирменное наименование:<text:span text:style-name="Subst"> Общество с ограниченной ответственностью "Ижмаагротранс"</text:span></text:p>
      <text:p text:style-name="P20">Сокращенное фирменное наименование:<text:span text:style-name="Subst"> ООО "Ижмаагротранс"</text:span></text:p>
      <text:p text:style-name="P21">Место нахождения</text:p>
      <text:p text:style-name="P22"><text:span text:style-name="Subst">169460 Россия, Республика Коми, Ижемский район, п.Щельяюр, Дорожная 1а</text:span></text:p>
      <text:p text:style-name="P20">ИНН:<text:span text:style-name="Subst"> 1119002092</text:span></text:p>
      <text:p text:style-name="P20">ОГРН:<text:span text:style-name="Subst"> 1021101096554</text:span></text:p>
      <text:p text:style-name="P20">Доля эмитента в уставном капитале лица, %:<text:span text:style-name="Subst"> 100</text:span></text:p>
      <text:p text:style-name="P20">Доля участия лица в уставном капитале эмитента, %:<text:span text:style-name="Subst"> 3.26</text:span></text:p>
      <text:p text:style-name="P20">Доля принадлежащих лицу обыкновенных акций эмитента, %:<text:span text:style-name="Subst"> 3.26</text:span></text:p>
      <text:p text:style-name="P20"/>
      <text:p text:style-name="P20">Полное фирменное наименование:<text:span text:style-name="Subst"> Общество с ограниченной ответственностью "Печораагроснаб"</text:span></text:p>
      <text:p text:style-name="P20">Сокращенное фирменное наименование:<text:span text:style-name="Subst"> ООО "Печораагроснаб"</text:span></text:p>
      <text:p text:style-name="P21">Место нахождения</text:p>
      <text:p text:style-name="P22"><text:span text:style-name="Subst">169700 Россия, Республика Коми, г.Печора, Транспортный проезд 2</text:span></text:p>
      <text:p text:style-name="P20">ИНН:<text:span text:style-name="Subst"> 1105013440</text:span></text:p>
      <text:p text:style-name="P20">ОГРН:<text:span text:style-name="Subst"> 1021100874673</text:span></text:p>
      <text:p text:style-name="P20">Доля эмитента в уставном капитале лица, %:<text:span text:style-name="Subst"> 100</text:span></text:p>
      <text:p text:style-name="P20">Доля участия лица в уставном капитале эмитента, %:<text:span text:style-name="Subst"> 0</text:span></text:p>
      <text:p text:style-name="P20">Доля принадлежащих лицу обыкновенных акций эмитента, %:<text:span text:style-name="Subst"> 0</text:span></text:p>
      <text:p text:style-name="P20"/>
      <text:p text:style-name="P20">Полное фирменное наименование:<text:span text:style-name="Subst"> Общество с ограниченной ответственностью "Усть-Вымьагропромтранс"</text:span></text:p>
      <text:p text:style-name="P20">Сокращенное фирменное наименование:<text:span text:style-name="Subst"> ООО "Усть-Вымьагропромтранс"</text:span></text:p>
      <text:p text:style-name="P21">Место нахождения</text:p>
      <text:p text:style-name="P22"><text:span text:style-name="Subst">169111 Россия, Республика Коми, Усть-Вымский район, поселок Черный Яр,</text:span></text:p>
      <text:p text:style-name="P20">ИНН:<text:span text:style-name="Subst"> 1116009501</text:span></text:p>
      <text:p text:style-name="P20">ОГРН:<text:span text:style-name="Subst"> 1081116000360</text:span></text:p>
      <text:p text:style-name="P20">Доля эмитента в уставном капитале лица, %:<text:span text:style-name="Subst"> 100</text:span></text:p>
      <text:p text:style-name="P20">Доля участия лица в уставном капитале эмитента, %:<text:span text:style-name="Subst"> 0</text:span></text:p>
      <text:p text:style-name="P20">Доля принадлежащих лицу обыкновенных акций эмитента, %:<text:span text:style-name="Subst"> 0</text:span></text:p>
      <text:p text:style-name="P20"/>
      <text:p text:style-name="P20">Полное фирменное наименование:<text:span text:style-name="Subst"> Общество с ограниченной ответственностью "Кослансельхозтехника"</text:span></text:p>
      <text:p text:style-name="P20">Сокращенное фирменное наименование:<text:span text:style-name="Subst"> ООО "Кослансельхозтехника"</text:span></text:p>
      <text:p text:style-name="P21">Место нахождения</text:p>
      <text:p text:style-name="P22"><text:soft-page-break/><text:span text:style-name="Subst">169230 Россия, Республика Коми, Удорский район, поселок Усогорск, Железнодорожная 6а</text:span></text:p>
      <text:p text:style-name="P20">ИНН:<text:span text:style-name="Subst"> 1118003784</text:span></text:p>
      <text:p text:style-name="P20">ОГРН:<text:span text:style-name="Subst"> 1021101085830</text:span></text:p>
      <text:p text:style-name="P20">Доля эмитента в уставном капитале лица, %:<text:span text:style-name="Subst"> 100</text:span></text:p>
      <text:p text:style-name="P20">Доля участия лица в уставном капитале эмитента, %:<text:span text:style-name="Subst"> 0</text:span></text:p>
      <text:p text:style-name="P20">Доля принадлежащих лицу обыкновенных акций эмитента, %:<text:span text:style-name="Subst"> 0</text:span></text:p>
      <text:p text:style-name="P20"/>
      <text:p text:style-name="P20">Полное фирменное наименование:<text:span text:style-name="Subst"> Общество с ограниченной ответственностью "Сыктывкарская сельхозтехника"</text:span></text:p>
      <text:p text:style-name="P20">Сокращенное фирменное наименование:<text:span text:style-name="Subst"> ООО "Сыктывкарская сельхозтехника"</text:span></text:p>
      <text:p text:style-name="P21">Место нахождения</text:p>
      <text:p text:style-name="P22"><text:span text:style-name="Subst">167982 Россия, Республика Коми, г.Сыктывкар, Колхозная 42</text:span></text:p>
      <text:p text:style-name="P20">ИНН:<text:span text:style-name="Subst"> 1101109912</text:span></text:p>
      <text:p text:style-name="P20">ОГРН:<text:span text:style-name="Subst"> 1021100515655</text:span></text:p>
      <text:p text:style-name="P20">Доля эмитента в уставном капитале лица, %:<text:span text:style-name="Subst"> 24.54</text:span></text:p>
      <text:p text:style-name="P20">Доля участия лица в уставном капитале эмитента, %:<text:span text:style-name="Subst"> 13.76</text:span></text:p>
      <text:p text:style-name="P20">Доля принадлежащих лицу обыкновенных акций эмитента, %:<text:span text:style-name="Subst"> 13.76</text:span></text:p>
      <text:p text:style-name="P20"/>
      <text:p text:style-name="P20">Полное фирменное наименование:<text:span text:style-name="Subst"> Общество с ограниченной ответственностью "Пищеагроснаб"</text:span></text:p>
      <text:p text:style-name="P20">Сокращенное фирменное наименование:<text:span text:style-name="Subst"> ООО "Пищеагроснаб"</text:span></text:p>
      <text:p text:style-name="P21">Место нахождения</text:p>
      <text:p text:style-name="P22"><text:span text:style-name="Subst">167610 Россия, Республика Коми, г.Сыктывкар, Печорская 66</text:span></text:p>
      <text:p text:style-name="P20">ИНН:<text:span text:style-name="Subst"> 1101029150</text:span></text:p>
      <text:p text:style-name="P20">ОГРН:<text:span text:style-name="Subst"> 1021100526017</text:span></text:p>
      <text:p text:style-name="P20">Доля эмитента в уставном капитале лица, %:<text:span text:style-name="Subst"> 24.99</text:span></text:p>
      <text:p text:style-name="P20">Доля участия лица в уставном капитале эмитента, %:<text:span text:style-name="Subst"> 2.03</text:span></text:p>
      <text:p text:style-name="P20">Доля принадлежащих лицу обыкновенных акций эмитента, %:<text:span text:style-name="Subst"> 2.03</text:span></text:p>
      <text:p text:style-name="P20"/>
      <text:p text:style-name="P20">Полное фирменное наименование:<text:span text:style-name="Subst"> Общество с ограниченной ответственностью "Сыктывкарсельхозмонтаж"</text:span></text:p>
      <text:p text:style-name="P20">Сокращенное фирменное наименование:<text:span text:style-name="Subst"> ООО "Сыктывкарсельхозмонтаж"</text:span></text:p>
      <text:p text:style-name="P21">Место нахождения</text:p>
      <text:p text:style-name="P22"><text:span text:style-name="Subst">167003 Россия, Республика Коми, г.Сыктывкар, местечко Дырнос, <text:s/>97</text:span></text:p>
      <text:p text:style-name="P20">ИНН:<text:span text:style-name="Subst"> 1101025765</text:span></text:p>
      <text:p text:style-name="P20">ОГРН:<text:span text:style-name="Subst"> 1021100509176</text:span></text:p>
      <text:p text:style-name="P20">Доля эмитента в уставном капитале лица, %:<text:span text:style-name="Subst"> 25</text:span></text:p>
      <text:p text:style-name="P20">Доля участия лица в уставном капитале эмитента, %:<text:span text:style-name="Subst"> 1.56</text:span></text:p>
      <text:p text:style-name="P20">Доля принадлежащих лицу обыкновенных акций эмитента, %:<text:span text:style-name="Subst"> 1.56</text:span></text:p>
      <text:p text:style-name="P20"/>
      <text:p text:style-name="P20">Полное фирменное наименование:<text:span text:style-name="Subst"> Общество с ограниченной ответственностью "Плодородие"</text:span></text:p>
      <text:p text:style-name="P20">Сокращенное фирменное наименование:<text:span text:style-name="Subst"> ООО "Плодородие"</text:span></text:p>
      <text:p text:style-name="P21">Место нахождения</text:p>
      <text:p text:style-name="P22"><text:span text:style-name="Subst">167610 Россия, Республика Коми, г.Сыктывкар,, 4-ая Промышленная 80</text:span></text:p>
      <text:p text:style-name="P20">ИНН:<text:span text:style-name="Subst"> 1101032459</text:span></text:p>
      <text:p text:style-name="P20">ОГРН:<text:span text:style-name="Subst"> 1021100523795</text:span></text:p>
      <text:p text:style-name="P20"><text:soft-page-break/>Доля эмитента в уставном капитале лица, %:<text:span text:style-name="Subst"> 25</text:span></text:p>
      <text:p text:style-name="P20">Доля участия лица в уставном капитале эмитента, %:<text:span text:style-name="Subst"> 0</text:span></text:p>
      <text:p text:style-name="P20">Доля принадлежащих лицу обыкновенных акций эмитента, %:<text:span text:style-name="Subst"> 0</text:span></text:p>
      <text:p text:style-name="P20"/>
      <text:p text:style-name="P20">Полное фирменное наименование:<text:span text:style-name="Subst"> Общество с ограниченной ответственностью "Визингасельхозтехника"</text:span></text:p>
      <text:p text:style-name="P20">Сокращенное фирменное наименование:<text:span text:style-name="Subst"> ООО "Визингасельхозтехника"</text:span></text:p>
      <text:p text:style-name="P21">Место нахождения</text:p>
      <text:p text:style-name="P22"><text:span text:style-name="Subst">168100 Россия, Республика Коми, Сысольский район, с.Визинга, Оплеснина 54</text:span></text:p>
      <text:p text:style-name="P20">ИНН:<text:span text:style-name="Subst"> 1110002690</text:span></text:p>
      <text:p text:style-name="P20">ОГРН:<text:span text:style-name="Subst"> 1021100987973</text:span></text:p>
      <text:p text:style-name="P20">Доля эмитента в уставном капитале лица, %:<text:span text:style-name="Subst"> 25</text:span></text:p>
      <text:p text:style-name="P20">Доля участия лица в уставном капитале эмитента, %:<text:span text:style-name="Subst"> 1.31</text:span></text:p>
      <text:p text:style-name="P20">Доля принадлежащих лицу обыкновенных акций эмитента, %:<text:span text:style-name="Subst"> 1.31</text:span></text:p>
      <text:p text:style-name="P20"/>
      <text:p text:style-name="P20">Полное фирменное наименование:<text:span text:style-name="Subst"> Общество с ограниченной ответственностью "Агрохим"</text:span></text:p>
      <text:p text:style-name="P20">Сокращенное фирменное наименование:<text:span text:style-name="Subst"> ООО "Агрохим"</text:span></text:p>
      <text:p text:style-name="P21">Место нахождения</text:p>
      <text:p text:style-name="P22"><text:span text:style-name="Subst">167983 Россия, Республика Коми, г.Сыктывкар, местечко Човью, 4-ая Промышленная 80</text:span></text:p>
      <text:p text:style-name="P20">ИНН:<text:span text:style-name="Subst"> 1101022669</text:span></text:p>
      <text:p text:style-name="P20">ОГРН:<text:span text:style-name="Subst"> 1101100523795</text:span></text:p>
      <text:p text:style-name="P20">Доля эмитента в уставном капитале лица, %:<text:span text:style-name="Subst"> 99.97</text:span></text:p>
      <text:p text:style-name="P20">Доля участия лица в уставном капитале эмитента, %:<text:span text:style-name="Subst"> 8.21</text:span></text:p>
      <text:p text:style-name="P20">Доля принадлежащих лицу обыкновенных акций эмитента, %:<text:span text:style-name="Subst"> 8.21</text:span></text:p>
      <text:p text:style-name="P20"/>
      <text:p text:style-name="P20">Полное фирменное наименование:<text:span text:style-name="Subst"> Общество с ограниченной ответственностью "Леткаагросервис"</text:span></text:p>
      <text:p text:style-name="P20">Сокращенное фирменное наименование:<text:span text:style-name="Subst"> ООО "Леткаагросервис"</text:span></text:p>
      <text:p text:style-name="P21">Место нахождения</text:p>
      <text:p text:style-name="P22"><text:span text:style-name="Subst">168160 Россия, Республика Коми, Прилузский район, с.Черемуховка, Центральная 29</text:span></text:p>
      <text:p text:style-name="P20">ИНН:<text:span text:style-name="Subst"> 1112005513</text:span></text:p>
      <text:p text:style-name="P20">ОГРН:<text:span text:style-name="Subst"> 1051100853198</text:span></text:p>
      <text:p text:style-name="P20">Доля эмитента в уставном капитале лица, %:<text:span text:style-name="Subst"> 80</text:span></text:p>
      <text:p text:style-name="P20">Доля участия лица в уставном капитале эмитента, %:</text:p>
      <text:p text:style-name="P20">Доля принадлежащих лицу обыкновенных акций эмитента, %:</text:p>
      <text:p text:style-name="P20"/>
      <text:p text:style-name="P4">8.1.6. Сведения о существенных сделках, совершенных эмитентом</text:p>
      <text:p text:style-name="P21">За отчетный квартал</text:p>
      <text:p text:style-name="P22"><text:span text:style-name="Subst">Указанные сделки в течение данного периода не совершались</text:span></text:p>
      <text:p text:style-name="P4">8.1.7. Сведения о кредитных рейтингах эмитента</text:p>
      <text:p text:style-name="P20"><text:span text:style-name="Subst">Известных эмитенту кредитных рейтингов нет</text:span></text:p>
      <text:p text:style-name="P4">8.2. Сведения о каждой категории (типе) акций эмитента</text:p>
      <text:p text:style-name="P20">Категория акций:<text:span text:style-name="Subst"> обыкновенные</text:span></text:p>
      <text:p text:style-name="P20"><text:soft-page-break/>Номинальная стоимость каждой акции (руб.):<text:span text:style-name="Subst"> 1</text:span></text:p>
      <text:p text:style-name="P3"/>
      <text:p text:style-name="P20">Количество акций, находящихся в обращении (количество акций, которые не являются погашенными или аннулированными):<text:span text:style-name="Subst"> 72 679</text:span></text:p>
      <text:p text:style-name="P20">Количество дополнительных акций, находящихся в процессе размещения (количество акций дополнительного выпуска, в отношении которого не осуществлена государственная регистрация отчета об итогах их выпуска):<text:span text:style-name="Subst"> 0</text:span></text:p>
      <text:p text:style-name="P20">Количество объявленных акций:<text:span text:style-name="Subst"> 0</text:span></text:p>
      <text:p text:style-name="P20">Количество акций, находящихся на балансе эмитента:<text:span text:style-name="Subst"> 0</text:span></text:p>
      <text:p text:style-name="P20">Количество дополнительных акций, которые могут быть размещены в результате конвертации размещенных ценных бумаг, конвертируемых в акции, или в результате исполнения обязательств по опционам эмитента:<text:span text:style-name="Subst"> 0</text:span></text:p>
      <text:p text:style-name="P3"/>
      <text:p text:style-name="P20">Выпуски акций данной категории (типа):</text:p>
      <text:p text:style-name="P3"/>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8">Дата государственной регистрации</text:p>
          </table:table-cell>
          <table:table-cell table:style-name="Таблица38.B1" office:value-type="string">
            <text:p text:style-name="P8">Регистрационный номер</text:p>
          </table:table-cell>
        </table:table-row>
        <table:table-row table:style-name="Таблица38.1">
          <table:table-cell table:style-name="Таблица38.A2" office:value-type="string">
            <text:p text:style-name="P6">19.02.1993</text:p>
          </table:table-cell>
          <table:table-cell table:style-name="Таблица38.B2" office:value-type="string">
            <text:p text:style-name="P6">1-01-00206-D</text:p>
          </table:table-cell>
        </table:table-row>
      </table:table>
      <text:p text:style-name="P6"/>
      <text:p text:style-name="P20">Права, предоставляемые акциями их владельцам:<text:line-break/><text:span text:style-name="Subst">Каждый акционер - владелец обыкновенных акций Общества имеет право:<text:line-break/>-<text:tab/>участвовать в управлении делами Общества, <text:s/>в том числе участвовать <text:s/>в Общих собраниях лично или через <text:s/>представителя, избирать и быть избранным на выборные должности <text:s/>в Обществе;<text:line-break/>-<text:tab/>получать информацию о деятельности Общества и знакомиться с бухгалтерскими и иными <text:s/>документами в установленном настоящим Уставом <text:s/>порядке;<text:line-break/>-<text:tab/>принимать участие в распределении прибыли;<text:line-break/>-<text:tab/>получать пропорционально количеству имеющихся <text:s/>у него акций долю прибыли (дивиденды), <text:s/>подлежащую распределению среди акционеров;<text:line-break/>-<text:tab/>получать в случае ликвидации Общества часть <text:s/>имущества (или <text:s/>его <text:s/>денежный <text:s/>эквивалент) <text:s/>пропорционально количеству принадлежащих ему акций;<text:line-break/>-<text:tab/>отчуждать принадлежащие <text:s/>им акции <text:s/>без согласия других акционеров и Общества;<text:line-break/>-<text:tab/>требовать <text:s/>и получать <text:s/>копии (выписки) <text:s/>протоколов и решений Общего собрания, <text:s/>а также <text:s/>копии решений других <text:s/>органов <text:s/>управления Общества.<text:line-break/><text:line-break/> <text:s text:c="2"/>Акционер, владеющий более 1 процентом голосующих акций Общества, вправе требовать у регистратора Общества информацию об имени (наименовании) зарегистрированных в реестре акционеров-владельцев акций и о количестве, категории и номинальной стоимости, принадлежащих им акций. <text:line-break/><text:line-break/> <text:s text:c="2"/>Акционеры, имеющие право на участие в общем собрании акционеров и обладающие не менее чем 1 процентом голосов, вправе требовать от Общества для ознакомления список лиц, имеющих право на участие в общем собрании. При этом данные документов и почтовый адрес физических лиц, включенных в этот список, предоставляются только с согласия этих лиц.<text:line-break/><text:line-break/> <text:s text:c="2"/>Акционеры (акционер), владеющие в совокупности не менее чем 1 процентом размещенных обыкновенных акций Общества, вправе обратиться в суд с иском к члену Совета директоров Общества, единоличному исполнительному органу Общества, члену коллегиального исполнительного органа Общества, о возмещении убытков, причиненных Обществу в результате виновных действий (бездействия) указанных лиц.<text:line-break/><text:line-break/> <text:s text:c="2"/>Акционеры (акционер), являющиеся в совокупности владельцами не менее чем 2 процентов голосующих акций Общества, вправе внести вопросы в повестку дня годового общего собрания акционеров и выдвинуть кандидатов в органы управления и контроля Общества. При подготовке внеочередного <text:s/>общего собрания акционеров с повесткой дня об избрании Совета директоров Общества указанные акционеры (акционер) вправе предложить кандидатов для избрания в Совет директоров Общества.<text:line-break/></text:span><text:soft-page-break/><text:span text:style-name="Subst"> <text:s text:c="2"/>Такие предложения должны поступить в общество не позднее чем через 30 дней до даты проведения собрания.<text:line-break/><text:line-break/> <text:s text:c="2"/>Акционеры (акционер), являющиеся в совокупности владельцами не менее чем 10 процентов голосующих акций Общества, вправе требовать у Совета директоров Общества созыва внеочередного общего собрания акционеров. В случае, если в течение установленного действующим законодательством Российской Федерации и Уставом Общества срока, Советом директоров Общества не принято решение о созыве внеочередного общего собрания акционеров или принято решение об отказе в его созыве, внеочередное собрание может быть созвано указанными акционерами.<text:line-break/><text:line-break/> <text:s text:c="2"/>Акционеры (акционер), являющиеся в совокупности владельцами не менее чем 10 процентов голосующих акций Общества, вправе во всякое время требовать проведения ревизии финансово-хозяйственной деятельности Общества. <text:s text:c="3"/><text:line-break/><text:line-break/> <text:s text:c="2"/>Акционеры (акционер), имеющие в совокупности не менее 25 процентов голосующих акций Общества имеют право доступа, а также имеют право на получение копий документов бухгалтерского учета и протоколов заседаний коллегиального органа Общества.<text:line-break/><text:line-break/>В случае <text:s/>ликвидации Общества, оставшееся после завершения расчетов с кредиторами имущество ликвидируемого Общества распределяется ликвидационной комиссией между акционерами в следующей очередности:<text:line-break/>- в первую очередь осуществляются выплаты по акциям, владельцы которых вправе требовать в соответствии с Федеральным законом “Об акционерных обществах” выкупа обществом всех принадлежащих им акций;<text:line-break/>- во вторую очередь осуществляются выплаты начисленных, но невыплаченных дивидендов по привилегированным акциям и определенной <text:s/>советом директоров Общества ликвидационной стоимости по привилегированным акциям;<text:line-break/>- в третью очередь осуществляется распределение имущества ликвидируемого общества между акционерами - владельцами обыкновенных акций и всех типов привилегированных акций.<text:line-break/>Распределение имущества каждой очереди осуществляется после полного распределения имущества предыдущей очереди.<text:line-break/><text:line-break/> <text:s text:c="2"/>Акционеры - владельцы обыкновенных акций Общества имеют иные права, предусмотренные действующим законодательством Российской Федерации, иными правовыми актами Российской Федерации, изданными в пределах их полномочий, а также Уставом Общества.<text:line-break/></text:span></text:p>
      <text:p text:style-name="P20">Иные сведения об акциях, указываемые эмитентом по собственному усмотрению:<text:line-break/></text:p>
      <text:p text:style-name="P20"/>
      <text:p text:style-name="P4">8.3. Сведения о предыдущих выпусках эмиссионных ценных бумаг эмитента, за исключением акций эмитента</text:p>
      <text:p text:style-name="P4">8.3.1. Сведения о выпусках, все ценные бумаги которых погашены (аннулированы)</text:p>
      <text:p text:style-name="P20"><text:span text:style-name="Subst">Указанных выпусков нет</text:span></text:p>
      <text:p text:style-name="P4">8.3.2. Сведения о выпусках, ценные бумаги которых находятся в обращении</text:p>
      <text:p text:style-name="P20"><text:span text:style-name="Subst">Указанных выпусков нет</text:span></text:p>
      <text:p text:style-name="P4">8.3.3. Сведения о выпусках, обязательства эмитента по ценным бумагам которых не исполнены (дефолт)</text:p>
      <text:p text:style-name="P20"><text:span text:style-name="Subst">Указанных выпусков нет</text:span></text:p>
      <text:p text:style-name="P4">8.4. Сведения о лице (лицах), предоставившем (предоставивших) обеспечение по облигациям выпуска</text:p>
      <text:p text:style-name="P20"><text:span text:style-name="Subst">Эмитент не размещал облигации с обеспечением, обязательства по которым еще не исполнены</text:span></text:p>
      <text:p text:style-name="P4"><text:soft-page-break/>8.5. Условия обеспечения исполнения обязательств по облигациям выпуска</text:p>
      <text:p text:style-name="P20"><text:span text:style-name="Subst">Эмитент не размещал облигации с обеспечением, которые находятся в обращении (не погашены) либо обязательства по которым не исполнены (дефолт)</text:span></text:p>
      <text:p text:style-name="P4">8.5.1. Условия обеспечения исполнения обязательств по облигациям с ипотечным покрытием</text:p>
      <text:p text:style-name="P20"><text:span text:style-name="Subst">Эмитент не размещал облигации с ипотечным покрытием, обязательства по которым еще не исполнены</text:span></text:p>
      <text:p text:style-name="P4">8.6. Сведения об организациях, осуществляющих учет прав на эмиссионные ценные бумаги эмитента</text:p>
      <text:p text:style-name="P20"/>
      <text:p text:style-name="P20">Лицо, осуществляющее ведение реестра владельцев именных ценных бумаг эмитента:<text:span text:style-name="Subst"> регистратор</text:span></text:p>
      <text:p text:style-name="P21">Сведения о регистраторе</text:p>
      <text:p text:style-name="P22">Полное фирменное наименование:<text:span text:style-name="Subst"> Открытое акционерное общество "Регистратор Р.О.С.Т."</text:span></text:p>
      <text:p text:style-name="P22">Сокращенное фирменное наименование:<text:span text:style-name="Subst"> ОАО "Регистратор Р.О.С.Т."</text:span></text:p>
      <text:p text:style-name="P22">Место нахождения:<text:span text:style-name="Subst"> 107996, г.Москва, ул.Стромынка, д.18, корп.13</text:span></text:p>
      <text:p text:style-name="P22">ИНН:<text:span text:style-name="Subst"> 7726030449</text:span></text:p>
      <text:p text:style-name="P22"/>
      <text:p text:style-name="P23">Данные о лицензии на осуществление деятельности по ведению реестра владельцев ценных бумаг</text:p>
      <text:p text:style-name="P24">Номер:<text:span text:style-name="Subst"> 10-000-1-00264</text:span></text:p>
      <text:p text:style-name="P24">Дата выдачи:<text:span text:style-name="Subst"> 03.12.2002</text:span></text:p>
      <text:p text:style-name="P24">Дата окончания действия:</text:p>
      <text:p text:style-name="P24">Наименование органа, выдавшего лицензию:<text:span text:style-name="Subst"> ФКЦБ (ФСФР) России</text:span></text:p>
      <text:p text:style-name="P22">Дата, с которой регистратор осуществляет ведение реестра <text:s/>владельцев ценных бумаг эмитента:<text:span text:style-name="Subst"> 02.04.2008</text:span></text:p>
      <text:p text:style-name="P20"/>
      <text:p text:style-name="P3"/>
      <text:p text:style-name="P20"><text:span text:style-name="Subst">Централизованное хранение эмиссионных ценных бумаг эмитента в отчетном квартале не осуществлялось</text:span></text:p>
      <text:p text:style-name="P4">8.7. Сведения о законодательных актах, регулирующих вопросы импорта и экспорта капитала, которые могут повлиять на выплату дивидендов, процентов и других платежей нерезидентам</text:p>
      <text:p text:style-name="P20"><text:span text:style-name="Subst">Таковыми актами являются:<text:line-break/>-<text:tab/>Закон РФ “О валютном регулировании и валютном <text:s/>контроле” <text:s/>от 9.10.1992г.№3615-1;<text:line-break/>-<text:tab/>Закон РФ “О центральном банке РФ (Банке России)” от 10.07.2002г., № 86-ФЗ;<text:line-break/>-<text:tab/>Закон РФ “О рынке ценных бумаг” <text:s/>от 22.04.1996 № 39- ФЗ;</text:span></text:p>
      <text:p text:style-name="P4">8.8. Описание порядка налогообложения доходов по размещенным и размещаемым эмиссионным ценным бумагам эмитента</text:p>
      <text:p text:style-name="P20"><text:span text:style-name="Subst">Налогообложение дивидендов по акциям, принадлежащим физическим лицам – резидентам Российской Федерации, производится в соответствии с п.4 ст.224, п.3. ст.284 Налогового Кодекса РФ по ставке 6 процентов с учетом особенностей предусмотренных ст.275 НК РФ.<text:line-break/>Налогообложение дивидендов по акциям, принадлежащим физическим лицам – нерезидентам, производится в соответствии с п.3 ст.224 Налогового Кодекса РФ по ставке 30 процентов.<text:line-break/>Налогообложение дивидендов по акциям, принадлежащим юридическим лицам – резидентам Российской Федерации, производится в соответствии с п.3. ст.284 Налогового Кодекса РФ по ставке 6 процентов с учетом особенностей предусмотренных ст.275 НК РФ.<text:line-break/>Налогообложение дивидендов по акциям, принадлежащим юридическим лицам – нерезидентам, производится в соответствии с п.3. ст.284 Налогового Кодекса РФ по ставке 15 процентов. В </text:span><text:soft-page-break/><text:span text:style-name="Subst">случае наличия межправительственных соглашений между Российской Федерацией и страной в которой зарегистрировано юридическое лицо – владелец <text:s/>эмиссионных ценных бумаг эмитента об избежании двойного налогообложения, применяется ставка налога, предусмотренная в таком соглашении.<text:line-break/><text:line-break/></text:span></text:p>
      <text:p text:style-name="P4">8.9. Сведения об объявленных (начисленных) и о выплаченных дивидендах по акциям эмитента, а также о доходах по облигациям эмитента</text:p>
      <text:p text:style-name="P4">8.9.1. Сведения об объявленных (начисленных) и о выплаченных дивидендах по акциям эмитента за 5 последних завершенных финансовых лет либо за каждый завершенный финансовый год, если эмитент осуществляет свою деятельность менее 5 лет</text:p>
      <text:p text:style-name="P20"><text:span text:style-name="Subst">В течение указанного периода решений о выплате дивидендов эмитентом не принималось</text:span></text:p>
      <text:p text:style-name="P4">8.9.2. Выпуски облигаций, по которым за 5 последних завершенных финансовых лет, предшествующих дате окончания последнего отчетного квартала, а если эмитент осуществляет свою деятельность менее 5 лет - за каждый завершенный финансовый год, предшествующий дате окончания последнего отчетного квартала, выплачивался доход</text:p>
      <text:p text:style-name="P20"><text:span text:style-name="Subst">Эмитент не осуществлял эмиссию облигаций</text:span></text:p>
      <text:p text:style-name="P4">8.10. Иные сведения</text:p>
      <text:p text:style-name="P20"><text:span text:style-name="Subst">Не имеют места</text:span></text:p>
      <text:p text:style-name="P4">8.11. Сведения о представляемых ценных бумагах и эмитенте представляемых ценных бумаг, право собственности на которые удостоверяется российскими депозитарными расписками</text:p>
      <text:p text:style-name="P20"><text:span text:style-name="Subst">Эмитент не является эмитентом представляемых ценных бумаг, право собственности на которые удостоверяется российскими депозитарными распискам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35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_20_Heading" style:display-name="Sub Heading" style:family="paragraph" style:next-style-name="Standard">
      <style:paragraph-properties fo:margin-left="0cm" fo:margin-right="0cm" fo:margin-top="0.423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Sub_20_Title" style:display-name="Sub Title" style:family="paragraph" style:next-style-name="Standard">
      <style:paragraph-properties fo:margin-top="0cm" fo:margin-bottom="0.423cm" fo:text-align="center"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Heading_20_1" style:display-name="Heading 1" style:family="paragraph" style:parent-style-name="Title" style:next-style-name="Standard" style:class="text">
      <style:paragraph-properties fo:margin-top="0.635cm" fo:margin-bottom="0.212cm" fo:text-align="center" style:justify-single-word="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Heading_20_2" style:display-name="Heading 2" style:family="paragraph" style:parent-style-name="Title" style:next-style-name="Standard" style:class="text">
      <style:paragraph-properties fo:margin-top="0.423cm" fo:margin-bottom="0.071cm"/>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WW-Sub_20_Heading" style:display-name="WW-Sub Heading" style:family="paragraph" style:next-style-name="Standard">
      <style:paragraph-properties fo:margin-top="0.141cm" fo:margin-bottom="0.035cm"/>
      <style:text-properties style:font-name="Times New Roman1" fo:font-size="10pt" style:font-name-asian="Times New Roman1" style:font-size-asian="10pt" style:font-name-complex="Times New Roman1" style:font-size-complex="10pt"/>
    </style:style>
    <style:style style:name="Spaced_20_Normal" style:display-name="Spaced Normal" style:family="paragraph" style:next-style-name="Standard">
      <style:paragraph-properties fo:margin-left="0cm" fo:margin-right="0cm" fo:margin-top="0.212cm" fo:margin-bottom="0.071cm" fo:text-indent="0cm" style:auto-text-indent="false"/>
      <style:text-properties style:font-name="Times New Roman1" fo:font-size="10pt" style:font-name-asian="Times New Roman1" style:font-size-asian="10pt" style:font-name-complex="Times New Roman1" style:font-size-complex="10pt"/>
    </style:style>
    <style:style style:name="Thin_20_Delim" style:display-name="Thin Delim" style:family="paragraph" style:next-style-name="Standard">
      <style:paragraph-properties fo:margin-left="0cm" fo:margin-right="0cm" fo:margin-top="0cm" fo:margin-bottom="0cm" fo:text-indent="0cm" style:auto-text-indent="false"/>
      <style:text-properties style:font-name="Times New Roman1" fo:font-size="8pt" style:font-name-asian="Times New Roman1" style:font-size-asian="8pt" style:font-name-complex="Times New Roman1" style:font-size-complex="8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ubst" style:family="text">
      <style:text-properties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style:page-number="auto" fo:break-before="auto" fo:break-after="auto"/>
    </style:style>
    <style:style style:name="MP2" style:family="paragraph" style:parent-style-name="Standard">
      <style:paragraph-properties fo:margin-left="0cm" fo:margin-right="0cm" fo:margin-top="0cm" fo:margin-bottom="0cm" fo:line-height="100%" fo:text-align="start" style:justify-single-word="false" fo:keep-together="auto" fo:hyphenation-ladder-count="no-limit" fo:text-indent="0cm" style:auto-text-indent="false" style:shadow="none" fo:keep-with-next="auto" style:text-autospace="none" style:punctuation-wrap="hanging" style:line-break="strict" style:vertical-align="auto" style:writing-mode="page">
        <style:tab-stops/>
      </style:paragraph-properties>
      <style:text-properties style:font-name="Times New Roman1" fo:font-size="10pt" style:font-name-asian="Times New Roman1" style:font-size-asian="10pt" style:font-name-complex="Times New Roman1" style:font-size-complex="10pt" fo:hyphenate="false" fo:hyphenation-remain-char-count="2" fo:hyphenation-push-char-count="2"/>
    </style:style>
    <style:style style:name="Mfr1" style:family="graphic" style:parent-style-name="Frame">
      <style:graphic-properties style:vertical-pos="top" style:vertical-rel="paragraph" style:horizontal-pos="right" style:horizontal-rel="paragraph" fo:background-color="#ffffff" style:background-transparency="100%" fo:padding="0cm" fo:border="none" style:writing-mode="lr-tb" style:flow-with-text="false" draw:wrap-influence-on-position="once-successive">
        <style:background-image/>
      </style:graphic-properties>
    </style:style>
    <style:page-layout style:name="Mpm1">
      <style:page-layout-properties fo:page-width="21.003cm" fo:page-height="29.704cm" style:num-format="1" style:print-orientation="portrait" fo:margin-top="2.54cm" fo:margin-bottom="1.27cm" fo:margin-left="2.501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draw:frame draw:style-name="Mfr1" draw:name="Врезка1" text:anchor-type="paragraph" svg:width="0.67cm" draw:z-index="24"><draw:text-box fo:min-height="0.041cm"><text:p text:style-name="MP2"><text:page-number style:num-format="1" text:select-page="current">6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1-02-03T14:23:42.06</dc:date>
    <meta:editing-duration>PT00H12M09S</meta:editing-duration>
    <meta:editing-cycles>7</meta:editing-cycles>
    <meta:document-statistic meta:table-count="38" meta:image-count="0" meta:object-count="0" meta:page-count="68" meta:paragraph-count="1592" meta:word-count="18198" meta:character-count="148012"/>
  </office:meta>
</office:document-meta>
</file>