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F" svg:font-family="" style:font-family-generic="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32cm" fo:margin-left="-0.127cm" table:align="left" style:writing-mode="lr-tb"/>
    </style:style>
    <style:style style:name="Таблица1.A" style:family="table-column">
      <style:table-column-properties style:column-width="9.828cm"/>
    </style:style>
    <style:style style:name="Таблица1.B" style:family="table-column">
      <style:table-column-properties style:column-width="6.491cm"/>
    </style:style>
    <style:style style:name="Таблица1.1" style:family="table-row">
      <style:table-row-properties style:keep-together="true" fo:keep-together="auto"/>
    </style:style>
    <style:style style:name="Таблица1.A1" style:family="table-cell">
      <style:table-cell-properties fo:padding-left="0.127cm" fo:padding-right="0.127cm" fo:padding-top="0cm" fo:padding-bottom="0cm" fo:border-left="0.002cm solid #000000" fo:border-right="none" fo:border-top="0.002cm solid #000000" fo:border-bottom="none"/>
    </style:style>
    <style:style style:name="Таблица1.B1" style:family="table-cell">
      <style:table-cell-properties fo:padding-left="0.127cm" fo:padding-right="0.127cm" fo:padding-top="0cm" fo:padding-bottom="0cm" fo:border-left="none" fo:border-right="0.002cm solid #000000" fo:border-top="0.002cm solid #000000" fo:border-bottom="none"/>
    </style:style>
    <style:style style:name="Таблица1.A2" style:family="table-cell">
      <style:table-cell-properties fo:padding-left="0.127cm" fo:padding-right="0.127cm" fo:padding-top="0cm" fo:padding-bottom="0cm" fo:border-left="0.002cm solid #000000" fo:border-right="none" fo:border-top="none" fo:border-bottom="0.002cm solid #000000"/>
    </style:style>
    <style:style style:name="Таблица1.B2" style:family="table-cell">
      <style:table-cell-properties fo:padding-left="0.127cm" fo:padding-right="0.127cm" fo:padding-top="0cm" fo:padding-bottom="0cm" fo:border-left="none" fo:border-right="0.002cm solid #000000" fo:border-top="none" fo:border-bottom="0.002cm solid #000000"/>
    </style:style>
    <style:style style:name="Таблица2" style:family="table">
      <style:table-properties style:width="16.32cm" fo:margin-left="-0.127cm" table:align="left" style:writing-mode="lr-tb"/>
    </style:style>
    <style:style style:name="Таблица2.A" style:family="table-column">
      <style:table-column-properties style:column-width="16.32cm"/>
    </style:style>
    <style:style style:name="Таблица2.1" style:family="table-row">
      <style:table-row-properties style:keep-together="true" fo:keep-together="auto"/>
    </style:style>
    <style:style style:name="Таблица2.A1" style:family="table-cell">
      <style:table-cell-properties fo:padding-left="0.127cm" fo:padding-right="0.127cm" fo:padding-top="0cm" fo:padding-bottom="0cm" fo:border="0.002cm solid #000000"/>
    </style:style>
    <style:style style:name="Таблица3" style:family="table">
      <style:table-properties style:width="16.32cm" fo:margin-left="-0.127cm" table:align="left" style:writing-mode="lr-tb"/>
    </style:style>
    <style:style style:name="Таблица3.A" style:family="table-column">
      <style:table-column-properties style:column-width="13.674cm"/>
    </style:style>
    <style:style style:name="Таблица3.B" style:family="table-column">
      <style:table-column-properties style:column-width="2.646cm"/>
    </style:style>
    <style:style style:name="Таблица3.1" style:family="table-row">
      <style:table-row-properties style:keep-together="true" fo:keep-together="auto"/>
    </style:style>
    <style:style style:name="Таблица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A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B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 style:family="table">
      <style:table-properties style:width="16.32cm" fo:margin-left="-0.127cm" table:align="left" style:writing-mode="lr-tb"/>
    </style:style>
    <style:style style:name="Таблица4.A" style:family="table-column">
      <style:table-column-properties style:column-width="13.674cm"/>
    </style:style>
    <style:style style:name="Таблица4.B" style:family="table-column">
      <style:table-column-properties style:column-width="2.646cm"/>
    </style:style>
    <style:style style:name="Таблица4.1" style:family="table-row">
      <style:table-row-properties style:keep-together="true" fo:keep-together="auto"/>
    </style:style>
    <style:style style:name="Таблица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B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 style:family="table">
      <style:table-properties style:width="16.32cm" fo:margin-left="-0.127cm" table:align="left" style:writing-mode="lr-tb"/>
    </style:style>
    <style:style style:name="Таблица5.A" style:family="table-column">
      <style:table-column-properties style:column-width="13.674cm"/>
    </style:style>
    <style:style style:name="Таблица5.B" style:family="table-column">
      <style:table-column-properties style:column-width="2.646cm"/>
    </style:style>
    <style:style style:name="Таблица5.1" style:family="table-row">
      <style:table-row-properties style:keep-together="true" fo:keep-together="auto"/>
    </style:style>
    <style:style style:name="Таблица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5.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B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 style:family="table">
      <style:table-properties style:width="2.35cm" fo:margin-left="-0.127cm" table:align="left" style:writing-mode="lr-tb"/>
    </style:style>
    <style:style style:name="Таблица6.A" style:family="table-column">
      <style:table-column-properties style:column-width="2.35cm"/>
    </style:style>
    <style:style style:name="Таблица6.1" style:family="table-row">
      <style:table-row-properties style:keep-together="true" fo:keep-together="auto"/>
    </style:style>
    <style:style style:name="Таблица6.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6.A2" style:family="table-cell">
      <style:table-cell-properties style:border-line-width-left="0.002cm 0.035cm 0.002cm" style:border-line-width-right="0.002cm 0.035cm 0.002cm" fo:padding-left="0.127cm" fo:padding-right="0.127cm" fo:padding-top="0cm" fo:padding-bottom="0cm" fo:border-left="0.039cm double #000000" fo:border-right="0.039cm double #000000" fo:border-top="0.002cm solid #000000" fo:border-bottom="0.002cm solid #000000"/>
    </style:style>
    <style:style style:name="Таблица6.A5" style:family="table-cell">
      <style:table-cell-properties style:border-line-width-left="0.002cm 0.035cm 0.002cm" style:border-line-width-right="0.002cm 0.035cm 0.002cm" style:border-line-width-bottom="0.002cm 0.035cm 0.002cm" fo:padding-left="0.127cm" fo:padding-right="0.127cm" fo:padding-top="0cm" fo:padding-bottom="0cm" fo:border-left="0.039cm double #000000" fo:border-right="0.039cm double #000000" fo:border-top="0.002cm solid #000000" fo:border-bottom="0.039cm double #000000"/>
    </style:style>
    <style:style style:name="Таблица7" style:family="table">
      <style:table-properties style:width="16.32cm" fo:margin-left="-0.127cm" table:align="left" style:writing-mode="lr-tb"/>
    </style:style>
    <style:style style:name="Таблица7.A" style:family="table-column">
      <style:table-column-properties style:column-width="4.643cm"/>
    </style:style>
    <style:style style:name="Таблица7.B" style:family="table-column">
      <style:table-column-properties style:column-width="1.94cm"/>
    </style:style>
    <style:style style:name="Таблица7.G" style:family="table-column">
      <style:table-column-properties style:column-width="1.976cm"/>
    </style:style>
    <style:style style:name="Таблица7.1" style:family="table-row">
      <style:table-row-properties style:keep-together="true" fo:keep-together="auto"/>
    </style:style>
    <style:style style:name="Таблица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7.G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B2" style:family="table-cell">
      <style:table-cell-properties fo:padding-left="0.127cm" fo:padding-right="0.127cm" fo:padding-top="0cm" fo:padding-bottom="0cm" fo:border="0.002cm solid #000000"/>
    </style:style>
    <style:style style:name="Таблица7.G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A10"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B10"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G10"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 style:family="table">
      <style:table-properties style:width="16.32cm" fo:margin-left="-0.127cm" table:align="left" style:writing-mode="lr-tb"/>
    </style:style>
    <style:style style:name="Таблица8.A" style:family="table-column">
      <style:table-column-properties style:column-width="11.451cm"/>
    </style:style>
    <style:style style:name="Таблица8.B" style:family="table-column">
      <style:table-column-properties style:column-width="2.399cm"/>
    </style:style>
    <style:style style:name="Таблица8.C" style:family="table-column">
      <style:table-column-properties style:column-width="2.469cm"/>
    </style:style>
    <style:style style:name="Таблица8.1" style:family="table-row">
      <style:table-row-properties style:keep-together="true" fo:keep-together="auto"/>
    </style:style>
    <style:style style:name="Таблица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8.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B2" style:family="table-cell">
      <style:table-cell-properties fo:padding-left="0.127cm" fo:padding-right="0.127cm" fo:padding-top="0cm" fo:padding-bottom="0cm" fo:border="0.002cm solid #000000"/>
    </style:style>
    <style:style style:name="Таблица8.C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A1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B18"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C1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 style:family="table">
      <style:table-properties style:width="16.32cm" fo:margin-left="-0.127cm" table:align="left" style:writing-mode="lr-tb"/>
    </style:style>
    <style:style style:name="Таблица9.A" style:family="table-column">
      <style:table-column-properties style:column-width="11.451cm"/>
    </style:style>
    <style:style style:name="Таблица9.B" style:family="table-column">
      <style:table-column-properties style:column-width="2.399cm"/>
    </style:style>
    <style:style style:name="Таблица9.C" style:family="table-column">
      <style:table-column-properties style:column-width="2.469cm"/>
    </style:style>
    <style:style style:name="Таблица9.1" style:family="table-row">
      <style:table-row-properties style:keep-together="true" fo:keep-together="auto"/>
    </style:style>
    <style:style style:name="Таблица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9.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B2" style:family="table-cell">
      <style:table-cell-properties fo:padding-left="0.127cm" fo:padding-right="0.127cm" fo:padding-top="0cm" fo:padding-bottom="0cm" fo:border="0.002cm solid #000000"/>
    </style:style>
    <style:style style:name="Таблица9.C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A1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B18"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C1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0" style:family="table">
      <style:table-properties style:width="16.32cm" fo:margin-left="-0.127cm" table:align="left" style:writing-mode="lr-tb"/>
    </style:style>
    <style:style style:name="Таблица10.A" style:family="table-column">
      <style:table-column-properties style:column-width="3.126cm"/>
    </style:style>
    <style:style style:name="Таблица10.B" style:family="table-column">
      <style:table-column-properties style:column-width="2.999cm"/>
    </style:style>
    <style:style style:name="Таблица10.C" style:family="table-column">
      <style:table-column-properties style:column-width="2.646cm"/>
    </style:style>
    <style:style style:name="Таблица10.D" style:family="table-column">
      <style:table-column-properties style:column-width="1.552cm"/>
    </style:style>
    <style:style style:name="Таблица10.1" style:family="table-row">
      <style:table-row-properties style:keep-together="true" fo:keep-together="auto"/>
    </style:style>
    <style:style style:name="Таблица1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0.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0.F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10.B2" style:family="table-cell">
      <style:table-cell-properties fo:padding-left="0.127cm" fo:padding-right="0.127cm" fo:padding-top="0cm" fo:padding-bottom="0cm" fo:border="0.002cm solid #000000"/>
    </style:style>
    <style:style style:name="Таблица10.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10.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0.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0.F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1" style:family="table">
      <style:table-properties style:width="6.795cm" fo:margin-left="-0.127cm" table:align="left" style:writing-mode="lr-tb"/>
    </style:style>
    <style:style style:name="Таблица11.A" style:family="table-column">
      <style:table-column-properties style:column-width="6.795cm"/>
    </style:style>
    <style:style style:name="Таблица11.1" style:family="table-row">
      <style:table-row-properties style:keep-together="true" fo:keep-together="auto"/>
    </style:style>
    <style:style style:name="Таблица11.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11.A2" style:family="table-cell">
      <style:table-cell-properties style:border-line-width-left="0.002cm 0.035cm 0.002cm" style:border-line-width-right="0.002cm 0.035cm 0.002cm" fo:padding-left="0.127cm" fo:padding-right="0.127cm" fo:padding-top="0cm" fo:padding-bottom="0cm" fo:border-left="0.039cm double #000000" fo:border-right="0.039cm double #000000" fo:border-top="0.002cm solid #000000" fo:border-bottom="0.002cm solid #000000"/>
    </style:style>
    <style:style style:name="Таблица11.A6" style:family="table-cell">
      <style:table-cell-properties style:border-line-width-left="0.002cm 0.035cm 0.002cm" style:border-line-width-right="0.002cm 0.035cm 0.002cm" style:border-line-width-bottom="0.002cm 0.035cm 0.002cm" fo:padding-left="0.127cm" fo:padding-right="0.127cm" fo:padding-top="0cm" fo:padding-bottom="0cm" fo:border-left="0.039cm double #000000" fo:border-right="0.039cm double #000000" fo:border-top="0.002cm solid #000000" fo:border-bottom="0.039cm double #000000"/>
    </style:style>
    <style:style style:name="Таблица12" style:family="table">
      <style:table-properties style:width="16.32cm" fo:margin-left="-0.127cm" table:align="left" style:writing-mode="lr-tb"/>
    </style:style>
    <style:style style:name="Таблица12.A" style:family="table-column">
      <style:table-column-properties style:column-width="9.97cm"/>
    </style:style>
    <style:style style:name="Таблица12.B" style:family="table-column">
      <style:table-column-properties style:column-width="1.764cm"/>
    </style:style>
    <style:style style:name="Таблица12.C" style:family="table-column">
      <style:table-column-properties style:column-width="2.258cm"/>
    </style:style>
    <style:style style:name="Таблица12.D" style:family="table-column">
      <style:table-column-properties style:column-width="2.328cm"/>
    </style:style>
    <style:style style:name="Таблица12.1" style:family="table-row">
      <style:table-row-properties style:keep-together="true" fo:keep-together="auto"/>
    </style:style>
    <style:style style:name="Таблица1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2.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2.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2.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2.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3" style:family="table">
      <style:table-properties style:width="16.32cm" fo:margin-left="-0.127cm" table:align="left" style:writing-mode="lr-tb"/>
    </style:style>
    <style:style style:name="Таблица13.A" style:family="table-column">
      <style:table-column-properties style:column-width="9.97cm"/>
    </style:style>
    <style:style style:name="Таблица13.B" style:family="table-column">
      <style:table-column-properties style:column-width="1.764cm"/>
    </style:style>
    <style:style style:name="Таблица13.C" style:family="table-column">
      <style:table-column-properties style:column-width="2.258cm"/>
    </style:style>
    <style:style style:name="Таблица13.D" style:family="table-column">
      <style:table-column-properties style:column-width="2.328cm"/>
    </style:style>
    <style:style style:name="Таблица13.1" style:family="table-row">
      <style:table-row-properties style:keep-together="true" fo:keep-together="auto"/>
    </style:style>
    <style:style style:name="Таблица1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3.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3.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3.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3.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3.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4" style:family="table">
      <style:table-properties style:width="16.32cm" fo:margin-left="-0.127cm" table:align="left" style:writing-mode="lr-tb"/>
    </style:style>
    <style:style style:name="Таблица14.A" style:family="table-column">
      <style:table-column-properties style:column-width="9.97cm"/>
    </style:style>
    <style:style style:name="Таблица14.B" style:family="table-column">
      <style:table-column-properties style:column-width="1.764cm"/>
    </style:style>
    <style:style style:name="Таблица14.C" style:family="table-column">
      <style:table-column-properties style:column-width="2.258cm"/>
    </style:style>
    <style:style style:name="Таблица14.D" style:family="table-column">
      <style:table-column-properties style:column-width="2.328cm"/>
    </style:style>
    <style:style style:name="Таблица14.1" style:family="table-row">
      <style:table-row-properties style:keep-together="true" fo:keep-together="auto"/>
    </style:style>
    <style:style style:name="Таблица1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4.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4.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4.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4.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5" style:family="table">
      <style:table-properties style:width="16.32cm" fo:margin-left="-0.127cm" table:align="left" style:writing-mode="lr-tb"/>
    </style:style>
    <style:style style:name="Таблица15.A" style:family="table-column">
      <style:table-column-properties style:column-width="9.97cm"/>
    </style:style>
    <style:style style:name="Таблица15.B" style:family="table-column">
      <style:table-column-properties style:column-width="1.764cm"/>
    </style:style>
    <style:style style:name="Таблица15.C" style:family="table-column">
      <style:table-column-properties style:column-width="2.258cm"/>
    </style:style>
    <style:style style:name="Таблица15.D" style:family="table-column">
      <style:table-column-properties style:column-width="2.328cm"/>
    </style:style>
    <style:style style:name="Таблица15.1" style:family="table-row">
      <style:table-row-properties style:keep-together="true" fo:keep-together="auto"/>
    </style:style>
    <style:style style:name="Таблица1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5.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5.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5.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5.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6" style:family="table">
      <style:table-properties style:width="16.32cm" fo:margin-left="-0.127cm" table:align="left" style:writing-mode="lr-tb"/>
    </style:style>
    <style:style style:name="Таблица16.A" style:family="table-column">
      <style:table-column-properties style:column-width="9.97cm"/>
    </style:style>
    <style:style style:name="Таблица16.B" style:family="table-column">
      <style:table-column-properties style:column-width="1.764cm"/>
    </style:style>
    <style:style style:name="Таблица16.C" style:family="table-column">
      <style:table-column-properties style:column-width="2.258cm"/>
    </style:style>
    <style:style style:name="Таблица16.D" style:family="table-column">
      <style:table-column-properties style:column-width="2.328cm"/>
    </style:style>
    <style:style style:name="Таблица16.1" style:family="table-row">
      <style:table-row-properties style:keep-together="true" fo:keep-together="auto"/>
    </style:style>
    <style:style style:name="Таблица1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6.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6.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6.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6.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6.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7" style:family="table">
      <style:table-properties style:width="16.32cm" fo:margin-left="-0.127cm" table:align="left" style:writing-mode="lr-tb"/>
    </style:style>
    <style:style style:name="Таблица17.A" style:family="table-column">
      <style:table-column-properties style:column-width="9.97cm"/>
    </style:style>
    <style:style style:name="Таблица17.B" style:family="table-column">
      <style:table-column-properties style:column-width="1.764cm"/>
    </style:style>
    <style:style style:name="Таблица17.C" style:family="table-column">
      <style:table-column-properties style:column-width="2.258cm"/>
    </style:style>
    <style:style style:name="Таблица17.D" style:family="table-column">
      <style:table-column-properties style:column-width="2.328cm"/>
    </style:style>
    <style:style style:name="Таблица17.1" style:family="table-row">
      <style:table-row-properties style:keep-together="true" fo:keep-together="auto"/>
    </style:style>
    <style:style style:name="Таблица1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7.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7.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7.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7.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8" style:family="table">
      <style:table-properties style:width="16.32cm" fo:margin-left="-0.127cm" table:align="left" style:writing-mode="lr-tb"/>
    </style:style>
    <style:style style:name="Таблица18.A" style:family="table-column">
      <style:table-column-properties style:column-width="9.97cm"/>
    </style:style>
    <style:style style:name="Таблица18.B" style:family="table-column">
      <style:table-column-properties style:column-width="1.764cm"/>
    </style:style>
    <style:style style:name="Таблица18.C" style:family="table-column">
      <style:table-column-properties style:column-width="2.258cm"/>
    </style:style>
    <style:style style:name="Таблица18.D" style:family="table-column">
      <style:table-column-properties style:column-width="2.328cm"/>
    </style:style>
    <style:style style:name="Таблица18.1" style:family="table-row">
      <style:table-row-properties style:keep-together="true" fo:keep-together="auto"/>
    </style:style>
    <style:style style:name="Таблица1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8.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8.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8.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8.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8.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9" style:family="table">
      <style:table-properties style:width="16.32cm" fo:margin-left="-0.127cm" table:align="left" style:writing-mode="lr-tb"/>
    </style:style>
    <style:style style:name="Таблица19.A" style:family="table-column">
      <style:table-column-properties style:column-width="9.97cm"/>
    </style:style>
    <style:style style:name="Таблица19.B" style:family="table-column">
      <style:table-column-properties style:column-width="1.764cm"/>
    </style:style>
    <style:style style:name="Таблица19.C" style:family="table-column">
      <style:table-column-properties style:column-width="2.258cm"/>
    </style:style>
    <style:style style:name="Таблица19.D" style:family="table-column">
      <style:table-column-properties style:column-width="2.328cm"/>
    </style:style>
    <style:style style:name="Таблица19.1" style:family="table-row">
      <style:table-row-properties style:keep-together="true" fo:keep-together="auto"/>
    </style:style>
    <style:style style:name="Таблица1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9.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9.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9.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9.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9.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0" style:family="table">
      <style:table-properties style:width="16.32cm" fo:margin-left="-0.127cm" table:align="left" style:writing-mode="lr-tb"/>
    </style:style>
    <style:style style:name="Таблица20.A" style:family="table-column">
      <style:table-column-properties style:column-width="9.97cm"/>
    </style:style>
    <style:style style:name="Таблица20.B" style:family="table-column">
      <style:table-column-properties style:column-width="1.764cm"/>
    </style:style>
    <style:style style:name="Таблица20.C" style:family="table-column">
      <style:table-column-properties style:column-width="2.258cm"/>
    </style:style>
    <style:style style:name="Таблица20.D" style:family="table-column">
      <style:table-column-properties style:column-width="2.328cm"/>
    </style:style>
    <style:style style:name="Таблица20.1" style:family="table-row">
      <style:table-row-properties style:keep-together="true" fo:keep-together="auto"/>
    </style:style>
    <style:style style:name="Таблица2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0.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0.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0.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0.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0.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1" style:family="table">
      <style:table-properties style:width="16.32cm" fo:margin-left="-0.127cm" table:align="left" style:writing-mode="lr-tb"/>
    </style:style>
    <style:style style:name="Таблица21.A" style:family="table-column">
      <style:table-column-properties style:column-width="9.97cm"/>
    </style:style>
    <style:style style:name="Таблица21.B" style:family="table-column">
      <style:table-column-properties style:column-width="1.764cm"/>
    </style:style>
    <style:style style:name="Таблица21.C" style:family="table-column">
      <style:table-column-properties style:column-width="2.258cm"/>
    </style:style>
    <style:style style:name="Таблица21.D" style:family="table-column">
      <style:table-column-properties style:column-width="2.328cm"/>
    </style:style>
    <style:style style:name="Таблица21.1" style:family="table-row">
      <style:table-row-properties style:keep-together="true" fo:keep-together="auto"/>
    </style:style>
    <style:style style:name="Таблица21.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1.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1.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1.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1.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1.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2" style:family="table">
      <style:table-properties style:width="16.32cm" fo:margin-left="-0.127cm" table:align="left" style:writing-mode="lr-tb"/>
    </style:style>
    <style:style style:name="Таблица22.A" style:family="table-column">
      <style:table-column-properties style:column-width="9.97cm"/>
    </style:style>
    <style:style style:name="Таблица22.B" style:family="table-column">
      <style:table-column-properties style:column-width="1.764cm"/>
    </style:style>
    <style:style style:name="Таблица22.C" style:family="table-column">
      <style:table-column-properties style:column-width="2.258cm"/>
    </style:style>
    <style:style style:name="Таблица22.D" style:family="table-column">
      <style:table-column-properties style:column-width="2.328cm"/>
    </style:style>
    <style:style style:name="Таблица22.1" style:family="table-row">
      <style:table-row-properties style:keep-together="true" fo:keep-together="auto"/>
    </style:style>
    <style:style style:name="Таблица2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2.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2.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2.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2.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3" style:family="table">
      <style:table-properties style:width="16.32cm" fo:margin-left="-0.127cm" table:align="left" style:writing-mode="lr-tb"/>
    </style:style>
    <style:style style:name="Таблица23.A" style:family="table-column">
      <style:table-column-properties style:column-width="9.97cm"/>
    </style:style>
    <style:style style:name="Таблица23.B" style:family="table-column">
      <style:table-column-properties style:column-width="1.764cm"/>
    </style:style>
    <style:style style:name="Таблица23.C" style:family="table-column">
      <style:table-column-properties style:column-width="2.258cm"/>
    </style:style>
    <style:style style:name="Таблица23.D" style:family="table-column">
      <style:table-column-properties style:column-width="2.328cm"/>
    </style:style>
    <style:style style:name="Таблица23.1" style:family="table-row">
      <style:table-row-properties style:keep-together="true" fo:keep-together="auto"/>
    </style:style>
    <style:style style:name="Таблица2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3.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3.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3.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3.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3.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4" style:family="table">
      <style:table-properties style:width="16.32cm" fo:margin-left="-0.127cm" table:align="left" style:writing-mode="lr-tb"/>
    </style:style>
    <style:style style:name="Таблица24.A" style:family="table-column">
      <style:table-column-properties style:column-width="9.97cm"/>
    </style:style>
    <style:style style:name="Таблица24.B" style:family="table-column">
      <style:table-column-properties style:column-width="1.764cm"/>
    </style:style>
    <style:style style:name="Таблица24.C" style:family="table-column">
      <style:table-column-properties style:column-width="2.258cm"/>
    </style:style>
    <style:style style:name="Таблица24.D" style:family="table-column">
      <style:table-column-properties style:column-width="2.328cm"/>
    </style:style>
    <style:style style:name="Таблица24.1" style:family="table-row">
      <style:table-row-properties style:keep-together="true" fo:keep-together="auto"/>
    </style:style>
    <style:style style:name="Таблица2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4.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4.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4.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4.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5" style:family="table">
      <style:table-properties style:width="16.32cm" fo:margin-left="-0.127cm" table:align="left" style:writing-mode="lr-tb"/>
    </style:style>
    <style:style style:name="Таблица25.A" style:family="table-column">
      <style:table-column-properties style:column-width="11.451cm"/>
    </style:style>
    <style:style style:name="Таблица25.B" style:family="table-column">
      <style:table-column-properties style:column-width="2.399cm"/>
    </style:style>
    <style:style style:name="Таблица25.C" style:family="table-column">
      <style:table-column-properties style:column-width="2.469cm"/>
    </style:style>
    <style:style style:name="Таблица25.1" style:family="table-row">
      <style:table-row-properties style:keep-together="true" fo:keep-together="auto"/>
    </style:style>
    <style:style style:name="Таблица2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5.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5.C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5.B2" style:family="table-cell">
      <style:table-cell-properties fo:padding-left="0.127cm" fo:padding-right="0.127cm" fo:padding-top="0cm" fo:padding-bottom="0cm" fo:border="0.002cm solid #000000"/>
    </style:style>
    <style:style style:name="Таблица25.C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5.A6"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5.B6"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5.C6"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6" style:family="table">
      <style:table-properties style:width="16.32cm" fo:margin-left="-0.127cm" table:align="left" style:writing-mode="lr-tb"/>
    </style:style>
    <style:style style:name="Таблица26.A" style:family="table-column">
      <style:table-column-properties style:column-width="11.451cm"/>
    </style:style>
    <style:style style:name="Таблица26.B" style:family="table-column">
      <style:table-column-properties style:column-width="2.399cm"/>
    </style:style>
    <style:style style:name="Таблица26.C" style:family="table-column">
      <style:table-column-properties style:column-width="2.469cm"/>
    </style:style>
    <style:style style:name="Таблица26.1" style:family="table-row">
      <style:table-row-properties style:keep-together="true" fo:keep-together="auto"/>
    </style:style>
    <style:style style:name="Таблица2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6.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6.C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6.B2" style:family="table-cell">
      <style:table-cell-properties fo:padding-left="0.127cm" fo:padding-right="0.127cm" fo:padding-top="0cm" fo:padding-bottom="0cm" fo:border="0.002cm solid #000000"/>
    </style:style>
    <style:style style:name="Таблица26.C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6.A7"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6.B7"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6.C7"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7" style:family="table">
      <style:table-properties style:width="16.32cm" fo:margin-left="-0.127cm" table:align="left" style:writing-mode="lr-tb"/>
    </style:style>
    <style:style style:name="Таблица27.A" style:family="table-column">
      <style:table-column-properties style:column-width="4.643cm"/>
    </style:style>
    <style:style style:name="Таблица27.B" style:family="table-column">
      <style:table-column-properties style:column-width="1.94cm"/>
    </style:style>
    <style:style style:name="Таблица27.G" style:family="table-column">
      <style:table-column-properties style:column-width="1.976cm"/>
    </style:style>
    <style:style style:name="Таблица27.1" style:family="table-row">
      <style:table-row-properties style:keep-together="true" fo:keep-together="auto"/>
    </style:style>
    <style:style style:name="Таблица2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7.G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7.B2" style:family="table-cell">
      <style:table-cell-properties fo:padding-left="0.127cm" fo:padding-right="0.127cm" fo:padding-top="0cm" fo:padding-bottom="0cm" fo:border="0.002cm solid #000000"/>
    </style:style>
    <style:style style:name="Таблица27.G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7.A11"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7.B11"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7.G11"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8" style:family="table">
      <style:table-properties style:width="16.32cm" fo:margin-left="-0.127cm" table:align="left" style:writing-mode="lr-tb"/>
    </style:style>
    <style:style style:name="Таблица28.A" style:family="table-column">
      <style:table-column-properties style:column-width="4.643cm"/>
    </style:style>
    <style:style style:name="Таблица28.B" style:family="table-column">
      <style:table-column-properties style:column-width="1.94cm"/>
    </style:style>
    <style:style style:name="Таблица28.G" style:family="table-column">
      <style:table-column-properties style:column-width="1.976cm"/>
    </style:style>
    <style:style style:name="Таблица28.1" style:family="table-row">
      <style:table-row-properties style:keep-together="true" fo:keep-together="auto"/>
    </style:style>
    <style:style style:name="Таблица2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8.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8.G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8.B2" style:family="table-cell">
      <style:table-cell-properties fo:padding-left="0.127cm" fo:padding-right="0.127cm" fo:padding-top="0cm" fo:padding-bottom="0cm" fo:border="0.002cm solid #000000"/>
    </style:style>
    <style:style style:name="Таблица28.G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8.A6"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8.B6"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8.G6"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9" style:family="table">
      <style:table-properties style:width="16.32cm" fo:margin-left="-0.127cm" table:align="left" style:writing-mode="lr-tb"/>
    </style:style>
    <style:style style:name="Таблица29.A" style:family="table-column">
      <style:table-column-properties style:column-width="4.643cm"/>
    </style:style>
    <style:style style:name="Таблица29.B" style:family="table-column">
      <style:table-column-properties style:column-width="1.94cm"/>
    </style:style>
    <style:style style:name="Таблица29.G" style:family="table-column">
      <style:table-column-properties style:column-width="1.976cm"/>
    </style:style>
    <style:style style:name="Таблица29.1" style:family="table-row">
      <style:table-row-properties style:keep-together="true" fo:keep-together="auto"/>
    </style:style>
    <style:style style:name="Таблица2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9.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9.G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9.B2" style:family="table-cell">
      <style:table-cell-properties fo:padding-left="0.127cm" fo:padding-right="0.127cm" fo:padding-top="0cm" fo:padding-bottom="0cm" fo:border="0.002cm solid #000000"/>
    </style:style>
    <style:style style:name="Таблица29.G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9.A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9.B8"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9.G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0" style:family="table">
      <style:table-properties style:width="16.32cm" fo:margin-left="-0.127cm" table:align="left" style:writing-mode="lr-tb"/>
    </style:style>
    <style:style style:name="Таблица30.A" style:family="table-column">
      <style:table-column-properties style:column-width="4.643cm"/>
    </style:style>
    <style:style style:name="Таблица30.B" style:family="table-column">
      <style:table-column-properties style:column-width="1.94cm"/>
    </style:style>
    <style:style style:name="Таблица30.G" style:family="table-column">
      <style:table-column-properties style:column-width="1.976cm"/>
    </style:style>
    <style:style style:name="Таблица30.1" style:family="table-row">
      <style:table-row-properties style:keep-together="true" fo:keep-together="auto"/>
    </style:style>
    <style:style style:name="Таблица3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0.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0.G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0.B2" style:family="table-cell">
      <style:table-cell-properties fo:padding-left="0.127cm" fo:padding-right="0.127cm" fo:padding-top="0cm" fo:padding-bottom="0cm" fo:border="0.002cm solid #000000"/>
    </style:style>
    <style:style style:name="Таблица30.G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0.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0.B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0.G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1" style:family="table">
      <style:table-properties style:width="16.32cm" fo:margin-left="-0.127cm" table:align="left" style:writing-mode="lr-tb"/>
    </style:style>
    <style:style style:name="Таблица31.A" style:family="table-column">
      <style:table-column-properties style:column-width="2.35cm"/>
    </style:style>
    <style:style style:name="Таблица31.B" style:family="table-column">
      <style:table-column-properties style:column-width="2.223cm"/>
    </style:style>
    <style:style style:name="Таблица31.C" style:family="table-column">
      <style:table-column-properties style:column-width="7.02cm"/>
    </style:style>
    <style:style style:name="Таблица31.D" style:family="table-column">
      <style:table-column-properties style:column-width="4.727cm"/>
    </style:style>
    <style:style style:name="Таблица31.1" style:family="table-row">
      <style:table-row-properties style:keep-together="true" fo:keep-together="auto"/>
    </style:style>
    <style:style style:name="Таблица31.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1.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1.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1.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1.B2" style:family="table-cell">
      <style:table-cell-properties fo:padding-left="0.127cm" fo:padding-right="0.127cm" fo:padding-top="0cm" fo:padding-bottom="0cm" fo:border="0.002cm solid #000000"/>
    </style:style>
    <style:style style:name="Таблица31.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1.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1.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1.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2" style:family="table">
      <style:table-properties style:width="16.32cm" fo:margin-left="-0.127cm" table:align="left" style:writing-mode="lr-tb"/>
    </style:style>
    <style:style style:name="Таблица32.A" style:family="table-column">
      <style:table-column-properties style:column-width="2.35cm"/>
    </style:style>
    <style:style style:name="Таблица32.B" style:family="table-column">
      <style:table-column-properties style:column-width="2.223cm"/>
    </style:style>
    <style:style style:name="Таблица32.C" style:family="table-column">
      <style:table-column-properties style:column-width="7.02cm"/>
    </style:style>
    <style:style style:name="Таблица32.D" style:family="table-column">
      <style:table-column-properties style:column-width="4.727cm"/>
    </style:style>
    <style:style style:name="Таблица32.1" style:family="table-row">
      <style:table-row-properties style:keep-together="true" fo:keep-together="auto"/>
    </style:style>
    <style:style style:name="Таблица3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2.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2.B2" style:family="table-cell">
      <style:table-cell-properties fo:padding-left="0.127cm" fo:padding-right="0.127cm" fo:padding-top="0cm" fo:padding-bottom="0cm" fo:border="0.002cm solid #000000"/>
    </style:style>
    <style:style style:name="Таблица32.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2.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2.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2.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3" style:family="table">
      <style:table-properties style:width="16.32cm" fo:margin-left="-0.127cm" table:align="left" style:writing-mode="lr-tb"/>
    </style:style>
    <style:style style:name="Таблица33.A" style:family="table-column">
      <style:table-column-properties style:column-width="2.35cm"/>
    </style:style>
    <style:style style:name="Таблица33.B" style:family="table-column">
      <style:table-column-properties style:column-width="2.223cm"/>
    </style:style>
    <style:style style:name="Таблица33.C" style:family="table-column">
      <style:table-column-properties style:column-width="7.02cm"/>
    </style:style>
    <style:style style:name="Таблица33.D" style:family="table-column">
      <style:table-column-properties style:column-width="4.727cm"/>
    </style:style>
    <style:style style:name="Таблица33.1" style:family="table-row">
      <style:table-row-properties style:keep-together="true" fo:keep-together="auto"/>
    </style:style>
    <style:style style:name="Таблица3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3.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3.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3.B2" style:family="table-cell">
      <style:table-cell-properties fo:padding-left="0.127cm" fo:padding-right="0.127cm" fo:padding-top="0cm" fo:padding-bottom="0cm" fo:border="0.002cm solid #000000"/>
    </style:style>
    <style:style style:name="Таблица33.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3.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3.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3.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4" style:family="table">
      <style:table-properties style:width="16.32cm" fo:margin-left="-0.127cm" table:align="left" style:writing-mode="lr-tb"/>
    </style:style>
    <style:style style:name="Таблица34.A" style:family="table-column">
      <style:table-column-properties style:column-width="2.35cm"/>
    </style:style>
    <style:style style:name="Таблица34.B" style:family="table-column">
      <style:table-column-properties style:column-width="2.223cm"/>
    </style:style>
    <style:style style:name="Таблица34.C" style:family="table-column">
      <style:table-column-properties style:column-width="7.02cm"/>
    </style:style>
    <style:style style:name="Таблица34.D" style:family="table-column">
      <style:table-column-properties style:column-width="4.727cm"/>
    </style:style>
    <style:style style:name="Таблица34.1" style:family="table-row">
      <style:table-row-properties style:keep-together="true" fo:keep-together="auto"/>
    </style:style>
    <style:style style:name="Таблица3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4.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4.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4.B2" style:family="table-cell">
      <style:table-cell-properties fo:padding-left="0.127cm" fo:padding-right="0.127cm" fo:padding-top="0cm" fo:padding-bottom="0cm" fo:border="0.002cm solid #000000"/>
    </style:style>
    <style:style style:name="Таблица34.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4.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4.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4.D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5" style:family="table">
      <style:table-properties style:width="16.32cm" fo:margin-left="-0.127cm" table:align="left" style:writing-mode="lr-tb"/>
    </style:style>
    <style:style style:name="Таблица35.A" style:family="table-column">
      <style:table-column-properties style:column-width="2.35cm"/>
    </style:style>
    <style:style style:name="Таблица35.B" style:family="table-column">
      <style:table-column-properties style:column-width="2.223cm"/>
    </style:style>
    <style:style style:name="Таблица35.C" style:family="table-column">
      <style:table-column-properties style:column-width="7.02cm"/>
    </style:style>
    <style:style style:name="Таблица35.D" style:family="table-column">
      <style:table-column-properties style:column-width="4.727cm"/>
    </style:style>
    <style:style style:name="Таблица35.1" style:family="table-row">
      <style:table-row-properties style:keep-together="true" fo:keep-together="auto"/>
    </style:style>
    <style:style style:name="Таблица3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5.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5.B2" style:family="table-cell">
      <style:table-cell-properties fo:padding-left="0.127cm" fo:padding-right="0.127cm" fo:padding-top="0cm" fo:padding-bottom="0cm" fo:border="0.002cm solid #000000"/>
    </style:style>
    <style:style style:name="Таблица35.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5.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5.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5.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6" style:family="table">
      <style:table-properties style:width="16.32cm" fo:margin-left="-0.127cm" table:align="left" style:writing-mode="lr-tb"/>
    </style:style>
    <style:style style:name="Таблица36.A" style:family="table-column">
      <style:table-column-properties style:column-width="2.35cm"/>
    </style:style>
    <style:style style:name="Таблица36.B" style:family="table-column">
      <style:table-column-properties style:column-width="2.223cm"/>
    </style:style>
    <style:style style:name="Таблица36.C" style:family="table-column">
      <style:table-column-properties style:column-width="7.02cm"/>
    </style:style>
    <style:style style:name="Таблица36.D" style:family="table-column">
      <style:table-column-properties style:column-width="4.727cm"/>
    </style:style>
    <style:style style:name="Таблица36.1" style:family="table-row">
      <style:table-row-properties style:keep-together="true" fo:keep-together="auto"/>
    </style:style>
    <style:style style:name="Таблица3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6.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6.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6.B2" style:family="table-cell">
      <style:table-cell-properties fo:padding-left="0.127cm" fo:padding-right="0.127cm" fo:padding-top="0cm" fo:padding-bottom="0cm" fo:border="0.002cm solid #000000"/>
    </style:style>
    <style:style style:name="Таблица36.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6.A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6.B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6.D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7" style:family="table">
      <style:table-properties style:width="16.32cm" fo:margin-left="-0.127cm" table:align="left" style:writing-mode="lr-tb"/>
    </style:style>
    <style:style style:name="Таблица37.A" style:family="table-column">
      <style:table-column-properties style:column-width="2.35cm"/>
    </style:style>
    <style:style style:name="Таблица37.B" style:family="table-column">
      <style:table-column-properties style:column-width="2.223cm"/>
    </style:style>
    <style:style style:name="Таблица37.C" style:family="table-column">
      <style:table-column-properties style:column-width="7.02cm"/>
    </style:style>
    <style:style style:name="Таблица37.D" style:family="table-column">
      <style:table-column-properties style:column-width="4.727cm"/>
    </style:style>
    <style:style style:name="Таблица37.1" style:family="table-row">
      <style:table-row-properties style:keep-together="true" fo:keep-together="auto"/>
    </style:style>
    <style:style style:name="Таблица3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7.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7.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7.B2" style:family="table-cell">
      <style:table-cell-properties fo:padding-left="0.127cm" fo:padding-right="0.127cm" fo:padding-top="0cm" fo:padding-bottom="0cm" fo:border="0.002cm solid #000000"/>
    </style:style>
    <style:style style:name="Таблица37.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7.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7.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7.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8" style:family="table">
      <style:table-properties style:width="16.32cm" fo:margin-left="-0.127cm" table:align="left" style:writing-mode="lr-tb"/>
    </style:style>
    <style:style style:name="Таблица38.A" style:family="table-column">
      <style:table-column-properties style:column-width="2.35cm"/>
    </style:style>
    <style:style style:name="Таблица38.B" style:family="table-column">
      <style:table-column-properties style:column-width="2.223cm"/>
    </style:style>
    <style:style style:name="Таблица38.C" style:family="table-column">
      <style:table-column-properties style:column-width="7.02cm"/>
    </style:style>
    <style:style style:name="Таблица38.D" style:family="table-column">
      <style:table-column-properties style:column-width="4.727cm"/>
    </style:style>
    <style:style style:name="Таблица38.1" style:family="table-row">
      <style:table-row-properties style:keep-together="true" fo:keep-together="auto"/>
    </style:style>
    <style:style style:name="Таблица3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8.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8.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8.B2" style:family="table-cell">
      <style:table-cell-properties fo:padding-left="0.127cm" fo:padding-right="0.127cm" fo:padding-top="0cm" fo:padding-bottom="0cm" fo:border="0.002cm solid #000000"/>
    </style:style>
    <style:style style:name="Таблица38.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8.A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8.B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8.D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9" style:family="table">
      <style:table-properties style:width="16.32cm" fo:margin-left="-0.127cm" table:align="left" style:writing-mode="lr-tb"/>
    </style:style>
    <style:style style:name="Таблица39.A" style:family="table-column">
      <style:table-column-properties style:column-width="2.35cm"/>
    </style:style>
    <style:style style:name="Таблица39.B" style:family="table-column">
      <style:table-column-properties style:column-width="2.223cm"/>
    </style:style>
    <style:style style:name="Таблица39.C" style:family="table-column">
      <style:table-column-properties style:column-width="7.02cm"/>
    </style:style>
    <style:style style:name="Таблица39.D" style:family="table-column">
      <style:table-column-properties style:column-width="4.727cm"/>
    </style:style>
    <style:style style:name="Таблица39.1" style:family="table-row">
      <style:table-row-properties style:keep-together="true" fo:keep-together="auto"/>
    </style:style>
    <style:style style:name="Таблица3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9.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9.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9.B2" style:family="table-cell">
      <style:table-cell-properties fo:padding-left="0.127cm" fo:padding-right="0.127cm" fo:padding-top="0cm" fo:padding-bottom="0cm" fo:border="0.002cm solid #000000"/>
    </style:style>
    <style:style style:name="Таблица39.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9.A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9.B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9.D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0" style:family="table">
      <style:table-properties style:width="16.32cm" fo:margin-left="-0.127cm" table:align="left" style:writing-mode="lr-tb"/>
    </style:style>
    <style:style style:name="Таблица40.A" style:family="table-column">
      <style:table-column-properties style:column-width="2.35cm"/>
    </style:style>
    <style:style style:name="Таблица40.B" style:family="table-column">
      <style:table-column-properties style:column-width="2.223cm"/>
    </style:style>
    <style:style style:name="Таблица40.C" style:family="table-column">
      <style:table-column-properties style:column-width="7.02cm"/>
    </style:style>
    <style:style style:name="Таблица40.D" style:family="table-column">
      <style:table-column-properties style:column-width="4.727cm"/>
    </style:style>
    <style:style style:name="Таблица40.1" style:family="table-row">
      <style:table-row-properties style:keep-together="true" fo:keep-together="auto"/>
    </style:style>
    <style:style style:name="Таблица4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0.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40.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0.B2" style:family="table-cell">
      <style:table-cell-properties fo:padding-left="0.127cm" fo:padding-right="0.127cm" fo:padding-top="0cm" fo:padding-bottom="0cm" fo:border="0.002cm solid #000000"/>
    </style:style>
    <style:style style:name="Таблица40.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0.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0.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40.D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1" style:family="table">
      <style:table-properties style:width="17.907cm" fo:margin-left="-0.127cm" table:align="left" style:writing-mode="lr-tb"/>
    </style:style>
    <style:style style:name="Таблица41.A" style:family="table-column">
      <style:table-column-properties style:column-width="13.462cm"/>
    </style:style>
    <style:style style:name="Таблица41.B" style:family="table-column">
      <style:table-column-properties style:column-width="4.445cm"/>
    </style:style>
    <style:style style:name="Таблица41.1" style:family="table-row">
      <style:table-row-properties style:keep-together="true" fo:keep-together="auto"/>
    </style:style>
    <style:style style:name="Таблица41.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1.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1.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1.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1.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1.B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2" style:family="table">
      <style:table-properties style:width="17.907cm" fo:margin-left="-0.127cm" table:align="left" style:writing-mode="lr-tb"/>
    </style:style>
    <style:style style:name="Таблица42.A" style:family="table-column">
      <style:table-column-properties style:column-width="13.462cm"/>
    </style:style>
    <style:style style:name="Таблица42.B" style:family="table-column">
      <style:table-column-properties style:column-width="4.445cm"/>
    </style:style>
    <style:style style:name="Таблица42.1" style:family="table-row">
      <style:table-row-properties style:keep-together="true" fo:keep-together="auto"/>
    </style:style>
    <style:style style:name="Таблица4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2.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2.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2.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2.B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3" style:family="table">
      <style:table-properties style:width="16.32cm" fo:margin-left="-0.127cm" table:align="left" style:writing-mode="lr-tb"/>
    </style:style>
    <style:style style:name="Таблица43.A" style:family="table-column">
      <style:table-column-properties style:column-width="2.35cm"/>
    </style:style>
    <style:style style:name="Таблица43.B" style:family="table-column">
      <style:table-column-properties style:column-width="2.223cm"/>
    </style:style>
    <style:style style:name="Таблица43.C" style:family="table-column">
      <style:table-column-properties style:column-width="7.02cm"/>
    </style:style>
    <style:style style:name="Таблица43.D" style:family="table-column">
      <style:table-column-properties style:column-width="4.727cm"/>
    </style:style>
    <style:style style:name="Таблица43.1" style:family="table-row">
      <style:table-row-properties style:keep-together="true" fo:keep-together="auto"/>
    </style:style>
    <style:style style:name="Таблица4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3.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43.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3.B2" style:family="table-cell">
      <style:table-cell-properties fo:padding-left="0.127cm" fo:padding-right="0.127cm" fo:padding-top="0cm" fo:padding-bottom="0cm" fo:border="0.002cm solid #000000"/>
    </style:style>
    <style:style style:name="Таблица43.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3.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3.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43.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4" style:family="table">
      <style:table-properties style:width="16.32cm" fo:margin-left="-0.127cm" table:align="left" style:writing-mode="lr-tb"/>
    </style:style>
    <style:style style:name="Таблица44.A" style:family="table-column">
      <style:table-column-properties style:column-width="2.35cm"/>
    </style:style>
    <style:style style:name="Таблица44.B" style:family="table-column">
      <style:table-column-properties style:column-width="2.223cm"/>
    </style:style>
    <style:style style:name="Таблица44.C" style:family="table-column">
      <style:table-column-properties style:column-width="7.02cm"/>
    </style:style>
    <style:style style:name="Таблица44.D" style:family="table-column">
      <style:table-column-properties style:column-width="4.727cm"/>
    </style:style>
    <style:style style:name="Таблица44.1" style:family="table-row">
      <style:table-row-properties style:keep-together="true" fo:keep-together="auto"/>
    </style:style>
    <style:style style:name="Таблица4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4.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4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4.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4.B2" style:family="table-cell">
      <style:table-cell-properties fo:padding-left="0.127cm" fo:padding-right="0.127cm" fo:padding-top="0cm" fo:padding-bottom="0cm" fo:border="0.002cm solid #000000"/>
    </style:style>
    <style:style style:name="Таблица44.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4.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4.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44.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5" style:family="table">
      <style:table-properties style:width="16.32cm" fo:margin-left="-0.127cm" table:align="left" style:writing-mode="lr-tb"/>
    </style:style>
    <style:style style:name="Таблица45.A" style:family="table-column">
      <style:table-column-properties style:column-width="2.35cm"/>
    </style:style>
    <style:style style:name="Таблица45.B" style:family="table-column">
      <style:table-column-properties style:column-width="2.223cm"/>
    </style:style>
    <style:style style:name="Таблица45.C" style:family="table-column">
      <style:table-column-properties style:column-width="7.02cm"/>
    </style:style>
    <style:style style:name="Таблица45.D" style:family="table-column">
      <style:table-column-properties style:column-width="4.727cm"/>
    </style:style>
    <style:style style:name="Таблица45.1" style:family="table-row">
      <style:table-row-properties style:keep-together="true" fo:keep-together="auto"/>
    </style:style>
    <style:style style:name="Таблица4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5.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4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5.B2" style:family="table-cell">
      <style:table-cell-properties fo:padding-left="0.127cm" fo:padding-right="0.127cm" fo:padding-top="0cm" fo:padding-bottom="0cm" fo:border="0.002cm solid #000000"/>
    </style:style>
    <style:style style:name="Таблица45.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5.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5.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45.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6" style:family="table">
      <style:table-properties style:width="17.907cm" fo:margin-left="-0.127cm" table:align="left" style:writing-mode="lr-tb"/>
    </style:style>
    <style:style style:name="Таблица46.A" style:family="table-column">
      <style:table-column-properties style:column-width="13.462cm"/>
    </style:style>
    <style:style style:name="Таблица46.B" style:family="table-column">
      <style:table-column-properties style:column-width="4.445cm"/>
    </style:style>
    <style:style style:name="Таблица46.1" style:family="table-row">
      <style:table-row-properties style:keep-together="true" fo:keep-together="auto"/>
    </style:style>
    <style:style style:name="Таблица4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6.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6.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6.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6.B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7" style:family="table">
      <style:table-properties style:width="16.32cm" fo:margin-left="-0.127cm" table:align="left" style:writing-mode="lr-tb"/>
    </style:style>
    <style:style style:name="Таблица47.A" style:family="table-column">
      <style:table-column-properties style:column-width="11.451cm"/>
    </style:style>
    <style:style style:name="Таблица47.B" style:family="table-column">
      <style:table-column-properties style:column-width="2.399cm"/>
    </style:style>
    <style:style style:name="Таблица47.C" style:family="table-column">
      <style:table-column-properties style:column-width="2.469cm"/>
    </style:style>
    <style:style style:name="Таблица47.1" style:family="table-row">
      <style:table-row-properties style:keep-together="true" fo:keep-together="auto"/>
    </style:style>
    <style:style style:name="Таблица4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47.C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7.B2" style:family="table-cell">
      <style:table-cell-properties fo:padding-left="0.127cm" fo:padding-right="0.127cm" fo:padding-top="0cm" fo:padding-bottom="0cm" fo:border="0.002cm solid #000000"/>
    </style:style>
    <style:style style:name="Таблица47.C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7.A6"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7.B6"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47.C6"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8" style:family="table">
      <style:table-properties style:width="16.32cm" fo:margin-left="-0.127cm" table:align="left" style:writing-mode="lr-tb"/>
    </style:style>
    <style:style style:name="Таблица48.A" style:family="table-column">
      <style:table-column-properties style:column-width="11.451cm"/>
    </style:style>
    <style:style style:name="Таблица48.B" style:family="table-column">
      <style:table-column-properties style:column-width="2.399cm"/>
    </style:style>
    <style:style style:name="Таблица48.C" style:family="table-column">
      <style:table-column-properties style:column-width="2.469cm"/>
    </style:style>
    <style:style style:name="Таблица48.1" style:family="table-row">
      <style:table-row-properties style:keep-together="true" fo:keep-together="auto"/>
    </style:style>
    <style:style style:name="Таблица4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8.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8.B2" style:family="table-cell">
      <style:table-cell-properties fo:padding-left="0.127cm" fo:padding-right="0.127cm" fo:padding-top="0cm" fo:padding-bottom="0cm" fo:border="0.002cm solid #000000"/>
    </style:style>
    <style:style style:name="Таблица48.C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8.A1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8.B1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48.C1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9" style:family="table">
      <style:table-properties style:width="16.32cm" fo:margin-left="-0.127cm" table:align="left" style:writing-mode="lr-tb"/>
    </style:style>
    <style:style style:name="Таблица49.A" style:family="table-column">
      <style:table-column-properties style:column-width="11.451cm"/>
    </style:style>
    <style:style style:name="Таблица49.B" style:family="table-column">
      <style:table-column-properties style:column-width="2.399cm"/>
    </style:style>
    <style:style style:name="Таблица49.C" style:family="table-column">
      <style:table-column-properties style:column-width="2.469cm"/>
    </style:style>
    <style:style style:name="Таблица49.1" style:family="table-row">
      <style:table-row-properties style:keep-together="true" fo:keep-together="auto"/>
    </style:style>
    <style:style style:name="Таблица4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9.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49.B2" style:family="table-cell">
      <style:table-cell-properties fo:padding-left="0.127cm" fo:padding-right="0.127cm" fo:padding-top="0cm" fo:padding-bottom="0cm" fo:border="0.002cm solid #000000"/>
    </style:style>
    <style:style style:name="Таблица49.C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49.A1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9.B1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49.C1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0" style:family="table">
      <style:table-properties style:width="16.32cm" fo:margin-left="-0.127cm" table:align="left" style:writing-mode="lr-tb"/>
    </style:style>
    <style:style style:name="Таблица50.A" style:family="table-column">
      <style:table-column-properties style:column-width="10.781cm"/>
    </style:style>
    <style:style style:name="Таблица50.B" style:family="table-column">
      <style:table-column-properties style:column-width="2.752cm"/>
    </style:style>
    <style:style style:name="Таблица50.C" style:family="table-column">
      <style:table-column-properties style:column-width="2.787cm"/>
    </style:style>
    <style:style style:name="Таблица50.1" style:family="table-row">
      <style:table-row-properties style:keep-together="true" fo:keep-together="auto"/>
    </style:style>
    <style:style style:name="Таблица50.A1" style:family="table-cell">
      <style:table-cell-properties fo:padding-left="0.127cm" fo:padding-right="0.127cm" fo:padding-top="0cm" fo:padding-bottom="0cm" fo:border="none"/>
    </style:style>
    <style:style style:name="Таблица50.C1" style:family="table-cell">
      <style:table-cell-properties fo:padding-left="0.127cm" fo:padding-right="0.127cm" fo:padding-top="0cm" fo:padding-bottom="0cm" fo:border="0.002cm solid #000000"/>
    </style:style>
    <style:style style:name="Таблица51" style:family="table">
      <style:table-properties style:width="16.32cm" fo:margin-left="-0.127cm" table:align="left" style:writing-mode="lr-tb"/>
    </style:style>
    <style:style style:name="Таблица51.A" style:family="table-column">
      <style:table-column-properties style:column-width="9.511cm"/>
    </style:style>
    <style:style style:name="Таблица51.B" style:family="table-column">
      <style:table-column-properties style:column-width="1.27cm"/>
    </style:style>
    <style:style style:name="Таблица51.C" style:family="table-column">
      <style:table-column-properties style:column-width="2.752cm"/>
    </style:style>
    <style:style style:name="Таблица51.D" style:family="table-column">
      <style:table-column-properties style:column-width="2.787cm"/>
    </style:style>
    <style:style style:name="Таблица51.1" style:family="table-row">
      <style:table-row-properties style:keep-together="true" fo:keep-together="auto"/>
    </style:style>
    <style:style style:name="Таблица51.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51.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51.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51.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1.B2" style:family="table-cell">
      <style:table-cell-properties fo:padding-left="0.127cm" fo:padding-right="0.127cm" fo:padding-top="0cm" fo:padding-bottom="0cm" fo:border="0.002cm solid #000000"/>
    </style:style>
    <style:style style:name="Таблица51.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1.A3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1.B3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51.D3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2" style:family="table">
      <style:table-properties style:width="16.32cm" fo:margin-left="-0.127cm" table:align="left" style:writing-mode="lr-tb"/>
    </style:style>
    <style:style style:name="Таблица52.A" style:family="table-column">
      <style:table-column-properties style:column-width="9.511cm"/>
    </style:style>
    <style:style style:name="Таблица52.B" style:family="table-column">
      <style:table-column-properties style:column-width="1.27cm"/>
    </style:style>
    <style:style style:name="Таблица52.C" style:family="table-column">
      <style:table-column-properties style:column-width="2.752cm"/>
    </style:style>
    <style:style style:name="Таблица52.D" style:family="table-column">
      <style:table-column-properties style:column-width="2.787cm"/>
    </style:style>
    <style:style style:name="Таблица52.1" style:family="table-row">
      <style:table-row-properties style:keep-together="true" fo:keep-together="auto"/>
    </style:style>
    <style:style style:name="Таблица5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52.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5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5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2.B2" style:family="table-cell">
      <style:table-cell-properties fo:padding-left="0.127cm" fo:padding-right="0.127cm" fo:padding-top="0cm" fo:padding-bottom="0cm" fo:border="0.002cm solid #000000"/>
    </style:style>
    <style:style style:name="Таблица52.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2.A30"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2.B30"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52.D30"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3" style:family="table">
      <style:table-properties style:width="16.32cm" fo:margin-left="-0.127cm" table:align="left" style:writing-mode="lr-tb"/>
    </style:style>
    <style:style style:name="Таблица53.A" style:family="table-column">
      <style:table-column-properties style:column-width="9.511cm"/>
    </style:style>
    <style:style style:name="Таблица53.B" style:family="table-column">
      <style:table-column-properties style:column-width="1.27cm"/>
    </style:style>
    <style:style style:name="Таблица53.C" style:family="table-column">
      <style:table-column-properties style:column-width="2.752cm"/>
    </style:style>
    <style:style style:name="Таблица53.D" style:family="table-column">
      <style:table-column-properties style:column-width="2.787cm"/>
    </style:style>
    <style:style style:name="Таблица53.1" style:family="table-row">
      <style:table-row-properties style:keep-together="true" fo:keep-together="auto"/>
    </style:style>
    <style:style style:name="Таблица53.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5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3.B2" style:family="table-cell">
      <style:table-cell-properties fo:padding-left="0.127cm" fo:padding-right="0.127cm" fo:padding-top="0cm" fo:padding-bottom="0cm" fo:border="0.002cm solid #000000"/>
    </style:style>
    <style:style style:name="Таблица53.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3.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3.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53.D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4" style:family="table">
      <style:table-properties style:width="16.32cm" fo:margin-left="-0.127cm" table:align="left" style:writing-mode="lr-tb"/>
    </style:style>
    <style:style style:name="Таблица54.A" style:family="table-column">
      <style:table-column-properties style:column-width="10.781cm"/>
    </style:style>
    <style:style style:name="Таблица54.B" style:family="table-column">
      <style:table-column-properties style:column-width="2.752cm"/>
    </style:style>
    <style:style style:name="Таблица54.C" style:family="table-column">
      <style:table-column-properties style:column-width="2.787cm"/>
    </style:style>
    <style:style style:name="Таблица54.1" style:family="table-row">
      <style:table-row-properties style:keep-together="true" fo:keep-together="auto"/>
    </style:style>
    <style:style style:name="Таблица54.A1" style:family="table-cell">
      <style:table-cell-properties fo:padding-left="0.127cm" fo:padding-right="0.127cm" fo:padding-top="0cm" fo:padding-bottom="0cm" fo:border="none"/>
    </style:style>
    <style:style style:name="Таблица54.C1" style:family="table-cell">
      <style:table-cell-properties fo:padding-left="0.127cm" fo:padding-right="0.127cm" fo:padding-top="0cm" fo:padding-bottom="0cm" fo:border="0.002cm solid #000000"/>
    </style:style>
    <style:style style:name="Таблица55" style:family="table">
      <style:table-properties style:width="16.32cm" fo:margin-left="-0.127cm" table:align="left" style:writing-mode="lr-tb"/>
    </style:style>
    <style:style style:name="Таблица55.A" style:family="table-column">
      <style:table-column-properties style:column-width="9.511cm"/>
    </style:style>
    <style:style style:name="Таблица55.B" style:family="table-column">
      <style:table-column-properties style:column-width="1.27cm"/>
    </style:style>
    <style:style style:name="Таблица55.C" style:family="table-column">
      <style:table-column-properties style:column-width="2.752cm"/>
    </style:style>
    <style:style style:name="Таблица55.D" style:family="table-column">
      <style:table-column-properties style:column-width="2.787cm"/>
    </style:style>
    <style:style style:name="Таблица55.1" style:family="table-row">
      <style:table-row-properties style:keep-together="true" fo:keep-together="auto"/>
    </style:style>
    <style:style style:name="Таблица5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55.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5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5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5.B2" style:family="table-cell">
      <style:table-cell-properties fo:padding-left="0.127cm" fo:padding-right="0.127cm" fo:padding-top="0cm" fo:padding-bottom="0cm" fo:border="0.002cm solid #000000"/>
    </style:style>
    <style:style style:name="Таблица55.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5.A26"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5.B26"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55.D26"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6" style:family="table">
      <style:table-properties style:width="16.32cm" fo:margin-left="-0.127cm" table:align="left" style:writing-mode="lr-tb"/>
    </style:style>
    <style:style style:name="Таблица56.A" style:family="table-column">
      <style:table-column-properties style:column-width="7.218cm"/>
    </style:style>
    <style:style style:name="Таблица56.B" style:family="table-column">
      <style:table-column-properties style:column-width="1.27cm"/>
    </style:style>
    <style:style style:name="Таблица56.C" style:family="table-column">
      <style:table-column-properties style:column-width="1.94cm"/>
    </style:style>
    <style:style style:name="Таблица56.F" style:family="table-column">
      <style:table-column-properties style:column-width="2.011cm"/>
    </style:style>
    <style:style style:name="Таблица56.1" style:family="table-row">
      <style:table-row-properties style:keep-together="true" fo:keep-together="auto"/>
    </style:style>
    <style:style style:name="Таблица5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56.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56.E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5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6.B2" style:family="table-cell">
      <style:table-cell-properties fo:padding-left="0.127cm" fo:padding-right="0.127cm" fo:padding-top="0cm" fo:padding-bottom="0cm" fo:border="0.002cm solid #000000"/>
    </style:style>
    <style:style style:name="Таблица56.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6.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6.B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56.F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7" style:family="table">
      <style:table-properties style:width="16.32cm" fo:margin-left="-0.127cm" table:align="left" style:writing-mode="lr-tb"/>
    </style:style>
    <style:style style:name="Таблица57.A" style:family="table-column">
      <style:table-column-properties style:column-width="10.781cm"/>
    </style:style>
    <style:style style:name="Таблица57.B" style:family="table-column">
      <style:table-column-properties style:column-width="2.752cm"/>
    </style:style>
    <style:style style:name="Таблица57.C" style:family="table-column">
      <style:table-column-properties style:column-width="2.787cm"/>
    </style:style>
    <style:style style:name="Таблица57.1" style:family="table-row">
      <style:table-row-properties style:keep-together="true" fo:keep-together="auto"/>
    </style:style>
    <style:style style:name="Таблица57.A1" style:family="table-cell">
      <style:table-cell-properties fo:padding-left="0.127cm" fo:padding-right="0.127cm" fo:padding-top="0cm" fo:padding-bottom="0cm" fo:border="none"/>
    </style:style>
    <style:style style:name="Таблица57.C1" style:family="table-cell">
      <style:table-cell-properties fo:padding-left="0.127cm" fo:padding-right="0.127cm" fo:padding-top="0cm" fo:padding-bottom="0cm" fo:border="0.002cm solid #000000"/>
    </style:style>
    <style:style style:name="Таблица58" style:family="table">
      <style:table-properties style:width="16.32cm" fo:margin-left="-0.127cm" table:align="left" style:writing-mode="lr-tb"/>
    </style:style>
    <style:style style:name="Таблица58.A" style:family="table-column">
      <style:table-column-properties style:column-width="4.466cm"/>
    </style:style>
    <style:style style:name="Таблица58.B" style:family="table-column">
      <style:table-column-properties style:column-width="1.27cm"/>
    </style:style>
    <style:style style:name="Таблица58.C" style:family="table-column">
      <style:table-column-properties style:column-width="2.081cm"/>
    </style:style>
    <style:style style:name="Таблица58.G" style:family="table-column">
      <style:table-column-properties style:column-width="2.258cm"/>
    </style:style>
    <style:style style:name="Таблица58.1" style:family="table-row">
      <style:table-row-properties style:keep-together="true" fo:keep-together="auto"/>
    </style:style>
    <style:style style:name="Таблица58.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5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8.B2" style:family="table-cell">
      <style:table-cell-properties fo:padding-left="0.127cm" fo:padding-right="0.127cm" fo:padding-top="0cm" fo:padding-bottom="0cm" fo:border="0.002cm solid #000000"/>
    </style:style>
    <style:style style:name="Таблица58.G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8.A37"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8.B37"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58.G37"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9" style:family="table">
      <style:table-properties style:width="16.32cm" fo:margin-left="-0.127cm" table:align="left" style:writing-mode="lr-tb"/>
    </style:style>
    <style:style style:name="Таблица59.A" style:family="table-column">
      <style:table-column-properties style:column-width="6.583cm"/>
    </style:style>
    <style:style style:name="Таблица59.B" style:family="table-column">
      <style:table-column-properties style:column-width="1.27cm"/>
    </style:style>
    <style:style style:name="Таблица59.C" style:family="table-column">
      <style:table-column-properties style:column-width="2.081cm"/>
    </style:style>
    <style:style style:name="Таблица59.F" style:family="table-column">
      <style:table-column-properties style:column-width="2.223cm"/>
    </style:style>
    <style:style style:name="Таблица59.1" style:family="table-row">
      <style:table-row-properties style:keep-together="true" fo:keep-together="auto"/>
    </style:style>
    <style:style style:name="Таблица59.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5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9.B2" style:family="table-cell">
      <style:table-cell-properties fo:padding-left="0.127cm" fo:padding-right="0.127cm" fo:padding-top="0cm" fo:padding-bottom="0cm" fo:border="0.002cm solid #000000"/>
    </style:style>
    <style:style style:name="Таблица59.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9.A1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9.B1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59.F1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0" style:family="table">
      <style:table-properties style:width="16.32cm" fo:margin-left="-0.127cm" table:align="left" style:writing-mode="lr-tb"/>
    </style:style>
    <style:style style:name="Таблица60.A" style:family="table-column">
      <style:table-column-properties style:column-width="6.583cm"/>
    </style:style>
    <style:style style:name="Таблица60.B" style:family="table-column">
      <style:table-column-properties style:column-width="1.27cm"/>
    </style:style>
    <style:style style:name="Таблица60.C" style:family="table-column">
      <style:table-column-properties style:column-width="2.081cm"/>
    </style:style>
    <style:style style:name="Таблица60.F" style:family="table-column">
      <style:table-column-properties style:column-width="2.223cm"/>
    </style:style>
    <style:style style:name="Таблица60.1" style:family="table-row">
      <style:table-row-properties style:keep-together="true" fo:keep-together="auto"/>
    </style:style>
    <style:style style:name="Таблица60.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6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0.B2" style:family="table-cell">
      <style:table-cell-properties fo:padding-left="0.127cm" fo:padding-right="0.127cm" fo:padding-top="0cm" fo:padding-bottom="0cm" fo:border="0.002cm solid #000000"/>
    </style:style>
    <style:style style:name="Таблица60.E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0.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0.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0.F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1" style:family="table">
      <style:table-properties style:width="16.32cm" fo:margin-left="-0.127cm" table:align="left" style:writing-mode="lr-tb"/>
    </style:style>
    <style:style style:name="Таблица61.A" style:family="table-column">
      <style:table-column-properties style:column-width="10.781cm"/>
    </style:style>
    <style:style style:name="Таблица61.B" style:family="table-column">
      <style:table-column-properties style:column-width="2.752cm"/>
    </style:style>
    <style:style style:name="Таблица61.C" style:family="table-column">
      <style:table-column-properties style:column-width="2.787cm"/>
    </style:style>
    <style:style style:name="Таблица61.1" style:family="table-row">
      <style:table-row-properties style:keep-together="true" fo:keep-together="auto"/>
    </style:style>
    <style:style style:name="Таблица61.A1" style:family="table-cell">
      <style:table-cell-properties fo:padding-left="0.127cm" fo:padding-right="0.127cm" fo:padding-top="0cm" fo:padding-bottom="0cm" fo:border="none"/>
    </style:style>
    <style:style style:name="Таблица61.C1" style:family="table-cell">
      <style:table-cell-properties fo:padding-left="0.127cm" fo:padding-right="0.127cm" fo:padding-top="0cm" fo:padding-bottom="0cm" fo:border="0.002cm solid #000000"/>
    </style:style>
    <style:style style:name="Таблица62" style:family="table">
      <style:table-properties style:width="16.32cm" fo:margin-left="-0.127cm" table:align="left" style:writing-mode="lr-tb"/>
    </style:style>
    <style:style style:name="Таблица62.A" style:family="table-column">
      <style:table-column-properties style:column-width="9.511cm"/>
    </style:style>
    <style:style style:name="Таблица62.B" style:family="table-column">
      <style:table-column-properties style:column-width="1.27cm"/>
    </style:style>
    <style:style style:name="Таблица62.C" style:family="table-column">
      <style:table-column-properties style:column-width="2.752cm"/>
    </style:style>
    <style:style style:name="Таблица62.D" style:family="table-column">
      <style:table-column-properties style:column-width="2.787cm"/>
    </style:style>
    <style:style style:name="Таблица62.1" style:family="table-row">
      <style:table-row-properties style:keep-together="true" fo:keep-together="auto"/>
    </style:style>
    <style:style style:name="Таблица6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62.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6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6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2.B2" style:family="table-cell">
      <style:table-cell-properties fo:padding-left="0.127cm" fo:padding-right="0.127cm" fo:padding-top="0cm" fo:padding-bottom="0cm" fo:border="0.002cm solid #000000"/>
    </style:style>
    <style:style style:name="Таблица62.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2.A3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2.B3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2.D3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3" style:family="table">
      <style:table-properties style:width="16.32cm" fo:margin-left="-0.127cm" table:align="left" style:writing-mode="lr-tb"/>
    </style:style>
    <style:style style:name="Таблица63.A" style:family="table-column">
      <style:table-column-properties style:column-width="10.781cm"/>
    </style:style>
    <style:style style:name="Таблица63.B" style:family="table-column">
      <style:table-column-properties style:column-width="2.752cm"/>
    </style:style>
    <style:style style:name="Таблица63.C" style:family="table-column">
      <style:table-column-properties style:column-width="2.787cm"/>
    </style:style>
    <style:style style:name="Таблица63.1" style:family="table-row">
      <style:table-row-properties style:keep-together="true" fo:keep-together="auto"/>
    </style:style>
    <style:style style:name="Таблица63.A1" style:family="table-cell">
      <style:table-cell-properties fo:padding-left="0.127cm" fo:padding-right="0.127cm" fo:padding-top="0cm" fo:padding-bottom="0cm" fo:border="none"/>
    </style:style>
    <style:style style:name="Таблица63.C1" style:family="table-cell">
      <style:table-cell-properties fo:padding-left="0.127cm" fo:padding-right="0.127cm" fo:padding-top="0cm" fo:padding-bottom="0cm" fo:border="0.002cm solid #000000"/>
    </style:style>
    <style:style style:name="Таблица64" style:family="table">
      <style:table-properties style:width="16.32cm" fo:margin-left="-0.127cm" table:align="left" style:writing-mode="lr-tb"/>
    </style:style>
    <style:style style:name="Таблица64.A" style:family="table-column">
      <style:table-column-properties style:column-width="6.583cm"/>
    </style:style>
    <style:style style:name="Таблица64.B" style:family="table-column">
      <style:table-column-properties style:column-width="1.27cm"/>
    </style:style>
    <style:style style:name="Таблица64.C" style:family="table-column">
      <style:table-column-properties style:column-width="2.081cm"/>
    </style:style>
    <style:style style:name="Таблица64.F" style:family="table-column">
      <style:table-column-properties style:column-width="2.223cm"/>
    </style:style>
    <style:style style:name="Таблица64.1" style:family="table-row">
      <style:table-row-properties style:keep-together="true" fo:keep-together="auto"/>
    </style:style>
    <style:style style:name="Таблица64.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64.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4.B2" style:family="table-cell">
      <style:table-cell-properties fo:padding-left="0.127cm" fo:padding-right="0.127cm" fo:padding-top="0cm" fo:padding-bottom="0cm" fo:border="0.002cm solid #000000"/>
    </style:style>
    <style:style style:name="Таблица64.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4.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4.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4.F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5" style:family="table">
      <style:table-properties style:width="16.32cm" fo:margin-left="-0.127cm" table:align="left" style:writing-mode="lr-tb"/>
    </style:style>
    <style:style style:name="Таблица65.A" style:family="table-column">
      <style:table-column-properties style:column-width="9.511cm"/>
    </style:style>
    <style:style style:name="Таблица65.B" style:family="table-column">
      <style:table-column-properties style:column-width="1.27cm"/>
    </style:style>
    <style:style style:name="Таблица65.C" style:family="table-column">
      <style:table-column-properties style:column-width="2.752cm"/>
    </style:style>
    <style:style style:name="Таблица65.D" style:family="table-column">
      <style:table-column-properties style:column-width="2.787cm"/>
    </style:style>
    <style:style style:name="Таблица65.1" style:family="table-row">
      <style:table-row-properties style:keep-together="true" fo:keep-together="auto"/>
    </style:style>
    <style:style style:name="Таблица6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65.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6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6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5.B2" style:family="table-cell">
      <style:table-cell-properties fo:padding-left="0.127cm" fo:padding-right="0.127cm" fo:padding-top="0cm" fo:padding-bottom="0cm" fo:border="0.002cm solid #000000"/>
    </style:style>
    <style:style style:name="Таблица65.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5.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5.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5.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6" style:family="table">
      <style:table-properties style:width="16.32cm" fo:margin-left="-0.127cm" table:align="left" style:writing-mode="lr-tb"/>
    </style:style>
    <style:style style:name="Таблица66.A" style:family="table-column">
      <style:table-column-properties style:column-width="6.583cm"/>
    </style:style>
    <style:style style:name="Таблица66.B" style:family="table-column">
      <style:table-column-properties style:column-width="1.27cm"/>
    </style:style>
    <style:style style:name="Таблица66.C" style:family="table-column">
      <style:table-column-properties style:column-width="2.081cm"/>
    </style:style>
    <style:style style:name="Таблица66.F" style:family="table-column">
      <style:table-column-properties style:column-width="2.223cm"/>
    </style:style>
    <style:style style:name="Таблица66.1" style:family="table-row">
      <style:table-row-properties style:keep-together="true" fo:keep-together="auto"/>
    </style:style>
    <style:style style:name="Таблица66.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6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6.B2" style:family="table-cell">
      <style:table-cell-properties fo:padding-left="0.127cm" fo:padding-right="0.127cm" fo:padding-top="0cm" fo:padding-bottom="0cm" fo:border="0.002cm solid #000000"/>
    </style:style>
    <style:style style:name="Таблица66.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6.A1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6.B1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6.F1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7" style:family="table">
      <style:table-properties style:width="16.32cm" fo:margin-left="-0.127cm" table:align="left" style:writing-mode="lr-tb"/>
    </style:style>
    <style:style style:name="Таблица67.A" style:family="table-column">
      <style:table-column-properties style:column-width="9.511cm"/>
    </style:style>
    <style:style style:name="Таблица67.B" style:family="table-column">
      <style:table-column-properties style:column-width="1.27cm"/>
    </style:style>
    <style:style style:name="Таблица67.C" style:family="table-column">
      <style:table-column-properties style:column-width="2.752cm"/>
    </style:style>
    <style:style style:name="Таблица67.D" style:family="table-column">
      <style:table-column-properties style:column-width="2.787cm"/>
    </style:style>
    <style:style style:name="Таблица67.1" style:family="table-row">
      <style:table-row-properties style:keep-together="true" fo:keep-together="auto"/>
    </style:style>
    <style:style style:name="Таблица6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6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67.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6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7.B2" style:family="table-cell">
      <style:table-cell-properties fo:padding-left="0.127cm" fo:padding-right="0.127cm" fo:padding-top="0cm" fo:padding-bottom="0cm" fo:border="0.002cm solid #000000"/>
    </style:style>
    <style:style style:name="Таблица67.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7.A20"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7.B20"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7.D20"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8" style:family="table">
      <style:table-properties style:width="16.32cm" fo:margin-left="-0.127cm" table:align="left" style:writing-mode="lr-tb"/>
    </style:style>
    <style:style style:name="Таблица68.A" style:family="table-column">
      <style:table-column-properties style:column-width="6.583cm"/>
    </style:style>
    <style:style style:name="Таблица68.B" style:family="table-column">
      <style:table-column-properties style:column-width="1.27cm"/>
    </style:style>
    <style:style style:name="Таблица68.C" style:family="table-column">
      <style:table-column-properties style:column-width="2.081cm"/>
    </style:style>
    <style:style style:name="Таблица68.F" style:family="table-column">
      <style:table-column-properties style:column-width="2.223cm"/>
    </style:style>
    <style:style style:name="Таблица68.1" style:family="table-row">
      <style:table-row-properties style:keep-together="true" fo:keep-together="auto"/>
    </style:style>
    <style:style style:name="Таблица68.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6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8.B2" style:family="table-cell">
      <style:table-cell-properties fo:padding-left="0.127cm" fo:padding-right="0.127cm" fo:padding-top="0cm" fo:padding-bottom="0cm" fo:border="0.002cm solid #000000"/>
    </style:style>
    <style:style style:name="Таблица68.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8.A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8.B8"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8.F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9" style:family="table">
      <style:table-properties style:width="16.32cm" fo:margin-left="-0.127cm" table:align="left" style:writing-mode="lr-tb"/>
    </style:style>
    <style:style style:name="Таблица69.A" style:family="table-column">
      <style:table-column-properties style:column-width="6.583cm"/>
    </style:style>
    <style:style style:name="Таблица69.B" style:family="table-column">
      <style:table-column-properties style:column-width="1.27cm"/>
    </style:style>
    <style:style style:name="Таблица69.C" style:family="table-column">
      <style:table-column-properties style:column-width="2.081cm"/>
    </style:style>
    <style:style style:name="Таблица69.F" style:family="table-column">
      <style:table-column-properties style:column-width="2.223cm"/>
    </style:style>
    <style:style style:name="Таблица69.1" style:family="table-row">
      <style:table-row-properties style:keep-together="true" fo:keep-together="auto"/>
    </style:style>
    <style:style style:name="Таблица69.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6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69.B2" style:family="table-cell">
      <style:table-cell-properties fo:padding-left="0.127cm" fo:padding-right="0.127cm" fo:padding-top="0cm" fo:padding-bottom="0cm" fo:border="0.002cm solid #000000"/>
    </style:style>
    <style:style style:name="Таблица69.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69.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69.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69.F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0" style:family="table">
      <style:table-properties style:width="16.32cm" fo:margin-left="-0.127cm" table:align="left" style:writing-mode="lr-tb"/>
    </style:style>
    <style:style style:name="Таблица70.A" style:family="table-column">
      <style:table-column-properties style:column-width="9.511cm"/>
    </style:style>
    <style:style style:name="Таблица70.B" style:family="table-column">
      <style:table-column-properties style:column-width="1.27cm"/>
    </style:style>
    <style:style style:name="Таблица70.C" style:family="table-column">
      <style:table-column-properties style:column-width="2.752cm"/>
    </style:style>
    <style:style style:name="Таблица70.D" style:family="table-column">
      <style:table-column-properties style:column-width="2.787cm"/>
    </style:style>
    <style:style style:name="Таблица70.1" style:family="table-row">
      <style:table-row-properties style:keep-together="true" fo:keep-together="auto"/>
    </style:style>
    <style:style style:name="Таблица7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70.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70.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7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0.B2" style:family="table-cell">
      <style:table-cell-properties fo:padding-left="0.127cm" fo:padding-right="0.127cm" fo:padding-top="0cm" fo:padding-bottom="0cm" fo:border="0.002cm solid #000000"/>
    </style:style>
    <style:style style:name="Таблица70.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0.A6"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0.B6"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0.D6"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1" style:family="table">
      <style:table-properties style:width="16.32cm" fo:margin-left="-0.127cm" table:align="left" style:writing-mode="lr-tb"/>
    </style:style>
    <style:style style:name="Таблица71.A" style:family="table-column">
      <style:table-column-properties style:column-width="6.583cm"/>
    </style:style>
    <style:style style:name="Таблица71.B" style:family="table-column">
      <style:table-column-properties style:column-width="1.27cm"/>
    </style:style>
    <style:style style:name="Таблица71.C" style:family="table-column">
      <style:table-column-properties style:column-width="1.658cm"/>
    </style:style>
    <style:style style:name="Таблица71.D" style:family="table-column">
      <style:table-column-properties style:column-width="0.423cm"/>
    </style:style>
    <style:style style:name="Таблица71.E" style:family="table-column">
      <style:table-column-properties style:column-width="0.847cm"/>
    </style:style>
    <style:style style:name="Таблица71.F" style:family="table-column">
      <style:table-column-properties style:column-width="1.235cm"/>
    </style:style>
    <style:style style:name="Таблица71.G" style:family="table-column">
      <style:table-column-properties style:column-width="1.517cm"/>
    </style:style>
    <style:style style:name="Таблица71.H" style:family="table-column">
      <style:table-column-properties style:column-width="0.564cm"/>
    </style:style>
    <style:style style:name="Таблица71.I" style:family="table-column">
      <style:table-column-properties style:column-width="2.223cm"/>
    </style:style>
    <style:style style:name="Таблица71.1" style:family="table-row">
      <style:table-row-properties style:keep-together="true" fo:keep-together="auto"/>
    </style:style>
    <style:style style:name="Таблица71.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71.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1.B2" style:family="table-cell">
      <style:table-cell-properties fo:padding-left="0.127cm" fo:padding-right="0.127cm" fo:padding-top="0cm" fo:padding-bottom="0cm" fo:border="0.002cm solid #000000"/>
    </style:style>
    <style:style style:name="Таблица71.I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1.A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1.D8"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1.H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2" style:family="table">
      <style:table-properties style:width="16.32cm" fo:margin-left="-0.127cm" table:align="left" style:writing-mode="lr-tb"/>
    </style:style>
    <style:style style:name="Таблица72.A" style:family="table-column">
      <style:table-column-properties style:column-width="6.583cm"/>
    </style:style>
    <style:style style:name="Таблица72.B" style:family="table-column">
      <style:table-column-properties style:column-width="1.27cm"/>
    </style:style>
    <style:style style:name="Таблица72.C" style:family="table-column">
      <style:table-column-properties style:column-width="2.081cm"/>
    </style:style>
    <style:style style:name="Таблица72.F" style:family="table-column">
      <style:table-column-properties style:column-width="2.223cm"/>
    </style:style>
    <style:style style:name="Таблица72.1" style:family="table-row">
      <style:table-row-properties style:keep-together="true" fo:keep-together="auto"/>
    </style:style>
    <style:style style:name="Таблица72.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7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2.B2" style:family="table-cell">
      <style:table-cell-properties fo:padding-left="0.127cm" fo:padding-right="0.127cm" fo:padding-top="0cm" fo:padding-bottom="0cm" fo:border="0.002cm solid #000000"/>
    </style:style>
    <style:style style:name="Таблица72.E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2.A2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2.B2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2.F2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3" style:family="table">
      <style:table-properties style:width="16.32cm" fo:margin-left="-0.127cm" table:align="left" style:writing-mode="lr-tb"/>
    </style:style>
    <style:style style:name="Таблица73.A" style:family="table-column">
      <style:table-column-properties style:column-width="9.511cm"/>
    </style:style>
    <style:style style:name="Таблица73.B" style:family="table-column">
      <style:table-column-properties style:column-width="1.27cm"/>
    </style:style>
    <style:style style:name="Таблица73.C" style:family="table-column">
      <style:table-column-properties style:column-width="2.752cm"/>
    </style:style>
    <style:style style:name="Таблица73.D" style:family="table-column">
      <style:table-column-properties style:column-width="2.787cm"/>
    </style:style>
    <style:style style:name="Таблица73.1" style:family="table-row">
      <style:table-row-properties style:keep-together="true" fo:keep-together="auto"/>
    </style:style>
    <style:style style:name="Таблица73.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7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3.B2" style:family="table-cell">
      <style:table-cell-properties fo:padding-left="0.127cm" fo:padding-right="0.127cm" fo:padding-top="0cm" fo:padding-bottom="0cm" fo:border="0.002cm solid #000000"/>
    </style:style>
    <style:style style:name="Таблица73.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3.A2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3.B2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3.D2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4" style:family="table">
      <style:table-properties style:width="16.32cm" fo:margin-left="-0.127cm" table:align="left" style:writing-mode="lr-tb"/>
    </style:style>
    <style:style style:name="Таблица74.A" style:family="table-column">
      <style:table-column-properties style:column-width="9.511cm"/>
    </style:style>
    <style:style style:name="Таблица74.B" style:family="table-column">
      <style:table-column-properties style:column-width="1.27cm"/>
    </style:style>
    <style:style style:name="Таблица74.C" style:family="table-column">
      <style:table-column-properties style:column-width="2.752cm"/>
    </style:style>
    <style:style style:name="Таблица74.D" style:family="table-column">
      <style:table-column-properties style:column-width="2.787cm"/>
    </style:style>
    <style:style style:name="Таблица74.1" style:family="table-row">
      <style:table-row-properties style:keep-together="true" fo:keep-together="auto"/>
    </style:style>
    <style:style style:name="Таблица74.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74.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4.B2" style:family="table-cell">
      <style:table-cell-properties fo:padding-left="0.127cm" fo:padding-right="0.127cm" fo:padding-top="0cm" fo:padding-bottom="0cm" fo:border="0.002cm solid #000000"/>
    </style:style>
    <style:style style:name="Таблица74.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4.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4.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4.D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5" style:family="table">
      <style:table-properties style:width="16.32cm" fo:margin-left="-0.127cm" table:align="left" style:writing-mode="lr-tb"/>
    </style:style>
    <style:style style:name="Таблица75.A" style:family="table-column">
      <style:table-column-properties style:column-width="9.511cm"/>
    </style:style>
    <style:style style:name="Таблица75.B" style:family="table-column">
      <style:table-column-properties style:column-width="1.27cm"/>
    </style:style>
    <style:style style:name="Таблица75.C" style:family="table-column">
      <style:table-column-properties style:column-width="2.752cm"/>
    </style:style>
    <style:style style:name="Таблица75.D" style:family="table-column">
      <style:table-column-properties style:column-width="2.787cm"/>
    </style:style>
    <style:style style:name="Таблица75.1" style:family="table-row">
      <style:table-row-properties style:keep-together="true" fo:keep-together="auto"/>
    </style:style>
    <style:style style:name="Таблица75.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7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5.B2" style:family="table-cell">
      <style:table-cell-properties fo:padding-left="0.127cm" fo:padding-right="0.127cm" fo:padding-top="0cm" fo:padding-bottom="0cm" fo:border="0.002cm solid #000000"/>
    </style:style>
    <style:style style:name="Таблица75.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5.A1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5.B1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5.D1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6" style:family="table">
      <style:table-properties style:width="16.32cm" fo:margin-left="-0.127cm" table:align="left" style:writing-mode="lr-tb"/>
    </style:style>
    <style:style style:name="Таблица76.A" style:family="table-column">
      <style:table-column-properties style:column-width="6.583cm"/>
    </style:style>
    <style:style style:name="Таблица76.B" style:family="table-column">
      <style:table-column-properties style:column-width="1.27cm"/>
    </style:style>
    <style:style style:name="Таблица76.C" style:family="table-column">
      <style:table-column-properties style:column-width="1.658cm"/>
    </style:style>
    <style:style style:name="Таблица76.D" style:family="table-column">
      <style:table-column-properties style:column-width="0.423cm"/>
    </style:style>
    <style:style style:name="Таблица76.E" style:family="table-column">
      <style:table-column-properties style:column-width="0.847cm"/>
    </style:style>
    <style:style style:name="Таблица76.F" style:family="table-column">
      <style:table-column-properties style:column-width="1.235cm"/>
    </style:style>
    <style:style style:name="Таблица76.G" style:family="table-column">
      <style:table-column-properties style:column-width="1.517cm"/>
    </style:style>
    <style:style style:name="Таблица76.H" style:family="table-column">
      <style:table-column-properties style:column-width="0.564cm"/>
    </style:style>
    <style:style style:name="Таблица76.I" style:family="table-column">
      <style:table-column-properties style:column-width="2.223cm"/>
    </style:style>
    <style:style style:name="Таблица76.1" style:family="table-row">
      <style:table-row-properties style:keep-together="true" fo:keep-together="auto"/>
    </style:style>
    <style:style style:name="Таблица76.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7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6.D2" style:family="table-cell">
      <style:table-cell-properties fo:padding-left="0.127cm" fo:padding-right="0.127cm" fo:padding-top="0cm" fo:padding-bottom="0cm" fo:border="0.002cm solid #000000"/>
    </style:style>
    <style:style style:name="Таблица76.H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6.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6.B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6.I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7" style:family="table">
      <style:table-properties style:width="16.32cm" fo:margin-left="-0.127cm" table:align="left" style:writing-mode="lr-tb"/>
    </style:style>
    <style:style style:name="Таблица77.A" style:family="table-column">
      <style:table-column-properties style:column-width="10.781cm"/>
    </style:style>
    <style:style style:name="Таблица77.B" style:family="table-column">
      <style:table-column-properties style:column-width="2.752cm"/>
    </style:style>
    <style:style style:name="Таблица77.C" style:family="table-column">
      <style:table-column-properties style:column-width="2.787cm"/>
    </style:style>
    <style:style style:name="Таблица77.1" style:family="table-row">
      <style:table-row-properties style:keep-together="true" fo:keep-together="auto"/>
    </style:style>
    <style:style style:name="Таблица77.A1" style:family="table-cell">
      <style:table-cell-properties fo:padding-left="0.127cm" fo:padding-right="0.127cm" fo:padding-top="0cm" fo:padding-bottom="0cm" fo:border="none"/>
    </style:style>
    <style:style style:name="Таблица77.C1" style:family="table-cell">
      <style:table-cell-properties fo:padding-left="0.127cm" fo:padding-right="0.127cm" fo:padding-top="0cm" fo:padding-bottom="0cm" fo:border="0.002cm solid #000000"/>
    </style:style>
    <style:style style:name="Таблица78" style:family="table">
      <style:table-properties style:width="16.32cm" fo:margin-left="-0.127cm" table:align="left" style:writing-mode="lr-tb"/>
    </style:style>
    <style:style style:name="Таблица78.A" style:family="table-column">
      <style:table-column-properties style:column-width="9.511cm"/>
    </style:style>
    <style:style style:name="Таблица78.B" style:family="table-column">
      <style:table-column-properties style:column-width="1.27cm"/>
    </style:style>
    <style:style style:name="Таблица78.C" style:family="table-column">
      <style:table-column-properties style:column-width="2.752cm"/>
    </style:style>
    <style:style style:name="Таблица78.D" style:family="table-column">
      <style:table-column-properties style:column-width="2.787cm"/>
    </style:style>
    <style:style style:name="Таблица78.1" style:family="table-row">
      <style:table-row-properties style:keep-together="true" fo:keep-together="auto"/>
    </style:style>
    <style:style style:name="Таблица7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78.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78.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7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8.B2" style:family="table-cell">
      <style:table-cell-properties fo:padding-left="0.127cm" fo:padding-right="0.127cm" fo:padding-top="0cm" fo:padding-bottom="0cm" fo:border="0.002cm solid #000000"/>
    </style:style>
    <style:style style:name="Таблица78.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8.A3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8.B3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8.D3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79" style:family="table">
      <style:table-properties style:width="16.32cm" fo:margin-left="-0.127cm" table:align="left" style:writing-mode="lr-tb"/>
    </style:style>
    <style:style style:name="Таблица79.A" style:family="table-column">
      <style:table-column-properties style:column-width="9.511cm"/>
    </style:style>
    <style:style style:name="Таблица79.B" style:family="table-column">
      <style:table-column-properties style:column-width="1.27cm"/>
    </style:style>
    <style:style style:name="Таблица79.C" style:family="table-column">
      <style:table-column-properties style:column-width="2.752cm"/>
    </style:style>
    <style:style style:name="Таблица79.D" style:family="table-column">
      <style:table-column-properties style:column-width="2.787cm"/>
    </style:style>
    <style:style style:name="Таблица79.1" style:family="table-row">
      <style:table-row-properties style:keep-together="true" fo:keep-together="auto"/>
    </style:style>
    <style:style style:name="Таблица7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79.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79.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7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9.B2" style:family="table-cell">
      <style:table-cell-properties fo:padding-left="0.127cm" fo:padding-right="0.127cm" fo:padding-top="0cm" fo:padding-bottom="0cm" fo:border="0.002cm solid #000000"/>
    </style:style>
    <style:style style:name="Таблица79.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9.A30"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9.B30"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9.D30"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0" style:family="table">
      <style:table-properties style:width="16.32cm" fo:margin-left="-0.127cm" table:align="left" style:writing-mode="lr-tb"/>
    </style:style>
    <style:style style:name="Таблица80.A" style:family="table-column">
      <style:table-column-properties style:column-width="9.511cm"/>
    </style:style>
    <style:style style:name="Таблица80.B" style:family="table-column">
      <style:table-column-properties style:column-width="1.27cm"/>
    </style:style>
    <style:style style:name="Таблица80.C" style:family="table-column">
      <style:table-column-properties style:column-width="2.752cm"/>
    </style:style>
    <style:style style:name="Таблица80.D" style:family="table-column">
      <style:table-column-properties style:column-width="2.787cm"/>
    </style:style>
    <style:style style:name="Таблица80.1" style:family="table-row">
      <style:table-row-properties style:keep-together="true" fo:keep-together="auto"/>
    </style:style>
    <style:style style:name="Таблица80.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8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0.B2" style:family="table-cell">
      <style:table-cell-properties fo:padding-left="0.127cm" fo:padding-right="0.127cm" fo:padding-top="0cm" fo:padding-bottom="0cm" fo:border="0.002cm solid #000000"/>
    </style:style>
    <style:style style:name="Таблица80.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0.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0.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0.D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1" style:family="table">
      <style:table-properties style:width="16.32cm" fo:margin-left="-0.127cm" table:align="left" style:writing-mode="lr-tb"/>
    </style:style>
    <style:style style:name="Таблица81.A" style:family="table-column">
      <style:table-column-properties style:column-width="10.781cm"/>
    </style:style>
    <style:style style:name="Таблица81.B" style:family="table-column">
      <style:table-column-properties style:column-width="2.752cm"/>
    </style:style>
    <style:style style:name="Таблица81.C" style:family="table-column">
      <style:table-column-properties style:column-width="2.787cm"/>
    </style:style>
    <style:style style:name="Таблица81.1" style:family="table-row">
      <style:table-row-properties style:keep-together="true" fo:keep-together="auto"/>
    </style:style>
    <style:style style:name="Таблица81.A1" style:family="table-cell">
      <style:table-cell-properties fo:padding-left="0.127cm" fo:padding-right="0.127cm" fo:padding-top="0cm" fo:padding-bottom="0cm" fo:border="none"/>
    </style:style>
    <style:style style:name="Таблица81.C1" style:family="table-cell">
      <style:table-cell-properties fo:padding-left="0.127cm" fo:padding-right="0.127cm" fo:padding-top="0cm" fo:padding-bottom="0cm" fo:border="0.002cm solid #000000"/>
    </style:style>
    <style:style style:name="Таблица82" style:family="table">
      <style:table-properties style:width="16.32cm" fo:margin-left="-0.127cm" table:align="left" style:writing-mode="lr-tb"/>
    </style:style>
    <style:style style:name="Таблица82.A" style:family="table-column">
      <style:table-column-properties style:column-width="9.511cm"/>
    </style:style>
    <style:style style:name="Таблица82.B" style:family="table-column">
      <style:table-column-properties style:column-width="1.27cm"/>
    </style:style>
    <style:style style:name="Таблица82.C" style:family="table-column">
      <style:table-column-properties style:column-width="2.752cm"/>
    </style:style>
    <style:style style:name="Таблица82.D" style:family="table-column">
      <style:table-column-properties style:column-width="2.787cm"/>
    </style:style>
    <style:style style:name="Таблица82.1" style:family="table-row">
      <style:table-row-properties style:keep-together="true" fo:keep-together="auto"/>
    </style:style>
    <style:style style:name="Таблица8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82.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8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8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2.B2" style:family="table-cell">
      <style:table-cell-properties fo:padding-left="0.127cm" fo:padding-right="0.127cm" fo:padding-top="0cm" fo:padding-bottom="0cm" fo:border="0.002cm solid #000000"/>
    </style:style>
    <style:style style:name="Таблица82.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2.A26"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2.B26"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2.D26"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3" style:family="table">
      <style:table-properties style:width="16.32cm" fo:margin-left="-0.127cm" table:align="left" style:writing-mode="lr-tb"/>
    </style:style>
    <style:style style:name="Таблица83.A" style:family="table-column">
      <style:table-column-properties style:column-width="7.218cm"/>
    </style:style>
    <style:style style:name="Таблица83.B" style:family="table-column">
      <style:table-column-properties style:column-width="1.27cm"/>
    </style:style>
    <style:style style:name="Таблица83.C" style:family="table-column">
      <style:table-column-properties style:column-width="1.94cm"/>
    </style:style>
    <style:style style:name="Таблица83.F" style:family="table-column">
      <style:table-column-properties style:column-width="2.011cm"/>
    </style:style>
    <style:style style:name="Таблица83.1" style:family="table-row">
      <style:table-row-properties style:keep-together="true" fo:keep-together="auto"/>
    </style:style>
    <style:style style:name="Таблица8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83.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83.E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8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3.B2" style:family="table-cell">
      <style:table-cell-properties fo:padding-left="0.127cm" fo:padding-right="0.127cm" fo:padding-top="0cm" fo:padding-bottom="0cm" fo:border="0.002cm solid #000000"/>
    </style:style>
    <style:style style:name="Таблица83.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3.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3.B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3.F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4" style:family="table">
      <style:table-properties style:width="16.32cm" fo:margin-left="-0.127cm" table:align="left" style:writing-mode="lr-tb"/>
    </style:style>
    <style:style style:name="Таблица84.A" style:family="table-column">
      <style:table-column-properties style:column-width="10.781cm"/>
    </style:style>
    <style:style style:name="Таблица84.B" style:family="table-column">
      <style:table-column-properties style:column-width="2.752cm"/>
    </style:style>
    <style:style style:name="Таблица84.C" style:family="table-column">
      <style:table-column-properties style:column-width="2.787cm"/>
    </style:style>
    <style:style style:name="Таблица84.1" style:family="table-row">
      <style:table-row-properties style:keep-together="true" fo:keep-together="auto"/>
    </style:style>
    <style:style style:name="Таблица84.A1" style:family="table-cell">
      <style:table-cell-properties fo:padding-left="0.127cm" fo:padding-right="0.127cm" fo:padding-top="0cm" fo:padding-bottom="0cm" fo:border="none"/>
    </style:style>
    <style:style style:name="Таблица84.C1" style:family="table-cell">
      <style:table-cell-properties fo:padding-left="0.127cm" fo:padding-right="0.127cm" fo:padding-top="0cm" fo:padding-bottom="0cm" fo:border="0.002cm solid #000000"/>
    </style:style>
    <style:style style:name="Таблица85" style:family="table">
      <style:table-properties style:width="16.32cm" fo:margin-left="-0.127cm" table:align="left" style:writing-mode="lr-tb"/>
    </style:style>
    <style:style style:name="Таблица85.A" style:family="table-column">
      <style:table-column-properties style:column-width="4.466cm"/>
    </style:style>
    <style:style style:name="Таблица85.B" style:family="table-column">
      <style:table-column-properties style:column-width="1.27cm"/>
    </style:style>
    <style:style style:name="Таблица85.C" style:family="table-column">
      <style:table-column-properties style:column-width="2.081cm"/>
    </style:style>
    <style:style style:name="Таблица85.G" style:family="table-column">
      <style:table-column-properties style:column-width="2.258cm"/>
    </style:style>
    <style:style style:name="Таблица85.1" style:family="table-row">
      <style:table-row-properties style:keep-together="true" fo:keep-together="auto"/>
    </style:style>
    <style:style style:name="Таблица85.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8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5.B2" style:family="table-cell">
      <style:table-cell-properties fo:padding-left="0.127cm" fo:padding-right="0.127cm" fo:padding-top="0cm" fo:padding-bottom="0cm" fo:border="0.002cm solid #000000"/>
    </style:style>
    <style:style style:name="Таблица85.G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5.A37"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5.B37"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5.G37"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6" style:family="table">
      <style:table-properties style:width="16.32cm" fo:margin-left="-0.127cm" table:align="left" style:writing-mode="lr-tb"/>
    </style:style>
    <style:style style:name="Таблица86.A" style:family="table-column">
      <style:table-column-properties style:column-width="6.583cm"/>
    </style:style>
    <style:style style:name="Таблица86.B" style:family="table-column">
      <style:table-column-properties style:column-width="1.27cm"/>
    </style:style>
    <style:style style:name="Таблица86.C" style:family="table-column">
      <style:table-column-properties style:column-width="2.081cm"/>
    </style:style>
    <style:style style:name="Таблица86.F" style:family="table-column">
      <style:table-column-properties style:column-width="2.223cm"/>
    </style:style>
    <style:style style:name="Таблица86.1" style:family="table-row">
      <style:table-row-properties style:keep-together="true" fo:keep-together="auto"/>
    </style:style>
    <style:style style:name="Таблица86.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8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6.B2" style:family="table-cell">
      <style:table-cell-properties fo:padding-left="0.127cm" fo:padding-right="0.127cm" fo:padding-top="0cm" fo:padding-bottom="0cm" fo:border="0.002cm solid #000000"/>
    </style:style>
    <style:style style:name="Таблица86.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6.A1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6.B1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6.F1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7" style:family="table">
      <style:table-properties style:width="16.32cm" fo:margin-left="-0.127cm" table:align="left" style:writing-mode="lr-tb"/>
    </style:style>
    <style:style style:name="Таблица87.A" style:family="table-column">
      <style:table-column-properties style:column-width="6.583cm"/>
    </style:style>
    <style:style style:name="Таблица87.B" style:family="table-column">
      <style:table-column-properties style:column-width="1.27cm"/>
    </style:style>
    <style:style style:name="Таблица87.C" style:family="table-column">
      <style:table-column-properties style:column-width="2.081cm"/>
    </style:style>
    <style:style style:name="Таблица87.F" style:family="table-column">
      <style:table-column-properties style:column-width="2.223cm"/>
    </style:style>
    <style:style style:name="Таблица87.1" style:family="table-row">
      <style:table-row-properties style:keep-together="true" fo:keep-together="auto"/>
    </style:style>
    <style:style style:name="Таблица87.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8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7.B2" style:family="table-cell">
      <style:table-cell-properties fo:padding-left="0.127cm" fo:padding-right="0.127cm" fo:padding-top="0cm" fo:padding-bottom="0cm" fo:border="0.002cm solid #000000"/>
    </style:style>
    <style:style style:name="Таблица87.E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7.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7.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7.F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8" style:family="table">
      <style:table-properties style:width="16.32cm" fo:margin-left="-0.127cm" table:align="left" style:writing-mode="lr-tb"/>
    </style:style>
    <style:style style:name="Таблица88.A" style:family="table-column">
      <style:table-column-properties style:column-width="10.781cm"/>
    </style:style>
    <style:style style:name="Таблица88.B" style:family="table-column">
      <style:table-column-properties style:column-width="2.752cm"/>
    </style:style>
    <style:style style:name="Таблица88.C" style:family="table-column">
      <style:table-column-properties style:column-width="2.787cm"/>
    </style:style>
    <style:style style:name="Таблица88.1" style:family="table-row">
      <style:table-row-properties style:keep-together="true" fo:keep-together="auto"/>
    </style:style>
    <style:style style:name="Таблица88.A1" style:family="table-cell">
      <style:table-cell-properties fo:padding-left="0.127cm" fo:padding-right="0.127cm" fo:padding-top="0cm" fo:padding-bottom="0cm" fo:border="none"/>
    </style:style>
    <style:style style:name="Таблица88.C1" style:family="table-cell">
      <style:table-cell-properties fo:padding-left="0.127cm" fo:padding-right="0.127cm" fo:padding-top="0cm" fo:padding-bottom="0cm" fo:border="0.002cm solid #000000"/>
    </style:style>
    <style:style style:name="Таблица89" style:family="table">
      <style:table-properties style:width="16.32cm" fo:margin-left="-0.127cm" table:align="left" style:writing-mode="lr-tb"/>
    </style:style>
    <style:style style:name="Таблица89.A" style:family="table-column">
      <style:table-column-properties style:column-width="9.511cm"/>
    </style:style>
    <style:style style:name="Таблица89.B" style:family="table-column">
      <style:table-column-properties style:column-width="1.27cm"/>
    </style:style>
    <style:style style:name="Таблица89.C" style:family="table-column">
      <style:table-column-properties style:column-width="2.752cm"/>
    </style:style>
    <style:style style:name="Таблица89.D" style:family="table-column">
      <style:table-column-properties style:column-width="2.787cm"/>
    </style:style>
    <style:style style:name="Таблица89.1" style:family="table-row">
      <style:table-row-properties style:keep-together="true" fo:keep-together="auto"/>
    </style:style>
    <style:style style:name="Таблица8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89.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89.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8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89.B2" style:family="table-cell">
      <style:table-cell-properties fo:padding-left="0.127cm" fo:padding-right="0.127cm" fo:padding-top="0cm" fo:padding-bottom="0cm" fo:border="0.002cm solid #000000"/>
    </style:style>
    <style:style style:name="Таблица89.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89.A3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89.B3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89.D3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0" style:family="table">
      <style:table-properties style:width="16.32cm" fo:margin-left="-0.127cm" table:align="left" style:writing-mode="lr-tb"/>
    </style:style>
    <style:style style:name="Таблица90.A" style:family="table-column">
      <style:table-column-properties style:column-width="10.781cm"/>
    </style:style>
    <style:style style:name="Таблица90.B" style:family="table-column">
      <style:table-column-properties style:column-width="2.752cm"/>
    </style:style>
    <style:style style:name="Таблица90.C" style:family="table-column">
      <style:table-column-properties style:column-width="2.787cm"/>
    </style:style>
    <style:style style:name="Таблица90.1" style:family="table-row">
      <style:table-row-properties style:keep-together="true" fo:keep-together="auto"/>
    </style:style>
    <style:style style:name="Таблица90.A1" style:family="table-cell">
      <style:table-cell-properties fo:padding-left="0.127cm" fo:padding-right="0.127cm" fo:padding-top="0cm" fo:padding-bottom="0cm" fo:border="none"/>
    </style:style>
    <style:style style:name="Таблица90.C1" style:family="table-cell">
      <style:table-cell-properties fo:padding-left="0.127cm" fo:padding-right="0.127cm" fo:padding-top="0cm" fo:padding-bottom="0cm" fo:border="0.002cm solid #000000"/>
    </style:style>
    <style:style style:name="Таблица91" style:family="table">
      <style:table-properties style:width="16.32cm" fo:margin-left="-0.127cm" table:align="left" style:writing-mode="lr-tb"/>
    </style:style>
    <style:style style:name="Таблица91.A" style:family="table-column">
      <style:table-column-properties style:column-width="6.583cm"/>
    </style:style>
    <style:style style:name="Таблица91.B" style:family="table-column">
      <style:table-column-properties style:column-width="1.27cm"/>
    </style:style>
    <style:style style:name="Таблица91.C" style:family="table-column">
      <style:table-column-properties style:column-width="2.081cm"/>
    </style:style>
    <style:style style:name="Таблица91.F" style:family="table-column">
      <style:table-column-properties style:column-width="2.223cm"/>
    </style:style>
    <style:style style:name="Таблица91.1" style:family="table-row">
      <style:table-row-properties style:keep-together="true" fo:keep-together="auto"/>
    </style:style>
    <style:style style:name="Таблица91.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91.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1.B2" style:family="table-cell">
      <style:table-cell-properties fo:padding-left="0.127cm" fo:padding-right="0.127cm" fo:padding-top="0cm" fo:padding-bottom="0cm" fo:border="0.002cm solid #000000"/>
    </style:style>
    <style:style style:name="Таблица91.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1.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1.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1.F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2" style:family="table">
      <style:table-properties style:width="16.32cm" fo:margin-left="-0.127cm" table:align="left" style:writing-mode="lr-tb"/>
    </style:style>
    <style:style style:name="Таблица92.A" style:family="table-column">
      <style:table-column-properties style:column-width="9.511cm"/>
    </style:style>
    <style:style style:name="Таблица92.B" style:family="table-column">
      <style:table-column-properties style:column-width="1.27cm"/>
    </style:style>
    <style:style style:name="Таблица92.C" style:family="table-column">
      <style:table-column-properties style:column-width="2.752cm"/>
    </style:style>
    <style:style style:name="Таблица92.D" style:family="table-column">
      <style:table-column-properties style:column-width="2.787cm"/>
    </style:style>
    <style:style style:name="Таблица92.1" style:family="table-row">
      <style:table-row-properties style:keep-together="true" fo:keep-together="auto"/>
    </style:style>
    <style:style style:name="Таблица9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92.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9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9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2.B2" style:family="table-cell">
      <style:table-cell-properties fo:padding-left="0.127cm" fo:padding-right="0.127cm" fo:padding-top="0cm" fo:padding-bottom="0cm" fo:border="0.002cm solid #000000"/>
    </style:style>
    <style:style style:name="Таблица92.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2.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2.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2.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3" style:family="table">
      <style:table-properties style:width="16.32cm" fo:margin-left="-0.127cm" table:align="left" style:writing-mode="lr-tb"/>
    </style:style>
    <style:style style:name="Таблица93.A" style:family="table-column">
      <style:table-column-properties style:column-width="6.583cm"/>
    </style:style>
    <style:style style:name="Таблица93.B" style:family="table-column">
      <style:table-column-properties style:column-width="1.27cm"/>
    </style:style>
    <style:style style:name="Таблица93.C" style:family="table-column">
      <style:table-column-properties style:column-width="2.081cm"/>
    </style:style>
    <style:style style:name="Таблица93.F" style:family="table-column">
      <style:table-column-properties style:column-width="2.223cm"/>
    </style:style>
    <style:style style:name="Таблица93.1" style:family="table-row">
      <style:table-row-properties style:keep-together="true" fo:keep-together="auto"/>
    </style:style>
    <style:style style:name="Таблица93.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9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3.B2" style:family="table-cell">
      <style:table-cell-properties fo:padding-left="0.127cm" fo:padding-right="0.127cm" fo:padding-top="0cm" fo:padding-bottom="0cm" fo:border="0.002cm solid #000000"/>
    </style:style>
    <style:style style:name="Таблица93.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3.A1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3.B1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3.F1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4" style:family="table">
      <style:table-properties style:width="16.32cm" fo:margin-left="-0.127cm" table:align="left" style:writing-mode="lr-tb"/>
    </style:style>
    <style:style style:name="Таблица94.A" style:family="table-column">
      <style:table-column-properties style:column-width="9.511cm"/>
    </style:style>
    <style:style style:name="Таблица94.B" style:family="table-column">
      <style:table-column-properties style:column-width="1.27cm"/>
    </style:style>
    <style:style style:name="Таблица94.C" style:family="table-column">
      <style:table-column-properties style:column-width="2.752cm"/>
    </style:style>
    <style:style style:name="Таблица94.D" style:family="table-column">
      <style:table-column-properties style:column-width="2.787cm"/>
    </style:style>
    <style:style style:name="Таблица94.1" style:family="table-row">
      <style:table-row-properties style:keep-together="true" fo:keep-together="auto"/>
    </style:style>
    <style:style style:name="Таблица9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94.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9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94.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4.B2" style:family="table-cell">
      <style:table-cell-properties fo:padding-left="0.127cm" fo:padding-right="0.127cm" fo:padding-top="0cm" fo:padding-bottom="0cm" fo:border="0.002cm solid #000000"/>
    </style:style>
    <style:style style:name="Таблица94.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4.A20"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4.B20"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4.D20"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5" style:family="table">
      <style:table-properties style:width="16.32cm" fo:margin-left="-0.127cm" table:align="left" style:writing-mode="lr-tb"/>
    </style:style>
    <style:style style:name="Таблица95.A" style:family="table-column">
      <style:table-column-properties style:column-width="6.583cm"/>
    </style:style>
    <style:style style:name="Таблица95.B" style:family="table-column">
      <style:table-column-properties style:column-width="1.27cm"/>
    </style:style>
    <style:style style:name="Таблица95.C" style:family="table-column">
      <style:table-column-properties style:column-width="2.081cm"/>
    </style:style>
    <style:style style:name="Таблица95.F" style:family="table-column">
      <style:table-column-properties style:column-width="2.223cm"/>
    </style:style>
    <style:style style:name="Таблица95.1" style:family="table-row">
      <style:table-row-properties style:keep-together="true" fo:keep-together="auto"/>
    </style:style>
    <style:style style:name="Таблица95.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9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5.B2" style:family="table-cell">
      <style:table-cell-properties fo:padding-left="0.127cm" fo:padding-right="0.127cm" fo:padding-top="0cm" fo:padding-bottom="0cm" fo:border="0.002cm solid #000000"/>
    </style:style>
    <style:style style:name="Таблица95.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5.A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5.B8"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5.F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6" style:family="table">
      <style:table-properties style:width="16.32cm" fo:margin-left="-0.127cm" table:align="left" style:writing-mode="lr-tb"/>
    </style:style>
    <style:style style:name="Таблица96.A" style:family="table-column">
      <style:table-column-properties style:column-width="6.583cm"/>
    </style:style>
    <style:style style:name="Таблица96.B" style:family="table-column">
      <style:table-column-properties style:column-width="1.27cm"/>
    </style:style>
    <style:style style:name="Таблица96.C" style:family="table-column">
      <style:table-column-properties style:column-width="2.081cm"/>
    </style:style>
    <style:style style:name="Таблица96.F" style:family="table-column">
      <style:table-column-properties style:column-width="2.223cm"/>
    </style:style>
    <style:style style:name="Таблица96.1" style:family="table-row">
      <style:table-row-properties style:keep-together="true" fo:keep-together="auto"/>
    </style:style>
    <style:style style:name="Таблица96.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9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6.B2" style:family="table-cell">
      <style:table-cell-properties fo:padding-left="0.127cm" fo:padding-right="0.127cm" fo:padding-top="0cm" fo:padding-bottom="0cm" fo:border="0.002cm solid #000000"/>
    </style:style>
    <style:style style:name="Таблица96.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6.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6.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6.F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7" style:family="table">
      <style:table-properties style:width="16.32cm" fo:margin-left="-0.127cm" table:align="left" style:writing-mode="lr-tb"/>
    </style:style>
    <style:style style:name="Таблица97.A" style:family="table-column">
      <style:table-column-properties style:column-width="9.511cm"/>
    </style:style>
    <style:style style:name="Таблица97.B" style:family="table-column">
      <style:table-column-properties style:column-width="1.27cm"/>
    </style:style>
    <style:style style:name="Таблица97.C" style:family="table-column">
      <style:table-column-properties style:column-width="2.752cm"/>
    </style:style>
    <style:style style:name="Таблица97.D" style:family="table-column">
      <style:table-column-properties style:column-width="2.787cm"/>
    </style:style>
    <style:style style:name="Таблица97.1" style:family="table-row">
      <style:table-row-properties style:keep-together="true" fo:keep-together="auto"/>
    </style:style>
    <style:style style:name="Таблица9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9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97.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9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7.B2" style:family="table-cell">
      <style:table-cell-properties fo:padding-left="0.127cm" fo:padding-right="0.127cm" fo:padding-top="0cm" fo:padding-bottom="0cm" fo:border="0.002cm solid #000000"/>
    </style:style>
    <style:style style:name="Таблица97.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7.A6"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7.B6"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7.D6"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8" style:family="table">
      <style:table-properties style:width="16.32cm" fo:margin-left="-0.127cm" table:align="left" style:writing-mode="lr-tb"/>
    </style:style>
    <style:style style:name="Таблица98.A" style:family="table-column">
      <style:table-column-properties style:column-width="6.583cm"/>
    </style:style>
    <style:style style:name="Таблица98.B" style:family="table-column">
      <style:table-column-properties style:column-width="1.27cm"/>
    </style:style>
    <style:style style:name="Таблица98.C" style:family="table-column">
      <style:table-column-properties style:column-width="1.658cm"/>
    </style:style>
    <style:style style:name="Таблица98.D" style:family="table-column">
      <style:table-column-properties style:column-width="0.423cm"/>
    </style:style>
    <style:style style:name="Таблица98.E" style:family="table-column">
      <style:table-column-properties style:column-width="0.847cm"/>
    </style:style>
    <style:style style:name="Таблица98.F" style:family="table-column">
      <style:table-column-properties style:column-width="1.235cm"/>
    </style:style>
    <style:style style:name="Таблица98.G" style:family="table-column">
      <style:table-column-properties style:column-width="1.517cm"/>
    </style:style>
    <style:style style:name="Таблица98.H" style:family="table-column">
      <style:table-column-properties style:column-width="0.564cm"/>
    </style:style>
    <style:style style:name="Таблица98.I" style:family="table-column">
      <style:table-column-properties style:column-width="2.223cm"/>
    </style:style>
    <style:style style:name="Таблица98.1" style:family="table-row">
      <style:table-row-properties style:keep-together="true" fo:keep-together="auto"/>
    </style:style>
    <style:style style:name="Таблица98.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9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8.B2" style:family="table-cell">
      <style:table-cell-properties fo:padding-left="0.127cm" fo:padding-right="0.127cm" fo:padding-top="0cm" fo:padding-bottom="0cm" fo:border="0.002cm solid #000000"/>
    </style:style>
    <style:style style:name="Таблица98.I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8.A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8.D8"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8.H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99" style:family="table">
      <style:table-properties style:width="16.32cm" fo:margin-left="-0.127cm" table:align="left" style:writing-mode="lr-tb"/>
    </style:style>
    <style:style style:name="Таблица99.A" style:family="table-column">
      <style:table-column-properties style:column-width="6.583cm"/>
    </style:style>
    <style:style style:name="Таблица99.B" style:family="table-column">
      <style:table-column-properties style:column-width="1.27cm"/>
    </style:style>
    <style:style style:name="Таблица99.C" style:family="table-column">
      <style:table-column-properties style:column-width="2.081cm"/>
    </style:style>
    <style:style style:name="Таблица99.F" style:family="table-column">
      <style:table-column-properties style:column-width="2.223cm"/>
    </style:style>
    <style:style style:name="Таблица99.1" style:family="table-row">
      <style:table-row-properties style:keep-together="true" fo:keep-together="auto"/>
    </style:style>
    <style:style style:name="Таблица99.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9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99.B2" style:family="table-cell">
      <style:table-cell-properties fo:padding-left="0.127cm" fo:padding-right="0.127cm" fo:padding-top="0cm" fo:padding-bottom="0cm" fo:border="0.002cm solid #000000"/>
    </style:style>
    <style:style style:name="Таблица99.E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99.A2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9.B2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9.F2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00" style:family="table">
      <style:table-properties style:width="16.32cm" fo:margin-left="-0.127cm" table:align="left" style:writing-mode="lr-tb"/>
    </style:style>
    <style:style style:name="Таблица100.A" style:family="table-column">
      <style:table-column-properties style:column-width="9.511cm"/>
    </style:style>
    <style:style style:name="Таблица100.B" style:family="table-column">
      <style:table-column-properties style:column-width="1.27cm"/>
    </style:style>
    <style:style style:name="Таблица100.C" style:family="table-column">
      <style:table-column-properties style:column-width="2.752cm"/>
    </style:style>
    <style:style style:name="Таблица100.D" style:family="table-column">
      <style:table-column-properties style:column-width="2.787cm"/>
    </style:style>
    <style:style style:name="Таблица100.1" style:family="table-row">
      <style:table-row-properties style:keep-together="true" fo:keep-together="auto"/>
    </style:style>
    <style:style style:name="Таблица100.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10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100.B2" style:family="table-cell">
      <style:table-cell-properties fo:padding-left="0.127cm" fo:padding-right="0.127cm" fo:padding-top="0cm" fo:padding-bottom="0cm" fo:border="0.002cm solid #000000"/>
    </style:style>
    <style:style style:name="Таблица100.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100.A2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00.B2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00.D2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01" style:family="table">
      <style:table-properties style:width="16.32cm" fo:margin-left="-0.127cm" table:align="left" style:writing-mode="lr-tb"/>
    </style:style>
    <style:style style:name="Таблица101.A" style:family="table-column">
      <style:table-column-properties style:column-width="9.511cm"/>
    </style:style>
    <style:style style:name="Таблица101.B" style:family="table-column">
      <style:table-column-properties style:column-width="1.27cm"/>
    </style:style>
    <style:style style:name="Таблица101.C" style:family="table-column">
      <style:table-column-properties style:column-width="2.752cm"/>
    </style:style>
    <style:style style:name="Таблица101.D" style:family="table-column">
      <style:table-column-properties style:column-width="2.787cm"/>
    </style:style>
    <style:style style:name="Таблица101.1" style:family="table-row">
      <style:table-row-properties style:keep-together="true" fo:keep-together="auto"/>
    </style:style>
    <style:style style:name="Таблица101.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101.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101.B2" style:family="table-cell">
      <style:table-cell-properties fo:padding-left="0.127cm" fo:padding-right="0.127cm" fo:padding-top="0cm" fo:padding-bottom="0cm" fo:border="0.002cm solid #000000"/>
    </style:style>
    <style:style style:name="Таблица101.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101.A1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01.B1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01.D1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02" style:family="table">
      <style:table-properties style:width="16.32cm" fo:margin-left="-0.127cm" table:align="left" style:writing-mode="lr-tb"/>
    </style:style>
    <style:style style:name="Таблица102.A" style:family="table-column">
      <style:table-column-properties style:column-width="9.511cm"/>
    </style:style>
    <style:style style:name="Таблица102.B" style:family="table-column">
      <style:table-column-properties style:column-width="1.27cm"/>
    </style:style>
    <style:style style:name="Таблица102.C" style:family="table-column">
      <style:table-column-properties style:column-width="2.752cm"/>
    </style:style>
    <style:style style:name="Таблица102.D" style:family="table-column">
      <style:table-column-properties style:column-width="2.787cm"/>
    </style:style>
    <style:style style:name="Таблица102.1" style:family="table-row">
      <style:table-row-properties style:keep-together="true" fo:keep-together="auto"/>
    </style:style>
    <style:style style:name="Таблица102.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10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102.B2" style:family="table-cell">
      <style:table-cell-properties fo:padding-left="0.127cm" fo:padding-right="0.127cm" fo:padding-top="0cm" fo:padding-bottom="0cm" fo:border="0.002cm solid #000000"/>
    </style:style>
    <style:style style:name="Таблица102.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102.A1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02.B1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02.D1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03" style:family="table">
      <style:table-properties style:width="16.32cm" fo:margin-left="-0.127cm" table:align="left" style:writing-mode="lr-tb"/>
    </style:style>
    <style:style style:name="Таблица103.A" style:family="table-column">
      <style:table-column-properties style:column-width="6.583cm"/>
    </style:style>
    <style:style style:name="Таблица103.B" style:family="table-column">
      <style:table-column-properties style:column-width="1.27cm"/>
    </style:style>
    <style:style style:name="Таблица103.C" style:family="table-column">
      <style:table-column-properties style:column-width="1.658cm"/>
    </style:style>
    <style:style style:name="Таблица103.D" style:family="table-column">
      <style:table-column-properties style:column-width="0.423cm"/>
    </style:style>
    <style:style style:name="Таблица103.E" style:family="table-column">
      <style:table-column-properties style:column-width="0.847cm"/>
    </style:style>
    <style:style style:name="Таблица103.F" style:family="table-column">
      <style:table-column-properties style:column-width="1.235cm"/>
    </style:style>
    <style:style style:name="Таблица103.G" style:family="table-column">
      <style:table-column-properties style:column-width="1.517cm"/>
    </style:style>
    <style:style style:name="Таблица103.H" style:family="table-column">
      <style:table-column-properties style:column-width="0.564cm"/>
    </style:style>
    <style:style style:name="Таблица103.I" style:family="table-column">
      <style:table-column-properties style:column-width="2.223cm"/>
    </style:style>
    <style:style style:name="Таблица103.1" style:family="table-row">
      <style:table-row-properties style:keep-together="true" fo:keep-together="auto"/>
    </style:style>
    <style:style style:name="Таблица103.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10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103.D2" style:family="table-cell">
      <style:table-cell-properties fo:padding-left="0.127cm" fo:padding-right="0.127cm" fo:padding-top="0cm" fo:padding-bottom="0cm" fo:border="0.002cm solid #000000"/>
    </style:style>
    <style:style style:name="Таблица103.H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103.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03.B9"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03.I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04" style:family="table">
      <style:table-properties style:width="16.32cm" fo:margin-left="-0.127cm" table:align="left" style:writing-mode="lr-tb"/>
    </style:style>
    <style:style style:name="Таблица104.A" style:family="table-column">
      <style:table-column-properties style:column-width="3.337cm"/>
    </style:style>
    <style:style style:name="Таблица104.B" style:family="table-column">
      <style:table-column-properties style:column-width="12.982cm"/>
    </style:style>
    <style:style style:name="Таблица104.1" style:family="table-row">
      <style:table-row-properties style:keep-together="true" fo:keep-together="auto"/>
    </style:style>
    <style:style style:name="Таблица10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04.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04.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04.B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P1" style:family="paragraph" style:parent-style-name="Thin_20_Delim" style:list-style-name="">
      <style:paragraph-properties fo:margin-left="0cm" fo:margin-right="0cm" fo:margin-top="0cm" fo:margin-bottom="0cm" fo:text-indent="0cm" style:auto-text-indent="false"/>
      <style:text-properties style:font-name="Times New Roman" fo:font-size="8pt" style:font-name-asian="Times New Roman" style:font-size-asian="8pt" style:font-name-complex="Times New Roman" style:font-size-complex="8pt"/>
    </style:style>
    <style:style style:name="P2" style:family="paragraph" style:parent-style-name="Sub_20_Heading" style:list-style-name="">
      <style:paragraph-properties fo:margin-left="0cm" fo:margin-right="0cm" fo:margin-top="0.423cm" fo:margin-bottom="0.071cm" fo:text-indent="0cm" style:auto-text-indent="false"/>
      <style:text-properties style:font-name="Times New Roman" fo:font-size="10pt" style:font-name-asian="Times New Roman" style:font-size-asian="10pt" style:font-name-complex="Times New Roman" style:font-size-complex="10pt"/>
    </style:style>
    <style:style style:name="P3" style:family="paragraph" style:parent-style-name="Sub_20_Heading" style:list-style-name="">
      <style:paragraph-properties fo:margin-left="0cm" fo:margin-right="0cm" fo:margin-top="0.423cm" fo:margin-bottom="0.071cm" fo:text-indent="0cm" style:auto-text-indent="false" fo:break-before="page"/>
      <style:text-properties style:font-name="Times New Roman" fo:font-size="10pt" style:font-name-asian="Times New Roman" style:font-size-asian="10pt" style:font-name-complex="Times New Roman" style:font-size-complex="10pt"/>
    </style:style>
    <style:style style:name="P4" style:family="paragraph" style:parent-style-name="Sub_20_Heading" style:list-style-name="">
      <style:paragraph-properties fo:margin-left="0.353cm" fo:margin-right="0cm" fo:margin-top="0.423cm" fo:margin-bottom="0.071cm" fo:text-indent="0cm" style:auto-text-indent="false"/>
      <style:text-properties style:font-name="Times New Roman" fo:font-size="10pt" style:font-name-asian="Times New Roman" style:font-size-asian="10pt" style:font-name-complex="Times New Roman" style:font-size-complex="10pt"/>
    </style:style>
    <style:style style:name="P5" style:family="paragraph" style:parent-style-name="Sub_20_Heading" style:list-style-name="">
      <style:paragraph-properties fo:margin-left="0.353cm" fo:margin-right="0cm" fo:margin-top="0.423cm" fo:margin-bottom="0.071cm" fo:text-indent="0cm" style:auto-text-indent="false" fo:break-before="page"/>
      <style:text-properties style:font-name="Times New Roman" fo:font-size="10pt" style:font-name-asian="Times New Roman" style:font-size-asian="10pt" style:font-name-complex="Times New Roman" style:font-size-complex="10pt"/>
    </style:style>
    <style:style style:name="P6" style:family="paragraph" style:parent-style-name="Sub_20_Heading" style:list-style-name="">
      <style:paragraph-properties fo:margin-left="0.706cm" fo:margin-right="0cm" fo:margin-top="0.423cm" fo:margin-bottom="0.071cm" fo:text-indent="0cm" style:auto-text-indent="false"/>
      <style:text-properties style:font-name="Times New Roman" fo:font-size="10pt" style:font-name-asian="Times New Roman" style:font-size-asian="10pt" style:font-name-complex="Times New Roman" style:font-size-complex="10pt"/>
    </style:style>
    <style:style style:name="P7" style:family="paragraph" style:parent-style-name="Heading_20_1" style:list-style-name="">
      <style:paragraph-properties fo:margin-left="0cm" fo:margin-right="0cm" fo:margin-top="0.635cm" fo:margin-bottom="0.212cm" fo:text-align="center" style:justify-single-word="false" fo:text-indent="0cm" style:auto-text-indent="false" fo:break-before="pag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8" style:family="paragraph" style:parent-style-name="Heading_20_1" style:list-style-name="">
      <style:paragraph-properties fo:margin-left="0cm" fo:margin-right="0cm" fo:margin-top="0.635cm" fo:margin-bottom="0.212cm"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 style:family="paragraph" style:parent-style-name="Standard" style:list-style-name="">
      <style:paragraph-properties fo:margin-left="0cm" fo:margin-right="0cm" fo:margin-top="0.035cm" fo:margin-bottom="0.071cm" fo:text-indent="0cm" style:auto-text-indent="false"/>
      <style:text-properties style:font-name="Times New Roman" fo:font-size="10pt" style:font-name-asian="Times New Roman" style:font-size-asian="10pt" style:font-name-complex="Times New Roman" style:font-size-complex="10pt"/>
    </style:style>
    <style:style style:name="P10" style:family="paragraph" style:parent-style-name="Standard" style:list-style-name="">
      <style:paragraph-properties fo:margin-left="0cm" fo:margin-right="0cm" fo:margin-top="0.035cm" fo:margin-bottom="0.071cm" fo:text-align="end"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11" style:family="paragraph" style:parent-style-name="Standard" style:list-style-name="">
      <style:paragraph-properties fo:margin-left="0cm" fo:margin-right="0cm" fo:margin-top="0.035cm" fo:margin-bottom="0.071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12" style:family="paragraph" style:parent-style-name="Standard" style:list-style-name="">
      <style:paragraph-properties fo:margin-left="0cm" fo:margin-right="0cm" fo:margin-top="0.035cm" fo:margin-bottom="0.071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3" style:family="paragraph" style:parent-style-name="Standard" style:list-style-name="" style:master-page-name="Standard">
      <style:paragraph-properties fo:margin-left="0cm" fo:margin-right="0cm" fo:margin-top="0.035cm" fo:margin-bottom="0.071cm" fo:text-align="end" style:justify-single-word="false" fo:text-indent="0cm" style:auto-text-indent="false" style:page-number="auto"/>
      <style:text-properties style:font-name="Times New Roman" fo:font-size="10pt" style:font-name-asian="Times New Roman" style:font-size-asian="10pt" style:font-name-complex="Times New Roman" style:font-size-complex="10pt"/>
    </style:style>
    <style:style style:name="P14"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style:shadow="none" fo:keep-with-next="auto" style:text-autospace="none" style:punctuation-wrap="hanging" style:line-break="strict" style:vertical-align="auto" style:writing-mode="page">
        <style:tab-stops/>
      </style:paragraph-properties>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15" style:family="paragraph" style:parent-style-name="Standard" style:list-style-name="">
      <style:paragraph-properties fo:margin-left="0cm" fo:margin-right="0cm" fo:margin-top="1.693cm" fo:margin-bottom="0.071cm" fo:text-align="center" style:justify-single-word="false" fo:text-indent="0cm" style:auto-text-indent="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6" style:family="paragraph" style:parent-style-name="Standard" style:list-style-name="">
      <style:paragraph-properties fo:margin-left="0cm" fo:margin-right="0cm" fo:margin-top="1.058cm" fo:margin-bottom="0.071cm" fo:text-align="center" style:justify-single-word="false" fo:text-indent="0cm" style:auto-text-indent="false"/>
      <style:text-properties style:font-name="Times New Roman" fo:font-size="16pt"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P17" style:family="paragraph" style:parent-style-name="Standard" style:list-style-name="">
      <style:paragraph-properties fo:margin-left="0cm" fo:margin-right="0cm" fo:margin-top="0.212cm" fo:margin-bottom="0.071cm" fo:text-align="center" style:justify-single-word="false" fo:text-indent="0cm" style:auto-text-indent="false"/>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18" style:family="paragraph" style:parent-style-name="Standard" style:list-style-name="">
      <style:paragraph-properties fo:margin-left="0cm" fo:margin-right="0cm" fo:margin-top="0.635cm" fo:margin-bottom="0.071cm" fo:text-align="center" style:justify-single-word="false" fo:text-indent="0cm" style:auto-text-indent="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9" style:family="paragraph" style:parent-style-name="Standard" style:list-style-name="">
      <style:paragraph-properties fo:margin-left="0cm" fo:margin-right="0cm" fo:margin-top="1.482cm" fo:margin-bottom="0.071cm" fo:text-indent="0cm" style:auto-text-indent="false"/>
      <style:text-properties style:font-name="Times New Roman" fo:font-size="12pt" style:font-name-asian="Times New Roman" style:font-size-asian="12pt" style:font-name-complex="Times New Roman" style:font-size-complex="12pt"/>
    </style:style>
    <style:style style:name="P20" style:family="paragraph" style:parent-style-name="Standard" style:list-style-name="">
      <style:paragraph-properties fo:margin-left="0cm" fo:margin-right="0cm" fo:margin-top="1.058cm" fo:margin-bottom="0.635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1" style:family="paragraph" style:parent-style-name="Standard" style:list-style-name="">
      <style:paragraph-properties fo:margin-left="0cm" fo:margin-right="0cm" fo:margin-top="0.353cm" fo:margin-bottom="0.071cm" fo:text-indent="0cm" style:auto-text-indent="false"/>
      <style:text-properties style:font-name="Times New Roman" fo:font-size="10pt" style:font-name-asian="Times New Roman" style:font-size-asian="10pt" style:font-name-complex="Times New Roman" style:font-size-complex="10pt"/>
    </style:style>
    <style:style style:name="P22" style:family="paragraph" style:parent-style-name="Standard" style:list-style-name="">
      <style:paragraph-properties fo:margin-left="0cm" fo:margin-right="0cm" fo:margin-top="0.353cm" fo:margin-bottom="0.353cm" fo:text-align="center"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3" style:family="paragraph" style:parent-style-name="Standard" style:list-style-name="">
      <style:paragraph-properties fo:margin-left="0cm" fo:margin-right="0cm" fo:margin-top="0.071cm" fo:margin-bottom="0.071cm" fo:text-indent="0cm" style:auto-text-indent="false"/>
      <style:text-properties style:font-name="Times New Roman" fo:font-size="10pt" style:font-name-asian="Times New Roman" style:font-size-asian="10pt" style:font-name-complex="Times New Roman" style:font-size-complex="10pt"/>
    </style:style>
    <style:style style:name="P24" style:family="paragraph" style:parent-style-name="Standard" style:master-page-name="">
      <style:paragraph-properties style:page-number="auto" fo:break-before="auto" fo:break-after="auto"/>
    </style:style>
    <style:style style:name="P25" style:family="paragraph" style:parent-style-name="Standard" style:list-style-name="">
      <style:paragraph-properties fo:margin-left="0.353cm" fo:margin-right="0cm" fo:margin-top="0.035cm" fo:margin-bottom="0.071cm" fo:text-indent="0cm" style:auto-text-indent="false"/>
      <style:text-properties style:font-name="Times New Roman" fo:font-size="10pt" style:font-name-asian="Times New Roman" style:font-size-asian="10pt" style:font-name-complex="Times New Roman" style:font-size-complex="10pt"/>
    </style:style>
    <style:style style:name="P26" style:family="paragraph" style:parent-style-name="Standard" style:list-style-name="">
      <style:paragraph-properties fo:margin-left="0.706cm" fo:margin-right="0cm" fo:margin-top="0.035cm" fo:margin-bottom="0.071cm" fo:text-indent="0cm" style:auto-text-indent="false"/>
      <style:text-properties style:font-name="Times New Roman" fo:font-size="10pt" style:font-name-asian="Times New Roman" style:font-size-asian="10pt" style:font-name-complex="Times New Roman" style:font-size-complex="10pt"/>
    </style:style>
    <style:style style:name="P27" style:family="paragraph" style:parent-style-name="Standard" style:list-style-name="">
      <style:paragraph-properties fo:margin-left="1.058cm" fo:margin-right="0cm" fo:margin-top="0.035cm" fo:margin-bottom="0.071cm" fo:text-indent="0cm" style:auto-text-indent="false"/>
      <style:text-properties style:font-name="Times New Roman" fo:font-size="10pt" style:font-name-asian="Times New Roman" style:font-size-asian="10pt" style:font-name-complex="Times New Roman" style:font-size-complex="10pt"/>
    </style:style>
    <style:style style:name="P28" style:family="paragraph" style:parent-style-name="Heading_20_2" style:list-style-name="">
      <style:paragraph-properties fo:margin-left="0cm" fo:margin-right="0cm" fo:margin-top="0.423cm" fo:margin-bottom="0.071cm" fo:text-indent="0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9" style:family="paragraph" style:parent-style-name="Heading_20_2" style:list-style-name="">
      <style:paragraph-properties fo:margin-left="0.353cm" fo:margin-right="0cm" fo:margin-top="0.423cm" fo:margin-bottom="0.071cm" fo:text-indent="0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 style:family="text">
      <style:text-properties fo:font-weight="bold" style:font-weight-asian="bold" style:font-weight-complex="bold"/>
    </style:style>
    <style:style style:name="fr1" style:family="graphic" style:parent-style-name="Frame">
      <style:graphic-properties style:vertical-pos="top" style:vertical-rel="paragraph" style:horizontal-pos="right" style:horizontal-rel="paragraph" fo:background-color="#ffffff" style:background-transparency="100%" fo:padding="0cm" fo:border="none"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УТВЕРЖДЕН 10 мая 2011 г.</text:p>
      <text:p text:style-name="P10">Совет директоров ОАО "Комиагропромтехника"</text:p>
      <text:p text:style-name="P10">Протокол от 11 мая 2011 г. №4</text:p>
      <text:p text:style-name="P15">Е Ж Е К В А Р Т А Л Ь Н Ы Й <text:s/>О Т Ч Е Т</text:p>
      <text:p text:style-name="P16">Открытое акционерное общество "Комиагропромтехника"</text:p>
      <text:p text:style-name="P17">Код эмитента: 00206-D</text:p>
      <text:p text:style-name="P18">за 1 квартал 2011 г</text:p>
      <text:p text:style-name="P19">Место нахождения эмитента:<text:span text:style-name="T1"> 167982 Россия, Республика Коми, г. Сыктывкар, Колхозная 42</text:span></text:p>
      <text:p text:style-name="P20">Информация, содержащаяся в настоящем ежеквартальном отчете, подлежит раскрытию в соответствии с законодательством Российской Федерации о ценных бумагах</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Генеральный директор ОАО "Комиагропромтехника"</text:p>
            <text:p text:style-name="P21">Дата: 29 апреля 2011 г.</text:p>
          </table:table-cell>
          <table:table-cell table:style-name="Таблица1.B1" office:value-type="string">
            <text:p text:style-name="P21"/>
            <text:p text:style-name="P22">____________ В.В.Исупов<text:line-break/>подпись</text:p>
          </table:table-cell>
        </table:table-row>
        <table:table-row table:style-name="Таблица1.1">
          <table:table-cell table:style-name="Таблица1.A2" office:value-type="string">
            <text:p text:style-name="P21">Главный бухгалтер</text:p>
            <text:p text:style-name="P21">Дата: 29 апреля 2011 г.</text:p>
          </table:table-cell>
          <table:table-cell table:style-name="Таблица1.B2" office:value-type="string">
            <text:p text:style-name="P21"/>
            <text:p text:style-name="P22">____________ Г.Ф. Пантелеева<text:line-break/>подпись</text:p>
          </table:table-cell>
        </table:table-row>
      </table:table>
      <text:p text:style-name="P9"/>
      <text:p text:style-name="P9"/>
      <table:table table:name="Таблица2" table:style-name="Таблица2">
        <table:table-column table:style-name="Таблица2.A"/>
        <table:table-row table:style-name="Таблица2.1">
          <table:table-cell table:style-name="Таблица2.A1" office:value-type="string">
            <text:p text:style-name="P23">Контактное лицо:<text:span text:style-name="T1"> Исупов Валерий Витальевич, Генеральный директор ОАО "Комиагропромтехника"</text:span></text:p>
            <text:p text:style-name="P23">Телефон:<text:span text:style-name="T1"> (8212) 24-20-61</text:span></text:p>
            <text:p text:style-name="P23">Факс:<text:span text:style-name="T1"> (8212) 44-11-17</text:span></text:p>
            <text:p text:style-name="P23">Адрес электронной почты:<text:span text:style-name="T1"> komiapt@mail.ru</text:span></text:p>
            <text:p text:style-name="P23">Адрес страницы (страниц) в сети Интернет, на которой раскрывается информация, содержащаяся в настоящем ежеквартальном отчете:<text:span text:style-name="T1"> www.Komiapt.ru</text:span></text:p>
          </table:table-cell>
        </table:table-row>
      </table:table>
      <text:p text:style-name="P23"/>
      <text:p text:style-name="P9"><text:soft-page-break/></text:p>
      <text:p text:style-name="P7">Оглавление</text:p>
      <text:p text:style-name="P9">I.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ежеквартальный отчет</text:p>
      <text:p text:style-name="P9">1.1. <text:line-break/>Лица, входящие в состав органов управления эмитента</text:p>
      <text:p text:style-name="P9">1.2. <text:line-break/>Сведения о банковских счетах эмитента</text:p>
      <text:p text:style-name="P9">1.3. <text:line-break/>Сведения об аудиторе (аудиторах) эмитента</text:p>
      <text:p text:style-name="P9">1.4. <text:line-break/>Сведения об оценщике (оценщиках) эмитента</text:p>
      <text:p text:style-name="P9">1.5. <text:line-break/>Сведения о консультантах эмитента</text:p>
      <text:p text:style-name="P9">1.6. <text:line-break/>Сведения об иных лицах, подписавших ежеквартальный отчет</text:p>
      <text:p text:style-name="P9">II. Основная информация о финансово-экономическом состоянии эмитента</text:p>
      <text:p text:style-name="P9">2.1. <text:line-break/>Показатели финансово-экономической деятельности эмитента</text:p>
      <text:p text:style-name="P9">2.3. <text:line-break/>Обязательства эмитента</text:p>
      <text:p text:style-name="P9">2.3.1. <text:line-break/>Кредиторская задолженность</text:p>
      <text:p text:style-name="P9">2.3.2. <text:line-break/>Кредитная история эмитента</text:p>
      <text:p text:style-name="P9">2.3.3. <text:line-break/>Обязательства эмитента из обеспечения, предоставленного третьим лицам</text:p>
      <text:p text:style-name="P9">2.3.4. <text:line-break/>Прочие обязательства эмитента</text:p>
      <text:p text:style-name="P9">2.4. <text:line-break/>Цели эмиссии и направления использования средств, полученных в результате размещения эмиссионных ценных бумаг</text:p>
      <text:p text:style-name="P9">2.5. <text:line-break/>Риски, связанные с приобретением размещаемых (размещенных) эмиссионных ценных бумаг</text:p>
      <text:p text:style-name="P9">III. Подробная информация об эмитенте</text:p>
      <text:p text:style-name="P9">3.1. <text:line-break/>История создания и развитие эмитента</text:p>
      <text:p text:style-name="P9">3.1.1. <text:line-break/>Данные о фирменном наименовании (наименовании) эмитента</text:p>
      <text:p text:style-name="P9">3.1.2. <text:line-break/>Сведения о государственной регистрации эмитента</text:p>
      <text:p text:style-name="P9">3.1.3. <text:line-break/>Сведения о создании и развитии эмитента</text:p>
      <text:p text:style-name="P9">3.1.4. <text:line-break/>Контактная информация</text:p>
      <text:p text:style-name="P9">3.1.5. <text:line-break/>Идентификационный номер налогоплательщика</text:p>
      <text:p text:style-name="P9">3.1.6. <text:line-break/>Филиалы и представительства эмитента</text:p>
      <text:p text:style-name="P9">3.2. <text:line-break/>Основная хозяйственная деятельность эмитента</text:p>
      <text:p text:style-name="P9"><text:soft-page-break/>3.2.1. <text:line-break/>Отраслевая принадлежность эмитента</text:p>
      <text:p text:style-name="P9">3.2.2. <text:line-break/>Основная хозяйственная деятельность эмитента</text:p>
      <text:p text:style-name="P9">3.2.3. <text:line-break/>Материалы, товары (сырье) и поставщики эмитента</text:p>
      <text:p text:style-name="P9">3.2.4. <text:line-break/>Рынки сбыта продукции (работ, услуг) эмитента</text:p>
      <text:p text:style-name="P9">3.2.5. <text:line-break/>Сведения о наличии у эмитента лицензий</text:p>
      <text:p text:style-name="P9">3.2.6. <text:line-break/>Совместная деятельность эмитента</text:p>
      <text:p text:style-name="P9">3.3. <text:line-break/>Планы будущей деятельности эмитента</text:p>
      <text:p text:style-name="P9">3.4. <text:line-break/>Участие эмитента в промышленных, банковских и финансовых группах, холдингах, концернах и ассоциациях</text:p>
      <text:p text:style-name="P9">3.5. <text:line-break/>Дочерние и зависимые хозяйственные общества эмитента</text:p>
      <text:p text:style-name="P9">3.6. <text:line-break/>Состав, структура и стоимость основных средств эмитента, информация о планах по приобретению, замене, выбытию основных средств, а также обо всех фактах обременения основных средств эмитента</text:p>
      <text:p text:style-name="P9">3.6.1. <text:line-break/>Основные средства</text:p>
      <text:p text:style-name="P9">IV. Сведения о финансово-хозяйственной деятельности эмитента</text:p>
      <text:p text:style-name="P9">4.1. <text:line-break/>Результаты финансово-хозяйственной деятельности эмитента</text:p>
      <text:p text:style-name="P9">4.1.1. <text:line-break/>Прибыль и убытки</text:p>
      <text:p text:style-name="P9">4.1.2. <text:line-break/>Факторы, оказавшие влияние на изменение размера выручки от продажи эмитентом товаров, продукции, работ, услуг и прибыли (убытков) эмитента от основной деятельности</text:p>
      <text:p text:style-name="P9">4.2. <text:line-break/>Ликвидность эмитента, достаточность капитала и оборотных средств</text:p>
      <text:p text:style-name="P9">4.3. <text:line-break/>Размер и структура капитала и оборотных средств эмитента</text:p>
      <text:p text:style-name="P9">4.3.1. <text:line-break/>Размер и структура капитала и оборотных средств эмитента</text:p>
      <text:p text:style-name="P9">4.3.3. <text:line-break/>Нематериальные активы эмитента</text:p>
      <text:p text:style-name="P9">4.4. <text:line-break/>Сведения о политике и расходах эмитента в области научно-технического развития, в отношении лицензий и патентов, новых разработок и исследований</text:p>
      <text:p text:style-name="P9">4.5. <text:line-break/>Анализ тенденций развития в сфере основной деятельности эмитента</text:p>
      <text:p text:style-name="P9">V. Подробные сведения о лицах, входящих в состав органов управления эмитента, органов эмитента по контролю за его финансово-хозяйственной деятельностью, и краткие сведения о сотрудниках (работниках) эмитента</text:p>
      <text:p text:style-name="P9">5.1. <text:line-break/>Сведения о структуре и компетенции органов управления эмитента</text:p>
      <text:p text:style-name="P9">5.2. <text:line-break/>Информация о лицах, входящих в состав органов управления эмитента</text:p>
      <text:p text:style-name="P9">5.2.1. <text:line-break/>Состав совета директоров (наблюдательного совета) эмитента</text:p>
      <text:p text:style-name="P9"><text:soft-page-break/>5.2.2. <text:line-break/>Информация о единоличном исполнительном органе эмитента</text:p>
      <text:p text:style-name="P9">5.2.3. <text:line-break/>Состав коллегиального исполнительного органа эмитента</text:p>
      <text:p text:style-name="P9">5.3. <text:line-break/>Сведения о размере вознаграждения, льгот и/или компенсации расходов по каждому органу управления эмитента</text:p>
      <text:p text:style-name="P9">5.4. <text:line-break/>Сведения о структуре и компетенции органов контроля за финансово-хозяйственной деятельностью эмитента</text:p>
      <text:p text:style-name="P9">5.5. <text:line-break/>Информация о лицах, входящих в состав органов контроля за финансово-хозяйственной деятельностью эмитента</text:p>
      <text:p text:style-name="P9">5.6. <text:line-break/>Сведения о размере вознаграждения, льгот и/или компенсации расходов по органу контроля за финансово-хозяйственной деятельностью эмитента</text:p>
      <text:p text:style-name="P9">5.7. <text:line-break/>Данные о численности и обобщенные данные об образовании и о составе сотрудников (работников) эмитента, а также об изменении численности сотрудников (работников) эмитента</text:p>
      <text:p text:style-name="P9">5.8. <text:line-break/>Сведения о любых обязательствах эмитента перед сотрудниками (работниками), касающихся возможности их участия в уставном (складочном) капитале (паевом фонде) эмитента</text:p>
      <text:p text:style-name="P9">VI. Сведения об участниках (акционерах) эмитента и о совершенных эмитентом сделках, в совершении которых имелась заинтересованность</text:p>
      <text:p text:style-name="P9">6.1-6.2. <text:line-break/>Акционеры</text:p>
      <text:p text:style-name="P9">6.1. <text:line-break/>Сведения об общем количестве акционеров (участников) эмитента</text:p>
      <text:p text:style-name="P9">6.2. <text:line-break/>Сведения об участниках (акционерах) эмитента, владеющих не менее чем 5 процентами его уставного (складочного) капитала (паевого фонда) или не менее чем 5 процентами его обыкновенных акций, а также сведения об участниках (акционерах) таких лиц, владеющих не менее чем 20 процентами уставного (складочного) капитала (паевого фонда) или не менее чем 20 процентами их обыкновенных акций</text:p>
      <text:p text:style-name="P9">6.3. <text:line-break/>Сведения о доле участия государства или муниципального образования в уставном (складочном) капитале (паевом фонде) эмитента, наличии специального права ('золотой акции')</text:p>
      <text:p text:style-name="P9">6.4. <text:line-break/>Сведения об ограничениях на участие в уставном (складочном) капитале (паевом фонде) эмитента</text:p>
      <text:p text:style-name="P9">6.5. <text:line-break/>Сведения об изменениях в составе и размере участия акционеров (участников) эмитента, владеющих не менее чем 5 процентами его уставного (складочного) капитала (паевого фонда) или не менее чем 5 процентами его обыкновенных акций</text:p>
      <text:p text:style-name="P9">6.6. <text:line-break/>Сведения о совершенных эмитентом сделках, в совершении которых имелась заинтересованность</text:p>
      <text:p text:style-name="P9">6.7. <text:line-break/>Сведения о размере дебиторской задолженности</text:p>
      <text:p text:style-name="P9">VII. Бухгалтерская отчетность эмитента и иная финансовая информация</text:p>
      <text:p text:style-name="P9">7.1. <text:line-break/>Годовая бухгалтерская отчетность эмитента</text:p>
      <text:p text:style-name="P9">7.2. <text:line-break/>Квартальная бухгалтерская отчетность эмитента за последний завершенный отчетный квартал</text:p>
      <text:p text:style-name="P9">7.3. <text:line-break/>Сводная бухгалтерская отчетность эмитента за последний завершенный финансовый год</text:p>
      <text:p text:style-name="P9"><text:soft-page-break/>7.4. <text:line-break/>Сведения об учетной политике эмитента</text:p>
      <text:p text:style-name="P9">7.5. <text:line-break/>Сведения об общей сумме экспорта, а также о доле, которую составляет экспорт в общем объеме продаж</text:p>
      <text:p text:style-name="P9">7.6. <text:line-break/>Сведения о стоимости недвижимого имущества эмитента и существенных изменениях, произошедших в составе имущества эмитента после даты окончания последнего завершенного финансового года</text:p>
      <text:p text:style-name="P9">7.7. <text:line-break/>Сведения об участии эмитента в судебных процессах в случае, если такое участие может существенно отразиться на финансово-хозяйственной деятельности эмитента</text:p>
      <text:p text:style-name="P9">VIII. Дополнительные сведения об эмитенте и о размещенных им эмиссионных ценных бумагах</text:p>
      <text:p text:style-name="P9">8.1. <text:line-break/>Дополнительные сведения об эмитенте</text:p>
      <text:p text:style-name="P9">8.1.1. <text:line-break/>Сведения о размере, структуре уставного (складочного) капитала (паевого фонда) эмитента</text:p>
      <text:p text:style-name="P9">8.1.2. <text:line-break/>Сведения об изменении размера уставного (складочного) капитала (паевого фонда) эмитента</text:p>
      <text:p text:style-name="P9">8.1.3. <text:line-break/>Сведения о формировании и об использовании резервного фонда, а также иных фондов эмитента</text:p>
      <text:p text:style-name="P9">8.1.4. <text:line-break/>Сведения о порядке созыва и проведения собрания (заседания) высшего органа управления эмитента</text:p>
      <text:p text:style-name="P9">8.1.5. <text:line-break/>Сведения о коммерческих организациях, в которых эмитент владеет не менее чем 5 процентами уставного (складочного) капитала (паевого фонда) либо не менее чем 5 процентами обыкновенных акций</text:p>
      <text:p text:style-name="P9">8.1.6. <text:line-break/>Сведения о существенных сделках, совершенных эмитентом</text:p>
      <text:p text:style-name="P9">8.1.7. <text:line-break/>Сведения о кредитных рейтингах эмитента</text:p>
      <text:p text:style-name="P9">8.2. <text:line-break/>Сведения о каждой категории (типе) акций эмитента</text:p>
      <text:p text:style-name="P9">8.3. <text:line-break/>Сведения о предыдущих выпусках эмиссионных ценных бумаг эмитента, за исключением акций эмитента</text:p>
      <text:p text:style-name="P9">8.3.1. <text:line-break/>Сведения о выпусках, все ценные бумаги которых погашены (аннулированы)</text:p>
      <text:p text:style-name="P9">8.3.2. <text:line-break/>Сведения о выпусках, ценные бумаги которых находятся в обращении</text:p>
      <text:p text:style-name="P9">8.3.3. <text:line-break/>Сведения о выпусках, обязательства эмитента по ценным бумагам которых не исполнены (дефолт)</text:p>
      <text:p text:style-name="P9">8.4. <text:line-break/>Сведения о лице (лицах), предоставившем (предоставивших) обеспечение по облигациям выпуска</text:p>
      <text:p text:style-name="P9">8.5. <text:line-break/>Условия обеспечения исполнения обязательств по облигациям выпуска</text:p>
      <text:p text:style-name="P9">8.5.1. <text:line-break/>Условия обеспечения исполнения обязательств по облигациям с ипотечным покрытием</text:p>
      <text:p text:style-name="P9">8.6. <text:line-break/>Сведения об организациях, осуществляющих учет прав на эмиссионные ценные бумаги эмитента</text:p>
      <text:p text:style-name="P9">8.7. <text:line-break/>Сведения о законодательных актах, регулирующих вопросы импорта и экспорта капитала, которые могут повлиять на выплату дивидендов, процентов и других платежей нерезидентам</text:p>
      <text:p text:style-name="P9">8.8. <text:line-break/>Описание порядка налогообложения доходов по размещенным и размещаемым эмиссионным ценным бумагам эмитента</text:p>
      <text:p text:style-name="P9">8.9. <text:line-break/><text:soft-page-break/>Сведения об объявленных (начисленных) и о выплаченных дивидендах по акциям эмитента, а также о доходах по облигациям эмитента</text:p>
      <text:p text:style-name="P9">8.9.1. <text:line-break/>Сведения об объявленных (начисленных) и о выплаченных дивидендах по акциям эмитента за 5 последних завершенных финансовых лет либо за каждый завершенный финансовый год, если эмитент осуществляет свою деятельность менее 5 лет</text:p>
      <text:p text:style-name="P9">8.9.2. <text:line-break/>Выпуски облигаций, по которым за 5 последних завершенных финансовых лет, предшествующих дате окончания последнего отчетного квартала, а если эмитент осуществляет свою деятельность менее 5 лет - за каждый завершенный финансовый год, предшествующий дате окончания последнего отчетного квартала, выплачивался доход</text:p>
      <text:p text:style-name="P9">8.10. <text:line-break/>Иные сведения</text:p>
      <text:p text:style-name="P9">8.11. <text:line-break/>Сведения о представляемых ценных бумагах и эмитенте представляемых ценных бумаг, право собственности на которые удостоверяется российскими депозитарными расписками</text:p>
      <text:p text:style-name="P7">Введение</text:p>
      <text:p text:style-name="P2">Основания возникновения у эмитента обязанности осуществлять раскрытие информации в форме ежеквартального отчета</text:p>
      <text:p text:style-name="P25"/>
      <text:p text:style-name="P25"/>
      <text:p text:style-name="P25"><text:span text:style-name="Subst">Эмитент является акционерным обществом, созданным при приватизации государственных и/или муниципальных предприятий (их подразделений), и в соответствии с планом приватизации, утвержденным в установленном порядке и являвшимся на дату его утверждения проспектом эмиссии акций такого эмитента, была предусмотрена возможность отчуждения акций эмитента более чем 500 приобретателям либо неограниченному кругу лиц</text:span></text:p>
      <text:p text:style-name="P25"/>
      <text:p text:style-name="P25"/>
      <text:p text:style-name="P1"/>
      <text:p text:style-name="P9">Настоящий ежеквартальный отчет содержит оценки и прогнозы уполномоченных органов управления эмитента касательно будущих событий и/или действий, перспектив развития отрасли экономики, в которой эмитент осуществляет основную деятельность, и результатов деятельности эмитента, в том числе планов эмитента, вероятности наступления определенных событий и совершения определенных действий. Инвесторы не должны полностью полагаться на оценки и прогнозы органов управления эмитента, так как фактические результаты деятельности эмитента в будущем могут отличаться от прогнозируемых результатов по многим причинам. Приобретение ценных бумаг эмитента связано с рисками, описанными в настоящем ежеквартальном отчете.</text:p>
      <text:p text:style-name="P7">I.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ежеквартальный отчет</text:p>
      <text:p text:style-name="P28">1.1. Лица, входящие в состав органов управления эмитента</text:p>
      <text:p text:style-name="P4">Состав совета директоров эмитента</text:p>
      <text:p text:style-name="P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ФИО</text:p>
          </table:table-cell>
          <table:table-cell table:style-name="Таблица3.B1" office:value-type="string">
            <text:p text:style-name="P11">Год рождения</text:p>
          </table:table-cell>
        </table:table-row>
        <table:table-row table:style-name="Таблица3.1">
          <table:table-cell table:style-name="Таблица3.A2" office:value-type="string">
            <text:p text:style-name="P9">Попов Александр Капитонович</text:p>
          </table:table-cell>
          <table:table-cell table:style-name="Таблица3.B2" office:value-type="string">
            <text:p text:style-name="P11">1957</text:p>
          </table:table-cell>
        </table:table-row>
        <table:table-row table:style-name="Таблица3.1">
          <table:table-cell table:style-name="Таблица3.A2" office:value-type="string">
            <text:p text:style-name="P9">Безруков Виктор Павлович (председатель)</text:p>
          </table:table-cell>
          <table:table-cell table:style-name="Таблица3.B2" office:value-type="string">
            <text:p text:style-name="P11">1947</text:p>
          </table:table-cell>
        </table:table-row>
        <table:table-row table:style-name="Таблица3.1">
          <table:table-cell table:style-name="Таблица3.A2" office:value-type="string">
            <text:p text:style-name="P9">Отев Александр Николаевич</text:p>
          </table:table-cell>
          <table:table-cell table:style-name="Таблица3.B2" office:value-type="string">
            <text:p text:style-name="P11">1950</text:p>
          </table:table-cell>
        </table:table-row>
        <table:table-row table:style-name="Таблица3.1">
          <table:table-cell table:style-name="Таблица3.A2" office:value-type="string">
            <text:p text:style-name="P9">Ермолин Сергей Борисович</text:p>
          </table:table-cell>
          <table:table-cell table:style-name="Таблица3.B2" office:value-type="string">
            <text:p text:style-name="P11">1976</text:p>
          </table:table-cell>
        </table:table-row>
        <table:table-row table:style-name="Таблица3.1">
          <table:table-cell table:style-name="Таблица3.A2" office:value-type="string">
            <text:p text:style-name="P9">Попов Сергей Николаевич</text:p>
          </table:table-cell>
          <table:table-cell table:style-name="Таблица3.B2" office:value-type="string">
            <text:p text:style-name="P11">1954</text:p>
          </table:table-cell>
        </table:table-row>
        <table:table-row table:style-name="Таблица3.1">
          <table:table-cell table:style-name="Таблица3.A2" office:value-type="string">
            <text:p text:style-name="P9">Исупов Валерий Витальевич</text:p>
          </table:table-cell>
          <table:table-cell table:style-name="Таблица3.B2" office:value-type="string">
            <text:p text:style-name="P11">1965</text:p>
          </table:table-cell>
        </table:table-row>
        <table:table-row table:style-name="Таблица3.1">
          <table:table-cell table:style-name="Таблица3.A8" office:value-type="string">
            <text:p text:style-name="P9">Сергеев Алексей Дмитриевич</text:p>
          </table:table-cell>
          <table:table-cell table:style-name="Таблица3.B8" office:value-type="string">
            <text:p text:style-name="P11">1950</text:p>
          </table:table-cell>
        </table:table-row>
      </table:table>
      <text:p text:style-name="P9"/>
      <text:p text:style-name="P4">Единоличный исполнительный орган эмитента</text:p>
      <text:p text:style-name="P26"/>
      <text:p text:style-name="P26"/>
      <text:p text:style-name="P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ФИО</text:p>
          </table:table-cell>
          <table:table-cell table:style-name="Таблица4.B1" office:value-type="string">
            <text:p text:style-name="P11">Год рождения</text:p>
          </table:table-cell>
        </table:table-row>
        <table:table-row table:style-name="Таблица4.1">
          <table:table-cell table:style-name="Таблица4.A2" office:value-type="string">
            <text:p text:style-name="P9">Исупов Валерий Витальевич</text:p>
          </table:table-cell>
          <table:table-cell table:style-name="Таблица4.B2" office:value-type="string">
            <text:p text:style-name="P11">1965</text:p>
          </table:table-cell>
        </table:table-row>
      </table:table>
      <text:p text:style-name="P9"/>
      <text:p text:style-name="P4">Состав коллегиального исполнительного органа эмитента</text:p>
      <text:p text:style-name="P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1">ФИО</text:p>
          </table:table-cell>
          <table:table-cell table:style-name="Таблица5.B1" office:value-type="string">
            <text:p text:style-name="P11">Год рождения</text:p>
          </table:table-cell>
        </table:table-row>
        <table:table-row table:style-name="Таблица5.1">
          <table:table-cell table:style-name="Таблица5.A2" office:value-type="string">
            <text:p text:style-name="P9">Семенов Владимир Алексеевич</text:p>
          </table:table-cell>
          <table:table-cell table:style-name="Таблица5.B2" office:value-type="string">
            <text:p text:style-name="P11">1961</text:p>
          </table:table-cell>
        </table:table-row>
        <table:table-row table:style-name="Таблица5.1">
          <table:table-cell table:style-name="Таблица5.A3" office:value-type="string">
            <text:p text:style-name="P9">Пантелеева Галина Феодосьевна</text:p>
          </table:table-cell>
          <table:table-cell table:style-name="Таблица5.B3" office:value-type="string">
            <text:p text:style-name="P11">1958</text:p>
          </table:table-cell>
        </table:table-row>
      </table:table>
      <text:p text:style-name="P9"/>
      <text:p text:style-name="P28">1.2. Сведения о банковских счетах эмитента</text:p>
      <text:p text:style-name="P4">Сведения о кредитной организации</text:p>
      <text:p text:style-name="P26">Полное фирменное наименование:<text:span text:style-name="Subst"> Филиал Акционерного коммерческого Сберегательного Банка Российской Федерации (открытое акционерное общество) Коми отделение г. Сыктывкар № 8617</text:span></text:p>
      <text:p text:style-name="P26">Сокращенное фирменное наименование:<text:span text:style-name="Subst"> ФАК СБ РФ (ОАО) Коми ОСБ № 8617</text:span></text:p>
      <text:p text:style-name="P26">Место нахождения:<text:span text:style-name="Subst"> 167981, Республика Коми, г. Сыктывкар, ГСП-1, ул. Советская, 18</text:span></text:p>
      <text:p text:style-name="P26">ИНН:<text:span text:style-name="Subst"> 7707083893</text:span></text:p>
      <text:p text:style-name="P26">БИК:<text:span text:style-name="Subst"> 048702640</text:span></text:p>
      <text:p text:style-name="P25">Номер счета:<text:span text:style-name="Subst"> 40702810128000101032</text:span></text:p>
      <text:p text:style-name="P25">Корр. счет:<text:span text:style-name="Subst"> 30101810400000000640</text:span></text:p>
      <text:p text:style-name="P25">Тип счета:<text:span text:style-name="Subst"> расчётный</text:span></text:p>
      <text:p text:style-name="P25"/>
      <text:p text:style-name="P4"><text:soft-page-break/>Сведения о кредитной организации</text:p>
      <text:p text:style-name="P26">Полное фирменное наименование:<text:span text:style-name="Subst"> акционерный коммерческий банк "Северный народный банк" (открытое акционерное общество)</text:span></text:p>
      <text:p text:style-name="P26">Сокращенное фирменное наименование:<text:span text:style-name="Subst"> АКБ "Северный народный банк" (ОАО)</text:span></text:p>
      <text:p text:style-name="P26">Место нахождения:<text:span text:style-name="Subst"> 167981, Республика Коми, г. Сыктывкар, ул. Первомайская, 68</text:span></text:p>
      <text:p text:style-name="P26">ИНН:</text:p>
      <text:p text:style-name="P26">БИК:<text:span text:style-name="Subst"> 048702781</text:span></text:p>
      <text:p text:style-name="P25">Номер счета:<text:span text:style-name="Subst"> 40702810136440002491</text:span></text:p>
      <text:p text:style-name="P25">Корр. счет:<text:span text:style-name="Subst"> 30101810400000000781</text:span></text:p>
      <text:p text:style-name="P25">Тип счета:<text:span text:style-name="Subst"> расчётный</text:span></text:p>
      <text:p text:style-name="P25"/>
      <text:p text:style-name="P4">Сведения о кредитной организации</text:p>
      <text:p text:style-name="P26">Полное фирменное наименование:<text:span text:style-name="Subst"> Открытое Акционерное общество "Российский Сельскохозяйственный банк" Коми региональный филиал</text:span></text:p>
      <text:p text:style-name="P26">Сокращенное фирменное наименование:<text:span text:style-name="Subst"> Коми РФ, ОАО "Россельхозбанк"</text:span></text:p>
      <text:p text:style-name="P26">Место нахождения:<text:span text:style-name="Subst"> 167000, Республика Коми, г. Сыктывкар, ул. Первомайская, 112, корп. 1</text:span></text:p>
      <text:p text:style-name="P26">ИНН:<text:span text:style-name="Subst"> 7725114488</text:span></text:p>
      <text:p text:style-name="P26">БИК:<text:span text:style-name="Subst"> 048702739</text:span></text:p>
      <text:p text:style-name="P25">Номер счета:<text:span text:style-name="Subst"> 40702810374000000007</text:span></text:p>
      <text:p text:style-name="P25">Корр. счет:<text:span text:style-name="Subst"> 30101810900000000739</text:span></text:p>
      <text:p text:style-name="P25">Тип счета:<text:span text:style-name="Subst"> расчётный</text:span></text:p>
      <text:p text:style-name="P25"/>
      <text:p text:style-name="P28">1.3. Сведения об аудиторе (аудиторах) эмитента</text:p>
      <text:p text:style-name="P25">Аудитор (аудиторы), осуществляющий независимую проверку бухгалтерского учета и финансовой (бухгалтерской) отчетности эмитента, на основании заключенного с ним договора, а также об аудиторе (аудиторах), утвержденном (выбранном) для аудита годовой финансовой (бухгалтерской) отчетности эмитента по итогам текущего или завершенного финансового года:</text:p>
      <text:p text:style-name="P25">Полное фирменное наименование:<text:span text:style-name="Subst"> Общество с ограниченной ответственностью "Аудиторская фирма "Аудит Плюс"</text:span></text:p>
      <text:p text:style-name="P25">Сокращенное фирменное наименование:<text:span text:style-name="Subst"> ООО "Аудиторская фирма "Аудит Плюс"</text:span></text:p>
      <text:p text:style-name="P25">Место нахождения:<text:span text:style-name="Subst"> 167000, Республика Коми, г. Сыктывкар, ул. Интернациональная, 157</text:span></text:p>
      <text:p text:style-name="P25">ИНН:<text:span text:style-name="Subst"> 1101026060</text:span></text:p>
      <text:p text:style-name="P25">ОГРН:<text:span text:style-name="Subst"> 1031100406413</text:span></text:p>
      <text:p text:style-name="P25"/>
      <text:p text:style-name="P25">Телефон:<text:span text:style-name="Subst"> (8212) 21-43-73</text:span></text:p>
      <text:p text:style-name="P25">Факс:<text:span text:style-name="Subst"> (8212) 21-43-73</text:span></text:p>
      <text:p text:style-name="P25"><text:span text:style-name="Subst">Адреса электронной почты не имеет</text:span></text:p>
      <text:p text:style-name="P4">Данные о лицензии на осуществление аудиторской деятельности</text:p>
      <text:p text:style-name="P26">Наименование органа, выдавшего лицензию:<text:span text:style-name="Subst"> Министерство финансов Российской Федерации</text:span></text:p>
      <text:p text:style-name="P26">Номер:<text:span text:style-name="Subst"> Е-003901</text:span></text:p>
      <text:p text:style-name="P26">Дата выдачи:<text:span text:style-name="Subst"> 07.04.2010</text:span></text:p>
      <text:p text:style-name="P26">Дата окончания действия:<text:span text:style-name="Subst"> 07.04.2015</text:span></text:p>
      <text:p text:style-name="P4">Данные о членстве аудитора в саморегулируемых организациях аудиторов</text:p>
      <text:p text:style-name="P26">Полное наименование:<text:span text:style-name="Subst"> НП "Гильдия аудиторов Региональных Институтов Профессиональных бухгалтеров"</text:span></text:p>
      <text:p text:style-name="P6"><text:soft-page-break/>Место нахождения</text:p>
      <text:p text:style-name="P27"><text:span text:style-name="Subst">Россия, Москва,</text:span></text:p>
      <text:p text:style-name="P26"/>
      <text:p text:style-name="P25">Сведения о членстве аудитора в коллегиях, ассоциациях или иных профессиональных объединениях (организациях):<text:line-break/><text:span text:style-name="Subst">Свидетельство серия ГА №010902 решением Президентского Совета Гильдии аудиторов Региональных Институтов Профессиональных бухгалтеров от 15 марта 2010г. (протокол №7/10)</text:span></text:p>
      <text:p text:style-name="P4">Финансовый год (годы), за который (за которые) аудитором проводилась независимая проверка бухгалтерского учета и финансовой (бухгалтерской) отчетности эмитента</text:p>
      <text:p text:style-name="P1"/>
      <table:table table:name="Таблица6" table:style-name="Таблица6">
        <table:table-column table:style-name="Таблица6.A"/>
        <table:table-row table:style-name="Таблица6.1">
          <table:table-cell table:style-name="Таблица6.A1" office:value-type="string">
            <text:p text:style-name="P11">Год</text:p>
          </table:table-cell>
        </table:table-row>
        <table:table-row table:style-name="Таблица6.1">
          <table:table-cell table:style-name="Таблица6.A2" office:value-type="string">
            <text:p text:style-name="P9">2006</text:p>
          </table:table-cell>
        </table:table-row>
        <table:table-row table:style-name="Таблица6.1">
          <table:table-cell table:style-name="Таблица6.A2" office:value-type="string">
            <text:p text:style-name="P9">2007</text:p>
          </table:table-cell>
        </table:table-row>
        <table:table-row table:style-name="Таблица6.1">
          <table:table-cell table:style-name="Таблица6.A2" office:value-type="string">
            <text:p text:style-name="P9">2008</text:p>
          </table:table-cell>
        </table:table-row>
        <table:table-row table:style-name="Таблица6.1">
          <table:table-cell table:style-name="Таблица6.A5" office:value-type="string">
            <text:p text:style-name="P9">2009</text:p>
          </table:table-cell>
        </table:table-row>
      </table:table>
      <text:p text:style-name="P9"/>
      <text:p text:style-name="P4">Факторы, которые могут оказать влияние на независимость аудитора от эмитента, в том числе информация о наличии существенных интересов, связывающих аудитора (должностных лиц аудитора) с эмитентом (должностными лицами эмитента)</text:p>
      <text:p text:style-name="P26"><text:span text:style-name="Subst">Факторов, которые могут оказать влияние на независимость аудитора от эмитента, а также существенных интересов, связывающих аудитора (должностных лиц аудитора) с эмитентом (должностными лицами эмитента), нет</text:span></text:p>
      <text:p text:style-name="P4">Порядок выбора аудитора эмитента</text:p>
      <text:p text:style-name="P26">Наличие процедуры тендера, связанного с выбором аудитора, и его основные условия:<text:line-break/><text:span text:style-name="Subst">Выбор аудитора проводится на общем собрании ОАО "Комиагропромтехника"</text:span></text:p>
      <text:p text:style-name="P26">Процедура выдвижения кандидатуры аудитора для утверждения собранием акционеров (участников), в том числе орган управления, принимающий соответствующее решение:<text:line-break/><text:span text:style-name="Subst">Совет Директоров ОАО "Комиагропромтехника"</text:span></text:p>
      <text:p text:style-name="P25">Указывается информация о работах, проводимых аудитором в рамках специальных аудиторских заданий:<text:line-break/><text:span text:style-name="Subst">Не имеет места</text:span></text:p>
      <text:p text:style-name="P25">Описывается порядок определения размера вознаграждения аудитора, указывается фактический размер вознаграждения, выплаченного эмитентом аудитору по итогам каждого из пяти последних завершенных финансовых лет, за которые аудитором проводилась независимая проверка бухгалтерского учета и финансовой (бухгалтерской) отчетности эмитента:<text:line-break/><text:span text:style-name="Subst">Размер вознаграждения аудитора определяется в соответствии с договором</text:span></text:p>
      <text:p text:style-name="P25">Приводится информация о наличии отсроченных и просроченных платежей за оказанные аудитором услуги:<text:line-break/><text:span text:style-name="Subst">Отсроченных и просроченных платежей за оказанные аудитором услуг - не имеет места</text:span></text:p>
      <text:p text:style-name="P25"/>
      <text:p text:style-name="P25"/>
      <text:p text:style-name="P28">1.4. Сведения об оценщике (оценщиках) эмитента</text:p>
      <text:p text:style-name="P25"><text:span text:style-name="Subst">Оценщики эмитентом не привлекались</text:span></text:p>
      <text:p text:style-name="P28">1.5. Сведения о консультантах эмитента</text:p>
      <text:p text:style-name="P25"><text:span text:style-name="Subst">Финансовые консультанты эмитентом не привлекались</text:span></text:p>
      <text:p text:style-name="P28"><text:soft-page-break/>1.6. Сведения об иных лицах, подписавших ежеквартальный отчет</text:p>
      <text:p text:style-name="P25"><text:span text:style-name="Subst">Иных подписей нет</text:span></text:p>
      <text:p text:style-name="P8">II. Основная информация о финансово-экономическом состоянии эмитента</text:p>
      <text:p text:style-name="P28">2.1. Показатели финансово-экономической деятельности эмитента</text:p>
      <text:p text:style-name="P25">Единица измерения:<text:span text:style-name="Subst"> руб.</text:span></text:p>
      <text:p text:style-name="P1"/>
      <table:table table:name="Таблица7" table:style-name="Таблица7">
        <table:table-column table:style-name="Таблица7.A"/>
        <table:table-column table:style-name="Таблица7.B" table:number-columns-repeated="5"/>
        <table:table-column table:style-name="Таблица7.G"/>
        <table:table-row table:style-name="Таблица7.1">
          <table:table-cell table:style-name="Таблица7.A1" office:value-type="string">
            <text:p text:style-name="P11">Наименование показателя</text:p>
          </table:table-cell>
          <table:table-cell table:style-name="Таблица7.B1" office:value-type="string">
            <text:p text:style-name="P11">2006</text:p>
          </table:table-cell>
          <table:table-cell table:style-name="Таблица7.B1" office:value-type="string">
            <text:p text:style-name="P11">2007</text:p>
          </table:table-cell>
          <table:table-cell table:style-name="Таблица7.B1" office:value-type="string">
            <text:p text:style-name="P11">2008</text:p>
          </table:table-cell>
          <table:table-cell table:style-name="Таблица7.B1" office:value-type="string">
            <text:p text:style-name="P11">2009</text:p>
          </table:table-cell>
          <table:table-cell table:style-name="Таблица7.B1" office:value-type="string">
            <text:p text:style-name="P11">2010</text:p>
          </table:table-cell>
          <table:table-cell table:style-name="Таблица7.G1" office:value-type="string">
            <text:p text:style-name="P11">2011, 3 мес.</text:p>
          </table:table-cell>
        </table:table-row>
        <table:table-row table:style-name="Таблица7.1">
          <table:table-cell table:style-name="Таблица7.A2" office:value-type="string">
            <text:p text:style-name="P9">Стоимость чистых активов эмитента</text:p>
          </table:table-cell>
          <table:table-cell table:style-name="Таблица7.B2" office:value-type="string">
            <text:p text:style-name="P10">34 032</text:p>
          </table:table-cell>
          <table:table-cell table:style-name="Таблица7.B2" office:value-type="string">
            <text:p text:style-name="P10">34 804</text:p>
          </table:table-cell>
          <table:table-cell table:style-name="Таблица7.B2" office:value-type="string">
            <text:p text:style-name="P10">30 796</text:p>
          </table:table-cell>
          <table:table-cell table:style-name="Таблица7.B2" office:value-type="string">
            <text:p text:style-name="P10">29 129</text:p>
          </table:table-cell>
          <table:table-cell table:style-name="Таблица7.B2" office:value-type="string">
            <text:p text:style-name="P10">27 004</text:p>
          </table:table-cell>
          <table:table-cell table:style-name="Таблица7.G2" office:value-type="string">
            <text:p text:style-name="P10">26 392</text:p>
          </table:table-cell>
        </table:table-row>
        <table:table-row table:style-name="Таблица7.1">
          <table:table-cell table:style-name="Таблица7.A2" office:value-type="string">
            <text:p text:style-name="P9">Отношение суммы привлеченных средств к капиталу и резервам, %</text:p>
          </table:table-cell>
          <table:table-cell table:style-name="Таблица7.B2" office:value-type="string">
            <text:p text:style-name="P10">10.7</text:p>
          </table:table-cell>
          <table:table-cell table:style-name="Таблица7.B2" office:value-type="string">
            <text:p text:style-name="P10">62.6</text:p>
          </table:table-cell>
          <table:table-cell table:style-name="Таблица7.B2" office:value-type="string">
            <text:p text:style-name="P10">38.3</text:p>
          </table:table-cell>
          <table:table-cell table:style-name="Таблица7.B2" office:value-type="string">
            <text:p text:style-name="P10">19.7</text:p>
          </table:table-cell>
          <table:table-cell table:style-name="Таблица7.B2" office:value-type="string">
            <text:p text:style-name="P10">10.3</text:p>
          </table:table-cell>
          <table:table-cell table:style-name="Таблица7.G2" office:value-type="string">
            <text:p text:style-name="P10">11.9</text:p>
          </table:table-cell>
        </table:table-row>
        <table:table-row table:style-name="Таблица7.1">
          <table:table-cell table:style-name="Таблица7.A2" office:value-type="string">
            <text:p text:style-name="P9">Отношение суммы краткосрочных обязательств к капиталу и резервам, %</text:p>
          </table:table-cell>
          <table:table-cell table:style-name="Таблица7.B2" office:value-type="string">
            <text:p text:style-name="P10">11.2</text:p>
          </table:table-cell>
          <table:table-cell table:style-name="Таблица7.B2" office:value-type="string">
            <text:p text:style-name="P10">7.02</text:p>
          </table:table-cell>
          <table:table-cell table:style-name="Таблица7.B2" office:value-type="string">
            <text:p text:style-name="P10">6.39</text:p>
          </table:table-cell>
          <table:table-cell table:style-name="Таблица7.B2" office:value-type="string">
            <text:p text:style-name="P10">3.32</text:p>
          </table:table-cell>
          <table:table-cell table:style-name="Таблица7.B2" office:value-type="string">
            <text:p text:style-name="P10">2.49</text:p>
          </table:table-cell>
          <table:table-cell table:style-name="Таблица7.G2" office:value-type="string">
            <text:p text:style-name="P10">3.93</text:p>
          </table:table-cell>
        </table:table-row>
        <table:table-row table:style-name="Таблица7.1">
          <table:table-cell table:style-name="Таблица7.A2" office:value-type="string">
            <text:p text:style-name="P9">Покрытие платежей по обслуживанию долгов, %</text:p>
          </table:table-cell>
          <table:table-cell table:style-name="Таблица7.B2" office:value-type="string">
            <text:p text:style-name="P10">0.01</text:p>
          </table:table-cell>
          <table:table-cell table:style-name="Таблица7.B2" office:value-type="string">
            <text:p text:style-name="P10">0.06</text:p>
          </table:table-cell>
          <table:table-cell table:style-name="Таблица7.B2" office:value-type="string">
            <text:p text:style-name="P10">0.49</text:p>
          </table:table-cell>
          <table:table-cell table:style-name="Таблица7.B2" office:value-type="string">
            <text:p text:style-name="P10">-0.1</text:p>
          </table:table-cell>
          <table:table-cell table:style-name="Таблица7.B2" office:value-type="string">
            <text:p text:style-name="P10">-0.99</text:p>
          </table:table-cell>
          <table:table-cell table:style-name="Таблица7.G2" office:value-type="string">
            <text:p text:style-name="P10">-0.26</text:p>
          </table:table-cell>
        </table:table-row>
        <table:table-row table:style-name="Таблица7.1">
          <table:table-cell table:style-name="Таблица7.A2" office:value-type="string">
            <text:p text:style-name="P9">Уровень просроченной задолженности, %</text:p>
          </table:table-cell>
          <table:table-cell table:style-name="Таблица7.B2" office:value-type="string">
            <text:p text:style-name="P10">26</text:p>
          </table:table-cell>
          <table:table-cell table:style-name="Таблица7.B2" office:value-type="string">
            <text:p text:style-name="P10">62.8</text:p>
          </table:table-cell>
          <table:table-cell table:style-name="Таблица7.B2" office:value-type="string">
            <text:p text:style-name="P10">37.8</text:p>
          </table:table-cell>
          <table:table-cell table:style-name="Таблица7.B2" office:value-type="string">
            <text:p text:style-name="P10">57.1</text:p>
          </table:table-cell>
          <table:table-cell table:style-name="Таблица7.B2" office:value-type="string">
            <text:p text:style-name="P10">97.9</text:p>
          </table:table-cell>
          <table:table-cell table:style-name="Таблица7.G2" office:value-type="string">
            <text:p text:style-name="P10">106.8</text:p>
          </table:table-cell>
        </table:table-row>
        <table:table-row table:style-name="Таблица7.1">
          <table:table-cell table:style-name="Таблица7.A2" office:value-type="string">
            <text:p text:style-name="P9">Оборачиваемость дебиторской задолженности, раз</text:p>
          </table:table-cell>
          <table:table-cell table:style-name="Таблица7.B2" office:value-type="string">
            <text:p text:style-name="P10">0.37</text:p>
          </table:table-cell>
          <table:table-cell table:style-name="Таблица7.B2" office:value-type="string">
            <text:p text:style-name="P10">0.64</text:p>
          </table:table-cell>
          <table:table-cell table:style-name="Таблица7.B2" office:value-type="string">
            <text:p text:style-name="P10">1.94</text:p>
          </table:table-cell>
          <table:table-cell table:style-name="Таблица7.B2" office:value-type="string">
            <text:p text:style-name="P10">1.41</text:p>
          </table:table-cell>
          <table:table-cell table:style-name="Таблица7.B2" office:value-type="string">
            <text:p text:style-name="P10">1.13</text:p>
          </table:table-cell>
          <table:table-cell table:style-name="Таблица7.G2" office:value-type="string">
            <text:p text:style-name="P10">0.56</text:p>
          </table:table-cell>
        </table:table-row>
        <table:table-row table:style-name="Таблица7.1">
          <table:table-cell table:style-name="Таблица7.A2" office:value-type="string">
            <text:p text:style-name="P9">Доля дивидендов в прибыли, %</text:p>
          </table:table-cell>
          <table:table-cell table:style-name="Таблица7.B2" office:value-type="string">
            <text:p text:style-name="P9"/>
          </table:table-cell>
          <table:table-cell table:style-name="Таблица7.B2" office:value-type="string">
            <text:p text:style-name="P9"/>
          </table:table-cell>
          <table:table-cell table:style-name="Таблица7.B2" office:value-type="string">
            <text:p text:style-name="P9"/>
          </table:table-cell>
          <table:table-cell table:style-name="Таблица7.B2" office:value-type="string">
            <text:p text:style-name="P9"/>
          </table:table-cell>
          <table:table-cell table:style-name="Таблица7.B2" office:value-type="string">
            <text:p text:style-name="P9"/>
          </table:table-cell>
          <table:table-cell table:style-name="Таблица7.G2" office:value-type="string">
            <text:p text:style-name="P9"/>
          </table:table-cell>
        </table:table-row>
        <table:table-row table:style-name="Таблица7.1">
          <table:table-cell table:style-name="Таблица7.A2" office:value-type="string">
            <text:p text:style-name="P9">Производительность труда, руб./чел</text:p>
          </table:table-cell>
          <table:table-cell table:style-name="Таблица7.B2" office:value-type="string">
            <text:p text:style-name="P10">1 659</text:p>
          </table:table-cell>
          <table:table-cell table:style-name="Таблица7.B2" office:value-type="string">
            <text:p text:style-name="P10">839</text:p>
          </table:table-cell>
          <table:table-cell table:style-name="Таблица7.B2" office:value-type="string">
            <text:p text:style-name="P10">1 497</text:p>
          </table:table-cell>
          <table:table-cell table:style-name="Таблица7.B2" office:value-type="string">
            <text:p text:style-name="P10">1 238</text:p>
          </table:table-cell>
          <table:table-cell table:style-name="Таблица7.B2" office:value-type="string">
            <text:p text:style-name="P10">512</text:p>
          </table:table-cell>
          <table:table-cell table:style-name="Таблица7.G2" office:value-type="string">
            <text:p text:style-name="P10">374</text:p>
          </table:table-cell>
        </table:table-row>
        <table:table-row table:style-name="Таблица7.1">
          <table:table-cell table:style-name="Таблица7.A10" office:value-type="string">
            <text:p text:style-name="P9">Амортизация к объему выручки, %</text:p>
          </table:table-cell>
          <table:table-cell table:style-name="Таблица7.B10" office:value-type="string">
            <text:p text:style-name="P10">0.71</text:p>
          </table:table-cell>
          <table:table-cell table:style-name="Таблица7.B10" office:value-type="string">
            <text:p text:style-name="P10">0.84</text:p>
          </table:table-cell>
          <table:table-cell table:style-name="Таблица7.B10" office:value-type="string">
            <text:p text:style-name="P10">0.42</text:p>
          </table:table-cell>
          <table:table-cell table:style-name="Таблица7.B10" office:value-type="string">
            <text:p text:style-name="P10">2.25</text:p>
          </table:table-cell>
          <table:table-cell table:style-name="Таблица7.B10" office:value-type="string">
            <text:p text:style-name="P10">8.17</text:p>
          </table:table-cell>
          <table:table-cell table:style-name="Таблица7.G10" office:value-type="string">
            <text:p text:style-name="P10">3.28</text:p>
          </table:table-cell>
        </table:table-row>
      </table:table>
      <text:p text:style-name="P9"/>
      <text:p text:style-name="P25"/>
      <text:p text:style-name="P28">2.2. Рыночная капитализация эмитента</text:p>
      <text:p text:style-name="P25">Не указывается эмитентами, обыкновенные именные акции которых не допущены к обращению организатором торговли</text:p>
      <text:p text:style-name="P28">2.3. Обязательства эмитента</text:p>
      <text:p text:style-name="P28">2.3.1. Кредиторская задолженность</text:p>
      <text:p text:style-name="P29">Структура кредиторской задолженности эмитента</text:p>
      <text:p text:style-name="P4">За 2010 г.</text:p>
      <text:p text:style-name="P26">Единица измерения:<text:span text:style-name="Subst"> руб.</text:span></text:p>
      <text:p text:style-name="P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Наименование кредиторской задолженности</text:p>
          </table:table-cell>
          <table:table-cell table:style-name="Таблица8.B1" table:number-columns-spanned="2" office:value-type="string">
            <text:p text:style-name="P11">Срок наступления платежа</text:p>
          </table:table-cell>
          <table:covered-table-cell/>
        </table:table-row>
        <table:table-row table:style-name="Таблица8.1">
          <table:table-cell table:style-name="Таблица8.A2" office:value-type="string">
            <text:p text:style-name="P9"/>
          </table:table-cell>
          <table:table-cell table:style-name="Таблица8.B2" office:value-type="string">
            <text:p text:style-name="P11">До 1 года</text:p>
          </table:table-cell>
          <table:table-cell table:style-name="Таблица8.C2" office:value-type="string">
            <text:p text:style-name="P11">Свыше 1 года</text:p>
          </table:table-cell>
        </table:table-row>
        <table:table-row table:style-name="Таблица8.1">
          <table:table-cell table:style-name="Таблица8.A2" office:value-type="string">
            <text:p text:style-name="P9">Кредиторская задолженность перед поставщиками и подрядчиками</text:p>
          </table:table-cell>
          <table:table-cell table:style-name="Таблица8.B2" office:value-type="string">
            <text:p text:style-name="P10">45</text:p>
          </table:table-cell>
          <table:table-cell table:style-name="Таблица8.C2" office:value-type="string">
            <text:p text:style-name="P9"/>
          </table:table-cell>
        </table:table-row>
        <text:soft-page-break/>
        <table:table-row table:style-name="Таблица8.1">
          <table:table-cell table:style-name="Таблица8.A2" office:value-type="string">
            <text:p text:style-name="P9">в том числе просроченная</text:p>
          </table:table-cell>
          <table:table-cell table:style-name="Таблица8.B2" office:value-type="string">
            <text:p text:style-name="P9"/>
          </table:table-cell>
          <table:table-cell table:style-name="Таблица8.C2" office:value-type="string">
            <text:p text:style-name="P11">x</text:p>
          </table:table-cell>
        </table:table-row>
        <table:table-row table:style-name="Таблица8.1">
          <table:table-cell table:style-name="Таблица8.A2" office:value-type="string">
            <text:p text:style-name="P9">Кредиторская задолженность перед персоналом организации</text:p>
          </table:table-cell>
          <table:table-cell table:style-name="Таблица8.B2" office:value-type="string">
            <text:p text:style-name="P10">158</text:p>
          </table:table-cell>
          <table:table-cell table:style-name="Таблица8.C2" office:value-type="string">
            <text:p text:style-name="P9"/>
          </table:table-cell>
        </table:table-row>
        <table:table-row table:style-name="Таблица8.1">
          <table:table-cell table:style-name="Таблица8.A2" office:value-type="string">
            <text:p text:style-name="P9">в том числе просроченная</text:p>
          </table:table-cell>
          <table:table-cell table:style-name="Таблица8.B2" office:value-type="string">
            <text:p text:style-name="P9"/>
          </table:table-cell>
          <table:table-cell table:style-name="Таблица8.C2" office:value-type="string">
            <text:p text:style-name="P11">x</text:p>
          </table:table-cell>
        </table:table-row>
        <table:table-row table:style-name="Таблица8.1">
          <table:table-cell table:style-name="Таблица8.A2" office:value-type="string">
            <text:p text:style-name="P9">Кредиторская задолженность перед бюджетом и государственными внебюджетными фондами</text:p>
          </table:table-cell>
          <table:table-cell table:style-name="Таблица8.B2" office:value-type="string">
            <text:p text:style-name="P10">147</text:p>
          </table:table-cell>
          <table:table-cell table:style-name="Таблица8.C2" office:value-type="string">
            <text:p text:style-name="P9"/>
          </table:table-cell>
        </table:table-row>
        <table:table-row table:style-name="Таблица8.1">
          <table:table-cell table:style-name="Таблица8.A2" office:value-type="string">
            <text:p text:style-name="P9">в том числе просроченная</text:p>
          </table:table-cell>
          <table:table-cell table:style-name="Таблица8.B2" office:value-type="string">
            <text:p text:style-name="P9"/>
          </table:table-cell>
          <table:table-cell table:style-name="Таблица8.C2" office:value-type="string">
            <text:p text:style-name="P11">x</text:p>
          </table:table-cell>
        </table:table-row>
        <table:table-row table:style-name="Таблица8.1">
          <table:table-cell table:style-name="Таблица8.A2" office:value-type="string">
            <text:p text:style-name="P9">Кредиты</text:p>
          </table:table-cell>
          <table:table-cell table:style-name="Таблица8.B2" office:value-type="string">
            <text:p text:style-name="P9"/>
          </table:table-cell>
          <table:table-cell table:style-name="Таблица8.C2" office:value-type="string">
            <text:p text:style-name="P9"/>
          </table:table-cell>
        </table:table-row>
        <table:table-row table:style-name="Таблица8.1">
          <table:table-cell table:style-name="Таблица8.A2" office:value-type="string">
            <text:p text:style-name="P9">в том числе просроченные</text:p>
          </table:table-cell>
          <table:table-cell table:style-name="Таблица8.B2" office:value-type="string">
            <text:p text:style-name="P9"/>
          </table:table-cell>
          <table:table-cell table:style-name="Таблица8.C2" office:value-type="string">
            <text:p text:style-name="P11">x</text:p>
          </table:table-cell>
        </table:table-row>
        <table:table-row table:style-name="Таблица8.1">
          <table:table-cell table:style-name="Таблица8.A2" office:value-type="string">
            <text:p text:style-name="P9">Займы, всего</text:p>
          </table:table-cell>
          <table:table-cell table:style-name="Таблица8.B2" office:value-type="string">
            <text:p text:style-name="P9"/>
          </table:table-cell>
          <table:table-cell table:style-name="Таблица8.C2" office:value-type="string">
            <text:p text:style-name="P9"/>
          </table:table-cell>
        </table:table-row>
        <table:table-row table:style-name="Таблица8.1">
          <table:table-cell table:style-name="Таблица8.A2" office:value-type="string">
            <text:p text:style-name="P9">в том числе итого просроченные</text:p>
          </table:table-cell>
          <table:table-cell table:style-name="Таблица8.B2" office:value-type="string">
            <text:p text:style-name="P9"/>
          </table:table-cell>
          <table:table-cell table:style-name="Таблица8.C2" office:value-type="string">
            <text:p text:style-name="P11">x</text:p>
          </table:table-cell>
        </table:table-row>
        <table:table-row table:style-name="Таблица8.1">
          <table:table-cell table:style-name="Таблица8.A2" office:value-type="string">
            <text:p text:style-name="P9">в том числе облигационные займы</text:p>
          </table:table-cell>
          <table:table-cell table:style-name="Таблица8.B2" office:value-type="string">
            <text:p text:style-name="P9"/>
          </table:table-cell>
          <table:table-cell table:style-name="Таблица8.C2" office:value-type="string">
            <text:p text:style-name="P9"/>
          </table:table-cell>
        </table:table-row>
        <table:table-row table:style-name="Таблица8.1">
          <table:table-cell table:style-name="Таблица8.A2" office:value-type="string">
            <text:p text:style-name="P9">в том числе просроченные облигационные займы</text:p>
          </table:table-cell>
          <table:table-cell table:style-name="Таблица8.B2" office:value-type="string">
            <text:p text:style-name="P9"/>
          </table:table-cell>
          <table:table-cell table:style-name="Таблица8.C2" office:value-type="string">
            <text:p text:style-name="P11">x</text:p>
          </table:table-cell>
        </table:table-row>
        <table:table-row table:style-name="Таблица8.1">
          <table:table-cell table:style-name="Таблица8.A2" office:value-type="string">
            <text:p text:style-name="P9">Прочая кредиторская задолженность</text:p>
          </table:table-cell>
          <table:table-cell table:style-name="Таблица8.B2" office:value-type="string">
            <text:p text:style-name="P10">322</text:p>
          </table:table-cell>
          <table:table-cell table:style-name="Таблица8.C2" office:value-type="string">
            <text:p text:style-name="P9"/>
          </table:table-cell>
        </table:table-row>
        <table:table-row table:style-name="Таблица8.1">
          <table:table-cell table:style-name="Таблица8.A2" office:value-type="string">
            <text:p text:style-name="P9">в том числе просроченная</text:p>
          </table:table-cell>
          <table:table-cell table:style-name="Таблица8.B2" office:value-type="string">
            <text:p text:style-name="P9"/>
          </table:table-cell>
          <table:table-cell table:style-name="Таблица8.C2" office:value-type="string">
            <text:p text:style-name="P11">x</text:p>
          </table:table-cell>
        </table:table-row>
        <table:table-row table:style-name="Таблица8.1">
          <table:table-cell table:style-name="Таблица8.A2" office:value-type="string">
            <text:p text:style-name="P9">Итого</text:p>
          </table:table-cell>
          <table:table-cell table:style-name="Таблица8.B2" office:value-type="string">
            <text:p text:style-name="P10">672</text:p>
          </table:table-cell>
          <table:table-cell table:style-name="Таблица8.C2" office:value-type="string">
            <text:p text:style-name="P9"/>
          </table:table-cell>
        </table:table-row>
        <table:table-row table:style-name="Таблица8.1">
          <table:table-cell table:style-name="Таблица8.A18" office:value-type="string">
            <text:p text:style-name="P9">в том числе просрочено</text:p>
          </table:table-cell>
          <table:table-cell table:style-name="Таблица8.B18" office:value-type="string">
            <text:p text:style-name="P9"/>
          </table:table-cell>
          <table:table-cell table:style-name="Таблица8.C18" office:value-type="string">
            <text:p text:style-name="P11">x</text:p>
          </table:table-cell>
        </table:table-row>
      </table:table>
      <text:p text:style-name="P9"/>
      <text:p text:style-name="P26"><text:span text:style-name="Subst">Просроченная кредиторская задолженность отсутствует</text:span></text:p>
      <text:p text:style-name="P6">Кредиторы, на долю которых приходится не менее 10 процентов от общей суммы кредиторской задолженности</text:p>
      <text:p text:style-name="P4">За 3 мес. 2011 г.</text:p>
      <text:p text:style-name="P26">Единица измерения:<text:span text:style-name="Subst"> руб.</text:span></text:p>
      <text:p text:style-name="P1"/>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Наименование кредиторской задолженности</text:p>
          </table:table-cell>
          <table:table-cell table:style-name="Таблица9.B1" table:number-columns-spanned="2" office:value-type="string">
            <text:p text:style-name="P11">Срок наступления платежа</text:p>
          </table:table-cell>
          <table:covered-table-cell/>
        </table:table-row>
        <table:table-row table:style-name="Таблица9.1">
          <table:table-cell table:style-name="Таблица9.A2" office:value-type="string">
            <text:p text:style-name="P9"/>
          </table:table-cell>
          <table:table-cell table:style-name="Таблица9.B2" office:value-type="string">
            <text:p text:style-name="P11">До 1 года</text:p>
          </table:table-cell>
          <table:table-cell table:style-name="Таблица9.C2" office:value-type="string">
            <text:p text:style-name="P11">Свыше 1 года</text:p>
          </table:table-cell>
        </table:table-row>
        <table:table-row table:style-name="Таблица9.1">
          <table:table-cell table:style-name="Таблица9.A2" office:value-type="string">
            <text:p text:style-name="P9">Кредиторская задолженность перед поставщиками и подрядчиками</text:p>
          </table:table-cell>
          <table:table-cell table:style-name="Таблица9.B2" office:value-type="string">
            <text:p text:style-name="P10">179</text:p>
          </table:table-cell>
          <table:table-cell table:style-name="Таблица9.C2" office:value-type="string">
            <text:p text:style-name="P9"/>
          </table:table-cell>
        </table:table-row>
        <table:table-row table:style-name="Таблица9.1">
          <table:table-cell table:style-name="Таблица9.A2" office:value-type="string">
            <text:p text:style-name="P9">в том числе просроченная</text:p>
          </table:table-cell>
          <table:table-cell table:style-name="Таблица9.B2" office:value-type="string">
            <text:p text:style-name="P9"/>
          </table:table-cell>
          <table:table-cell table:style-name="Таблица9.C2" office:value-type="string">
            <text:p text:style-name="P11">x</text:p>
          </table:table-cell>
        </table:table-row>
        <table:table-row table:style-name="Таблица9.1">
          <table:table-cell table:style-name="Таблица9.A2" office:value-type="string">
            <text:p text:style-name="P9">Кредиторская задолженность перед персоналом организации</text:p>
          </table:table-cell>
          <table:table-cell table:style-name="Таблица9.B2" office:value-type="string">
            <text:p text:style-name="P10">200</text:p>
          </table:table-cell>
          <table:table-cell table:style-name="Таблица9.C2" office:value-type="string">
            <text:p text:style-name="P9"/>
          </table:table-cell>
        </table:table-row>
        <table:table-row table:style-name="Таблица9.1">
          <table:table-cell table:style-name="Таблица9.A2" office:value-type="string">
            <text:p text:style-name="P9">в том числе просроченная</text:p>
          </table:table-cell>
          <table:table-cell table:style-name="Таблица9.B2" office:value-type="string">
            <text:p text:style-name="P9"/>
          </table:table-cell>
          <table:table-cell table:style-name="Таблица9.C2" office:value-type="string">
            <text:p text:style-name="P11">x</text:p>
          </table:table-cell>
        </table:table-row>
        <table:table-row table:style-name="Таблица9.1">
          <table:table-cell table:style-name="Таблица9.A2" office:value-type="string">
            <text:p text:style-name="P9">Кредиторская задолженность перед бюджетом и государственными внебюджетными фондами</text:p>
          </table:table-cell>
          <table:table-cell table:style-name="Таблица9.B2" office:value-type="string">
            <text:p text:style-name="P10">252</text:p>
          </table:table-cell>
          <table:table-cell table:style-name="Таблица9.C2" office:value-type="string">
            <text:p text:style-name="P9"/>
          </table:table-cell>
        </table:table-row>
        <table:table-row table:style-name="Таблица9.1">
          <table:table-cell table:style-name="Таблица9.A2" office:value-type="string">
            <text:p text:style-name="P9">в том числе просроченная</text:p>
          </table:table-cell>
          <table:table-cell table:style-name="Таблица9.B2" office:value-type="string">
            <text:p text:style-name="P9"/>
          </table:table-cell>
          <table:table-cell table:style-name="Таблица9.C2" office:value-type="string">
            <text:p text:style-name="P11">x</text:p>
          </table:table-cell>
        </table:table-row>
        <table:table-row table:style-name="Таблица9.1">
          <table:table-cell table:style-name="Таблица9.A2" office:value-type="string">
            <text:p text:style-name="P9">Кредиты</text:p>
          </table:table-cell>
          <table:table-cell table:style-name="Таблица9.B2" office:value-type="string">
            <text:p text:style-name="P9"/>
          </table:table-cell>
          <table:table-cell table:style-name="Таблица9.C2" office:value-type="string">
            <text:p text:style-name="P9"/>
          </table:table-cell>
        </table:table-row>
        <table:table-row table:style-name="Таблица9.1">
          <table:table-cell table:style-name="Таблица9.A2" office:value-type="string">
            <text:p text:style-name="P9">в том числе просроченные</text:p>
          </table:table-cell>
          <table:table-cell table:style-name="Таблица9.B2" office:value-type="string">
            <text:p text:style-name="P9"/>
          </table:table-cell>
          <table:table-cell table:style-name="Таблица9.C2" office:value-type="string">
            <text:p text:style-name="P11">x</text:p>
          </table:table-cell>
        </table:table-row>
        <table:table-row table:style-name="Таблица9.1">
          <table:table-cell table:style-name="Таблица9.A2" office:value-type="string">
            <text:p text:style-name="P9">Займы, всего</text:p>
          </table:table-cell>
          <table:table-cell table:style-name="Таблица9.B2" office:value-type="string">
            <text:p text:style-name="P9"/>
          </table:table-cell>
          <table:table-cell table:style-name="Таблица9.C2" office:value-type="string">
            <text:p text:style-name="P9"/>
          </table:table-cell>
        </table:table-row>
        <table:table-row table:style-name="Таблица9.1">
          <table:table-cell table:style-name="Таблица9.A2" office:value-type="string">
            <text:p text:style-name="P9">в том числе итого просроченные</text:p>
          </table:table-cell>
          <table:table-cell table:style-name="Таблица9.B2" office:value-type="string">
            <text:p text:style-name="P9"/>
          </table:table-cell>
          <table:table-cell table:style-name="Таблица9.C2" office:value-type="string">
            <text:p text:style-name="P11">x</text:p>
          </table:table-cell>
        </table:table-row>
        <table:table-row table:style-name="Таблица9.1">
          <table:table-cell table:style-name="Таблица9.A2" office:value-type="string">
            <text:p text:style-name="P9">в том числе облигационные займы</text:p>
          </table:table-cell>
          <table:table-cell table:style-name="Таблица9.B2" office:value-type="string">
            <text:p text:style-name="P9"/>
          </table:table-cell>
          <table:table-cell table:style-name="Таблица9.C2" office:value-type="string">
            <text:p text:style-name="P9"/>
          </table:table-cell>
        </table:table-row>
        <table:table-row table:style-name="Таблица9.1">
          <table:table-cell table:style-name="Таблица9.A2" office:value-type="string">
            <text:p text:style-name="P9">в том числе просроченные облигационные займы</text:p>
          </table:table-cell>
          <table:table-cell table:style-name="Таблица9.B2" office:value-type="string">
            <text:p text:style-name="P9"/>
          </table:table-cell>
          <table:table-cell table:style-name="Таблица9.C2" office:value-type="string">
            <text:p text:style-name="P11">x</text:p>
          </table:table-cell>
        </table:table-row>
        <table:table-row table:style-name="Таблица9.1">
          <table:table-cell table:style-name="Таблица9.A2" office:value-type="string">
            <text:p text:style-name="P9">Прочая кредиторская задолженность</text:p>
          </table:table-cell>
          <table:table-cell table:style-name="Таблица9.B2" office:value-type="string">
            <text:p text:style-name="P10">407</text:p>
          </table:table-cell>
          <table:table-cell table:style-name="Таблица9.C2" office:value-type="string">
            <text:p text:style-name="P9"/>
          </table:table-cell>
        </table:table-row>
        <table:table-row table:style-name="Таблица9.1">
          <table:table-cell table:style-name="Таблица9.A2" office:value-type="string">
            <text:p text:style-name="P9">в том числе просроченная</text:p>
          </table:table-cell>
          <table:table-cell table:style-name="Таблица9.B2" office:value-type="string">
            <text:p text:style-name="P9"/>
          </table:table-cell>
          <table:table-cell table:style-name="Таблица9.C2" office:value-type="string">
            <text:p text:style-name="P11">x</text:p>
          </table:table-cell>
        </table:table-row>
        <table:table-row table:style-name="Таблица9.1">
          <table:table-cell table:style-name="Таблица9.A2" office:value-type="string">
            <text:p text:style-name="P9">Итого</text:p>
          </table:table-cell>
          <table:table-cell table:style-name="Таблица9.B2" office:value-type="string">
            <text:p text:style-name="P10">1 038</text:p>
          </table:table-cell>
          <table:table-cell table:style-name="Таблица9.C2" office:value-type="string">
            <text:p text:style-name="P9"/>
          </table:table-cell>
        </table:table-row>
        <table:table-row table:style-name="Таблица9.1">
          <table:table-cell table:style-name="Таблица9.A18" office:value-type="string">
            <text:p text:style-name="P9">в том числе просрочено</text:p>
          </table:table-cell>
          <table:table-cell table:style-name="Таблица9.B18" office:value-type="string">
            <text:p text:style-name="P9"/>
          </table:table-cell>
          <table:table-cell table:style-name="Таблица9.C18" office:value-type="string">
            <text:p text:style-name="P11">x</text:p>
          </table:table-cell>
        </table:table-row>
      </table:table>
      <text:p text:style-name="P9"/>
      <text:p text:style-name="P26"><text:span text:style-name="Subst">Просроченная кредиторская задолженность отсутствует</text:span></text:p>
      <text:p text:style-name="P6">Кредиторы, на долю которых приходится не менее 10 процентов от общей суммы кредиторской задолженности</text:p>
      <text:p text:style-name="P28"><text:soft-page-break/>2.3.2. Кредитная история эмитента</text:p>
      <text:p text:style-name="P25">Исполнение эмитентом обязательств по действовавшим в течение 5 последних завершенных финансовых лет либо за каждый завершенный финансовый год, если эмитент осуществляет свою деятельность менее 5 лет, и действующим на дату окончания отчетного квартала кредитным договорам и/или договорам займа, сумма основного долга по которым составляет 5 и более процентов балансовой стоимости активов эмитента на дату последнего завершенного отчетного квартала, предшествующего заключению соответствующего договора, а также иным кредитным договорам и/или договорам займа, которые эмитент считает для себя существенными.<text:line-break/>В случае, если эмитентом осуществлялась эмиссия облигаций, описывается исполнение эмитентом обязательств по каждому выпуску облигаций, совокупная номинальная стоимость которых составляет 5 и более процентов балансовой стоимости активов эмитента на дату окончания последнего завершенного квартала, предшествующего государственной регистрации отчета об итогах выпуска облигаций, а в случае, если размещение облигаций не завершено или по иным причинам не осуществлена государственная регистрация отчета об итогах их выпуска, - на дату окончания последнего завершенного квартала, предшествующего государственной регистрации выпуска облигаций</text:p>
      <text:p text:style-name="P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B" table:number-columns-repeated="2"/>
        <table:table-row table:style-name="Таблица10.1">
          <table:table-cell table:style-name="Таблица10.A1" office:value-type="string">
            <text:p text:style-name="P11">Наименование обязательства</text:p>
          </table:table-cell>
          <table:table-cell table:style-name="Таблица10.B1" office:value-type="string">
            <text:p text:style-name="P11">Наименование кредитора (займодавца)</text:p>
          </table:table-cell>
          <table:table-cell table:style-name="Таблица10.B1" office:value-type="string">
            <text:p text:style-name="P11">Сумма основного долга</text:p>
          </table:table-cell>
          <table:table-cell table:style-name="Таблица10.B1" office:value-type="string">
            <text:p text:style-name="P11">Валюта</text:p>
          </table:table-cell>
          <table:table-cell table:style-name="Таблица10.B1" office:value-type="string">
            <text:p text:style-name="P11">Срок кредита (займа) / срок погашения</text:p>
          </table:table-cell>
          <table:table-cell table:style-name="Таблица10.F1" office:value-type="string">
            <text:p text:style-name="P11">Наличие просрочки исполнения обязательства в части выплаты суммы основного долга и/или установленных процентов, срок просрочки, дней</text:p>
          </table:table-cell>
        </table:table-row>
        <table:table-row table:style-name="Таблица10.1">
          <table:table-cell table:style-name="Таблица10.A2" office:value-type="string">
            <text:p text:style-name="P9">Кредит на пополнение собственных оборотных средств</text:p>
          </table:table-cell>
          <table:table-cell table:style-name="Таблица10.B2" office:value-type="string">
            <text:p text:style-name="P9">АКБ "Северный народный банк" г. Сыктывкар</text:p>
          </table:table-cell>
          <table:table-cell table:style-name="Таблица10.B2" office:value-type="string">
            <text:p text:style-name="P10">2 180</text:p>
          </table:table-cell>
          <table:table-cell table:style-name="Таблица10.B2" office:value-type="string">
            <text:p text:style-name="P11">RUR</text:p>
          </table:table-cell>
          <table:table-cell table:style-name="Таблица10.B2" office:value-type="string">
            <text:p text:style-name="P9">08.2008/08.2008</text:p>
          </table:table-cell>
          <table:table-cell table:style-name="Таблица10.F2" office:value-type="string">
            <text:p text:style-name="P9">0</text:p>
          </table:table-cell>
        </table:table-row>
        <table:table-row table:style-name="Таблица10.1">
          <table:table-cell table:style-name="Таблица10.A2" office:value-type="string">
            <text:p text:style-name="P9">Кредит на пополнение собственных оборотных средств</text:p>
          </table:table-cell>
          <table:table-cell table:style-name="Таблица10.B2" office:value-type="string">
            <text:p text:style-name="P9">Коми ОСБ № 8617 г. Сыктывкар</text:p>
          </table:table-cell>
          <table:table-cell table:style-name="Таблица10.B2" office:value-type="string">
            <text:p text:style-name="P10">2 053</text:p>
          </table:table-cell>
          <table:table-cell table:style-name="Таблица10.B2" office:value-type="string">
            <text:p text:style-name="P11">RUR</text:p>
          </table:table-cell>
          <table:table-cell table:style-name="Таблица10.B2" office:value-type="string">
            <text:p text:style-name="P9">12.2008/12.2008</text:p>
          </table:table-cell>
          <table:table-cell table:style-name="Таблица10.F2" office:value-type="string">
            <text:p text:style-name="P9">0</text:p>
          </table:table-cell>
        </table:table-row>
        <table:table-row table:style-name="Таблица10.1">
          <table:table-cell table:style-name="Таблица10.A4" office:value-type="string">
            <text:p text:style-name="P9">Кредит на пополнение собственных оборотных средств</text:p>
          </table:table-cell>
          <table:table-cell table:style-name="Таблица10.B4" office:value-type="string">
            <text:p text:style-name="P9">Коми ОСБ № 8617 г. Сыктывкар</text:p>
          </table:table-cell>
          <table:table-cell table:style-name="Таблица10.B4" office:value-type="string">
            <text:p text:style-name="P10">310</text:p>
          </table:table-cell>
          <table:table-cell table:style-name="Таблица10.B4" office:value-type="string">
            <text:p text:style-name="P11">RUR</text:p>
          </table:table-cell>
          <table:table-cell table:style-name="Таблица10.B4" office:value-type="string">
            <text:p text:style-name="P9">06.2009/06.2009</text:p>
          </table:table-cell>
          <table:table-cell table:style-name="Таблица10.F4" office:value-type="string">
            <text:p text:style-name="P9">0</text:p>
          </table:table-cell>
        </table:table-row>
      </table:table>
      <text:p text:style-name="P9"/>
      <text:p text:style-name="P25"/>
      <text:p text:style-name="P28">2.3.3. Обязательства эмитента из обеспечения, предоставленного третьим лицам</text:p>
      <text:p text:style-name="P25"><text:span text:style-name="Subst">Указанные обязательства отсутствуют</text:span></text:p>
      <text:p text:style-name="P28">2.3.4. Прочие обязательства эмитента</text:p>
      <text:p text:style-name="P25"><text:span text:style-name="Subst">Прочих обязательств, не отраженных в бухгалтерском балансе, которые могут существенно отразиться на финансовом состоянии эмитента, его ликвидности, источниках финансирования и условиях их использования, результатах деятельности и расходов, не имеется</text:span></text:p>
      <text:p text:style-name="P28">2.4. Цели эмиссии и направления использования средств, полученных в результате размещения эмиссионных ценных бумаг</text:p>
      <text:p text:style-name="P25"><text:span text:style-name="Subst">В отчетном квартале эмитентом не осуществлялось размещение ценных бумаг путем подписки</text:span></text:p>
      <text:p text:style-name="P28"><text:soft-page-break/>2.5. Риски, связанные с приобретением размещаемых (размещенных) эмиссионных ценных бумаг</text:p>
      <text:p text:style-name="P25">Политика эмитента в области управления рисками:<text:line-break/><text:span text:style-name="Subst">Инвестиции в ценные бумаги связаны с определённой степенью риска. Поэтому, потенциальные приобретатели ценных бумаг и владельцы ценных бумаг должны тщательно изучить следующие факторы при оценке ценных бумаг до того, как принимать какие либо инвестиционные решения. Каждый из отмеченных ниже факторов может оказать существенное неблагоприятное воздействие на производственную деятельность и финансовое положение эмитента, что, в свою очередь, может оказать существенное неблагоприятное воздействие на способность эмитента обслуживать свои платёжные обязательства по ценным бумагам.<text:line-break/> <text:s text:c="4"/>В случае возникновения одного или нескольких нижеперечисленных рисков, эмитент предпримет все возможные меры по устранению сложившихся негативных изменений. Параметры проводимых эмитентом мероприятий будут зависить от особенностей создавшейся ситуации в каждом конкретном случае. Эмитент не может гарантировать, что действия, направленные на преодоление возникших негативных изменений, приведут к существенному изменению ситуации, поскольку абсолютное большинство приведённых рисков находится вне контроля эмитента.</text:span></text:p>
      <text:p text:style-name="P28">2.5.1. Отраслевые риски</text:p>
      <text:p text:style-name="P25"><text:span text:style-name="Subst">Отраслевые риски связаны с основным видом деятельности ОАО “Комиагропромтехника”:<text:line-break/>– бесперебойное обеспечение потребителей агропромышленной техникой<text:line-break/>- неплатежи со стороны потребителей агропромышленной техники.<text:line-break/>Конкуренция может привести к потере доли рынка и уменьшению стоимости услуг эмитента, а также к другой ценовой и маркетинговой политике.<text:line-break/>На сегодня отраслевые риски оцениваются как минимальные, так как эмитент является достаточно устойчивым предприятием в регионе.<text:line-break/>Наиболее значимые, по мнению эмитента, возможные изменения в отрасли, ухудшающие ситуацию в отрасли, а также положение эмитента в отрасли, могут быть вызваны следующим факторами:<text:line-break/>На внешнем рынке:<text:line-break/>- снижением спроса со стороны производственных компаний;<text:line-break/>- возможным общим <text:s/>падением производства в российской экономике;<text:line-break/>- возможным повторением фактора девальвации национальной валюты, возникшим в результате финансового кризиса 1998 года.<text:line-break/>На внутреннем рынке:<text:line-break/>- ростом конкуренции в данной отрасли.<text:line-break/><text:line-break/>В случае неблагоприятного развития ситуации в регионе, эмитент планирует:<text:line-break/>- оптимизировать структуру производственных затрат;<text:line-break/>- провести сокращение расходов предприятия, в том числе возможно сокращение и пересмотр инвестиционной программы эмитента;<text:line-break/>- изменить спектр предоставляемых услуг <text:s/>и порядок работы с потребителями с целью максимизации доходов предприятия и снижения неплатежей со стороны потребителей.<text:line-break/><text:line-break/>Возможный риск неисполнения эмитентом обязательств перед владельцами ценных бумаг может быть вызван следующими возможными факторами:<text:line-break/>- колебаниями конъюнктуры цен на услуги эмитента;<text:line-break/>- возможными изменениями в составе и профессиональном уровне менеджеров эмитента, вследствие чего может снизиться эффективность принятых ими решений их финансовые последствия;<text:line-break/>- возможными неблагоприятными тенденциями в экономике и ухудшение экономических условий России. Неблагоприятные финансовые или экономические условия, вероятно, повлекут за собой уменьшение деловой активности потребителей услуг эмитента. Кроме того, покупатели могут оказаться частично или полностью неспособными оплачивать полученные услуги эмитента. В качестве оплаты могут в таких условиях использоваться неденежные способы (встречные поставки, векселя и др.), что также окажет негативное влияние на финансовое положение эмитента;<text:line-break/>- изменениями процентных ставок. Изменения денежно-кредитной политики в стране могут привести к усилению инфляции, росту процентных ставок по привлеченным кредитам, </text:span><text:soft-page-break/><text:span text:style-name="Subst">используемым эмитентом, и, соответственно, росту затрат эмитента.<text:line-break/>- ухудшением налоговой политики в РФ. Возможный рост ставки по налогам, выплачиваемым эмитентом в ходе своей производственно-финансовой деятельности, может привести к увеличению расходов эмитента и снижению денежных средств, остающихся на предприятии на финансирование текущей деятельности и исполнение обязательств по ценным бумагам.<text:line-break/><text:line-break/>Владельцы акций имеют права, предусмотренные в соответствии с Гражданским кодексом Российской Федерации, Федеральным законом “Об акционерных обществах”, другим действующим законодательством РФ и утвержденные в действующем Уставе эмитента.<text:line-break/>В случае ликвидации эмитента, оставшееся после завершения расчетов с кредиторами имущество ликвидируемого эмитента распределяется ликвидационной комиссией между акционерами в следующей очередности:<text:line-break/>- в первую очередь осуществляются выплаты по акциям, владельцы которых вправе требовать в соответствии с Федеральным законом “Об акционерных обществах” выкупа эмитентом всех принадлежащих им акций;<text:line-break/>- во вторую очередь осуществляются выплаты начисленных, но невыплаченных дивидендов по привилегированным акциям и определенной советом директоров эмитента ликвидационной стоимости по привилегированным акциям;<text:line-break/>- в третью очередь осуществляется распределение имущества ликвидируемого эмитента между акционерами - владельцами обыкновенных акций и всех типов привилегированных акций.<text:line-break/>Распределение имущества каждой очереди осуществляется после полного распределения имущества предыдущей очереди.<text:line-break/></text:span></text:p>
      <text:p text:style-name="P28">2.5.2. Страновые и региональные риски</text:p>
      <text:p text:style-name="P25"><text:span text:style-name="Subst">Ухудшение политической и экономической ситуации в Республике Коми может произойти в случае существенных изменений в политической и экономической ситуации в России, возможными военными конфликтами, введением чрезвычайного положения и забастовками в стране и регионе, включая резкие изменения курса национальной валюты, что может повлечь за собой сокращение числа действующих в регионе предприятий промышленности и сельского хозяйства всех форм собственности, рост безработицы, снижение платежеспособного спроса населения.<text:line-break/><text:tab/>Такое развитие событий привело бы к приостановке реализации инвестиционной программы эмитента, сокращение прироста объемов услуг, предоставляемых эмитентом на территории региона, и замедление темпов роста доходной базы.<text:line-break/><text:tab/>В этом случае исполнение обязательств по ценным бумагам эмитент будет осуществлять за счет доходов общества от эксплуатационной деятельности, а, при необходимости, привлекать для этих целей краткосрочные кредиты коммерческих банков.<text:line-break/>Риски, связанные с географическими особенностями страны и региона, в которых эмитент зарегистрирован в качестве налогоплательщика и осуществляет основную деятельность, в том числе повышенная опасность стихийных бедствий, возможное прекращение транспортного сообщения в связи с удаленностью и труднодоступностью: не имеют места<text:line-break/></text:span></text:p>
      <text:p text:style-name="P28">2.5.3. Финансовые риски</text:p>
      <text:p text:style-name="P25"><text:span text:style-name="Subst">Описание валютных рисков и изменения процентных ставок.<text:line-break/>Отрицательные изменения в валютном курсе, в процентных ставках могут увеличить издержки эмитента, уменьшить резервы или не дать возможность эмитенту для выплаты долгов.<text:line-break/>За последние несколько лет происходило существенное колебание рубля по отношению к доллару США, выражаясь по большей части в росте курса рубля. Центральный Банк РФ налагал различные ограничения на торговые операции с валютой в попытках поддержать курс рубля. Способность Правительства и Центробанка РФ поддерживать стабильный курс рубля будет зависеть от многих политических и экономических факторов. Эти факторы включают способность финансировать бюджетный дефицит без обращения к эмиссии денежных знаков, контролирование уровня инфляции и поддержание достаточных резервов иностранной валюты для поддержания курса рубля. В основном все расходы и издержки эмитента, а также обязательства либо деноминированы в долларах США, либо жестко привязаны к курсу доллара США (либо других твердых валют). Они включают, заработную плату, капитальные вложения и заимствования. В результате, девальвация рубля по отношению к доллару США может </text:span><text:soft-page-break/><text:span text:style-name="Subst">отрицательно повлиять на эмитента путем увеличения расходов эмитента в рублевом выражении. С другой стороны, ликвидировать данный риск, осуществив привязку тарифов эмитента к курсу доллара США эмитент не можем по всем своим услугам. И даже в таких случаях эмитент не может <text:s/>постоянно увеличивать тарифы в соответствии в девальвацией рубля вследствие существующей конкуренции, что приведет к потере в выручке в долларовом эквиваленте. Помимо этого, если курс рубля снизится и цены на услуги товары не смогут увеличиваться с таким темпом, чтобы компенсировать это снижение, эмитент можем испытывать сложности при выплате или рефинансировании задолженности в долларах США. Снижение стоимости рубля по отношению к доллару США также снижает налоговые льготы, возникающие при капиталовложениях и амортизации активов и оборудования, поскольку их стоимость для целей налогообложения измеряется в рублях. Увеличивающиеся вследствие этого налоговые обязательства также увеличат общие расходы эмитента.<text:line-break/>Описание влияния инфляции.<text:line-break/>Риск влияния инфляции может возникнуть в случае, когда получаемые денежные доходы обесцениваются с точки зрения реальной покупательной способности денег быстрее, чем растут номинально. Рост инфляции прямо влияет на финансовые результаты деятельности эмитента.<text:line-break/>Основным риском эмитента, связанным с инфляцией, является повышение себестоимости поставляемой техники.<text:line-break/>При росте инфляции эмитент планирует уделить особое внимание повышению оборачиваемости оборотных активов, в первую очередь за счет сокращения запасов, а также изменить существующие договорные отношения с потребителями с целью сокращения дебиторской задолженности покупателей. <text:s/><text:line-break/></text:span></text:p>
      <text:p text:style-name="P28">2.5.4. Правовые риски</text:p>
      <text:p text:style-name="P25"><text:span text:style-name="Subst">Следующие аспекты российской правовой системы порождают неопределенность в отношении многих правовых решений и решений в области бизнеса, которые принимает руководство эмитента:<text:line-break/>-<text:tab/>могут быть противоречия между законами, указами Президента, постановлениями Правительства и распоряжениями министерств, а также между местным, региональным и федеральным законодательством и нормативными актами;<text:line-break/>-<text:tab/>указы, постановления и нормативные акты могут приниматься Правительством, органами и ведомствами без четкой конституционной или законодательной основы и в значительной степени по своему усмотрению;<text:line-break/>-<text:tab/>существенные пробелы в нормативно-правовой базе могут быть вызваны задержками с принятием или отсутствием подзаконных актов, обеспечивающих исполнение того или иного законодательства;<text:line-break/>-<text:tab/>недостаточная судебная и административная практика толкования соответствующих норм и ограниченная ценность судебных решений как прецедентов;<text:line-break/>-<text:tab/>судебная власть в России не обладает достаточным опытом толкования и применения рыночного законодательства и подвержена экономическому и политическому влиянию;<text:line-break/>-<text:tab/>порядок принудительного исполнения судебных решений в России слаб, и нет гарантии, что инвестор сможет получить эффективную защиту в российском суде.<text:line-break/></text:span></text:p>
      <text:p text:style-name="P28">2.5.5. Риски, связанные с деятельностью эмитента</text:p>
      <text:p text:style-name="P25"><text:span text:style-name="Subst">Риски, связанные с:<text:line-break/>-<text:tab/>текущими судебными процессами, в которых участвует эмитент;<text:line-break/>-<text:tab/>отсутствием возможности продлить действие лицензии эмитента на ведение определенного вида деятельности либо на использование объектов, нахождение которых в обороте ограничено;<text:line-break/>-<text:tab/>возможной ответственностью эмитента по долгам третьих лиц, в том числе дочерних обществ эмитента,<text:line-break/>на данный период не имеют места.<text:line-break/></text:span></text:p>
      <text:p text:style-name="P8"><text:soft-page-break/>III. Подробная информация об эмитенте</text:p>
      <text:p text:style-name="P28">3.1. История создания и развитие эмитента</text:p>
      <text:p text:style-name="P28">3.1.1. Данные о фирменном наименовании (наименовании) эмитента</text:p>
      <text:p text:style-name="P25">Полное фирменное наименование эмитента:<text:span text:style-name="Subst"> Открытое акционерное общество "Комиагропромтехника"</text:span></text:p>
      <text:p text:style-name="P25">Сокращенное фирменное наименование эмитента:<text:span text:style-name="Subst"> ОАО "Комиагропромтехника"</text:span></text:p>
      <text:p text:style-name="P25"/>
      <text:p text:style-name="P25"/>
      <text:p text:style-name="P4">Все предшествующие наименования эмитента в течение времени его существования</text:p>
      <text:p text:style-name="P26"><text:span text:style-name="Subst">Наименование эмитента в течение времени его существования не менялось</text:span></text:p>
      <text:p text:style-name="P28">3.1.2. Сведения о государственной регистрации эмитента</text:p>
      <text:p text:style-name="P4">Данные о первичной государственной регистрации</text:p>
      <text:p text:style-name="P26">Номер государственной регистрации:<text:span text:style-name="Subst"> 1/95 параграф 91</text:span></text:p>
      <text:p text:style-name="P26">Дата государственной регистрации:<text:span text:style-name="Subst"> 25.01.1993</text:span></text:p>
      <text:p text:style-name="P26">Наименование органа, осуществившего государственную регистрацию:<text:span text:style-name="Subst"> Администрация г. Сыктывкара</text:span></text:p>
      <text:p text:style-name="P25">Данные о регистрации юридического лица:</text:p>
      <text:p text:style-name="P25">Основной государственный регистрационный номер юридического лица:<text:span text:style-name="Subst"> 1021100512366</text:span></text:p>
      <text:p text:style-name="P25">Дата регистрации:<text:span text:style-name="Subst"> 30.09.2002</text:span></text:p>
      <text:p text:style-name="P25">Наименование регистрирующего органа:<text:span text:style-name="Subst"> ИМНС России по г. Сыктывкару</text:span></text:p>
      <text:p text:style-name="P28">3.1.3. Сведения о создании и развитии эмитента</text:p>
      <text:p text:style-name="P25">Срок существования эмитента с даты его государственной регистрации, а также срок, до которого эмитент будет существовать, в случае если он создан на определенный срок или до достижения определенной цели:<text:line-break/><text:span text:style-name="Subst">Срок существования эмитента с даты его государственной регистрации: 17 лет<text:line-break/>Эмитент создан на неопределенный срок.<text:line-break/></text:span></text:p>
      <text:p text:style-name="P25">Краткое описание истории создания и развития эмитента. Цели создания эмитента, миссия эмитента (при наличии), и иная информация о деятельности эмитента, имеющая значение для принятия решения о приобретении ценных бумаг эмитента:<text:line-break/><text:span text:style-name="Subst">ОАО “Комиагропромтехника” образовано в 1993 году и является правопреемником государственного предприятия Производственное объединение «Комиагропромтехника». Зарегистрировано 21 января 1993 года. Цель создания – преобразование в акционерное общество для более эффективного и ускоренного развития предприятия.<text:line-break/>Главная цель эмитента – развитие аграрной отрасли в республике.<text:line-break/><text:line-break/></text:span></text:p>
      <text:p text:style-name="P28">3.1.4. Контактная информация</text:p>
      <text:p text:style-name="P9">Место нахождения:<text:span text:style-name="Subst"> 167982 Россия, Республика Коми, г. Сыктывкар, Колхозная 42</text:span></text:p>
      <text:p text:style-name="P2">Место нахождения постоянно действующего исполнительного органа</text:p>
      <text:p text:style-name="P25"><text:span text:style-name="Subst">167982 Россия, Республика Коми г. Сыктывкар, Колхозная 42</text:span></text:p>
      <text:p text:style-name="P2">Адрес для направления корреспонденции</text:p>
      <text:p text:style-name="P25"><text:span text:style-name="Subst">167982 Россия, Республика Коми, г. Сыктывкар, Колхозная 42</text:span></text:p>
      <text:p text:style-name="P9"><text:soft-page-break/>Телефон:<text:span text:style-name="Subst"> (8212) 24-20-61</text:span></text:p>
      <text:p text:style-name="P9">Факс:<text:span text:style-name="Subst"> (8212) 44-11-17</text:span></text:p>
      <text:p text:style-name="P9">Адрес электронной почты:<text:span text:style-name="Subst"> komiapt@mail.ru</text:span></text:p>
      <text:p text:style-name="P9"/>
      <text:p text:style-name="P9">Адрес страницы (страниц) в сети Интернет, на которой (на которых) доступна информация об эмитенте, выпущенных и/или выпускаемых им ценных бумагах:<text:span text:style-name="Subst"> www.Komiapt.ru</text:span></text:p>
      <text:p text:style-name="P1"/>
      <text:p text:style-name="P28">3.1.5. Идентификационный номер налогоплательщика</text:p>
      <text:p text:style-name="P25"><text:span text:style-name="Subst">1101300323</text:span></text:p>
      <text:p text:style-name="P28">3.1.6. Филиалы и представительства эмитента</text:p>
      <text:p text:style-name="P25">Филиалы и представительства эмитента в соответствии с его уставом (учредительными документами):</text:p>
      <text:p text:style-name="P28">3.2. Основная хозяйственная деятельность эмитента</text:p>
      <text:p text:style-name="P28">3.2.1. Отраслевая принадлежность эмитента</text:p>
      <text:p text:style-name="P1"/>
      <table:table table:name="Таблица11" table:style-name="Таблица11">
        <table:table-column table:style-name="Таблица11.A"/>
        <table:table-row table:style-name="Таблица11.1">
          <table:table-cell table:style-name="Таблица11.A1" office:value-type="string">
            <text:p text:style-name="P11">Коды ОКВЭД</text:p>
          </table:table-cell>
        </table:table-row>
        <table:table-row table:style-name="Таблица11.1">
          <table:table-cell table:style-name="Таблица11.A2" office:value-type="string">
            <text:p text:style-name="P9">51.70</text:p>
          </table:table-cell>
        </table:table-row>
        <table:table-row table:style-name="Таблица11.1">
          <table:table-cell table:style-name="Таблица11.A2" office:value-type="string">
            <text:p text:style-name="P9">51.66.2</text:p>
          </table:table-cell>
        </table:table-row>
        <table:table-row table:style-name="Таблица11.1">
          <table:table-cell table:style-name="Таблица11.A2" office:value-type="string">
            <text:p text:style-name="P9">29.32.9</text:p>
          </table:table-cell>
        </table:table-row>
        <table:table-row table:style-name="Таблица11.1">
          <table:table-cell table:style-name="Таблица11.A2" office:value-type="string">
            <text:p text:style-name="P9">74.13.1</text:p>
          </table:table-cell>
        </table:table-row>
        <table:table-row table:style-name="Таблица11.1">
          <table:table-cell table:style-name="Таблица11.A6" office:value-type="string">
            <text:p text:style-name="P9">60.64.2</text:p>
          </table:table-cell>
        </table:table-row>
      </table:table>
      <text:p text:style-name="P9"/>
      <text:p text:style-name="P28">3.2.2. Основная хозяйственная деятельность эмитента</text:p>
      <text:p text:style-name="P4">Виды хозяйственной деятельности (виды деятельности, виды продукции (работ, услуг)), обеспечившие не менее чем 10 процентов выручки (доходов) эмитента за отчетный период</text:p>
      <text:p text:style-name="P26"/>
      <text:p text:style-name="P26">Единица измерения:<text:span text:style-name="Subst"> руб.</text:span></text:p>
      <text:p text:style-name="P26"/>
      <text:p text:style-name="P25"/>
      <text:p text:style-name="P25"/>
      <text:p text:style-name="P4">Сезонный характер основной хозяйственной деятельности эмитента</text:p>
      <text:p text:style-name="P26"/>
      <text:p text:style-name="P4">Имеющие существенное значение новые виды продукции (работ, услуг), предлагаемые эмитентом на рынке его основной деятельности, в той степени, насколько это соответствует общедоступной информации о таких видах продукции (работ, услуг). Указывается состояние разработки таких видов продукции (работ, услуг).</text:p>
      <text:p text:style-name="P26"/>
      <text:p text:style-name="P25">Стандарты (правила), в соответствии с которыми подготовлена бухгалтерская отчетность и произведены расчеты, отраженные в настоящем пункте ежеквартального отчета:<text:line-break/></text:p>
      <text:p text:style-name="P28">3.2.3. Материалы, товары (сырье) и поставщики эмитента</text:p>
      <text:p text:style-name="P4">За 2010 г.</text:p>
      <text:p text:style-name="P26">Поставщики эмитента, на которых приходится не менее 10 процентов всех поставок материалов и <text:soft-page-break/>товаров (сырья)</text:p>
      <text:p text:style-name="P26"/>
      <text:p text:style-name="P26">Полное фирменное наименование:<text:span text:style-name="Subst"> Общество с ограниченной ответственностью "Торговый Дом "Агат"</text:span></text:p>
      <text:p text:style-name="P26">Место нахождения:<text:span text:style-name="Subst"> 603053, РФ, г.Нижний Новгород, пр-т. Бусыгина, д.19А</text:span></text:p>
      <text:p text:style-name="P26">ИНН:<text:span text:style-name="Subst"> 5256063986</text:span></text:p>
      <text:p text:style-name="P26"/>
      <text:p text:style-name="P26">Доля в общем объеме поставок, %:<text:span text:style-name="Subst"> 12</text:span></text:p>
      <text:p text:style-name="P26"/>
      <text:p text:style-name="P6">Информация об изменении цен более чем на 10% на основные материалы и товары (сырье) в течение соответствующего отчетного периода по сравнению с соответствующим отчетным периодом предшествующего года</text:p>
      <text:p text:style-name="P27"/>
      <text:p text:style-name="P6">Доля импорта в поставках материалов и товаров, прогноз доступности источников импорта в будущем и возможные альтернативные источники</text:p>
      <text:p text:style-name="P27"><text:span text:style-name="Subst">Импортные поставки отсутствуют</text:span></text:p>
      <text:p text:style-name="P4">За отчетный квартал</text:p>
      <text:p text:style-name="P26">Поставщики эмитента, на которых приходится не менее 10 процентов всех поставок материалов и товаров (сырья)</text:p>
      <text:p text:style-name="P26"/>
      <text:p text:style-name="P26">Полное фирменное наименование:<text:span text:style-name="Subst"> Общество с ограниченной ответственностью Торговый дом "Тракер"</text:span></text:p>
      <text:p text:style-name="P26">Место нахождения:<text:span text:style-name="Subst"> 610035, РФ, Кировская обл., г.Киров, ул.Производственная, д.45</text:span></text:p>
      <text:p text:style-name="P26">ИНН:<text:span text:style-name="Subst"> 4345261360</text:span></text:p>
      <text:p text:style-name="P26"/>
      <text:p text:style-name="P26">Доля в общем объеме поставок, %:<text:span text:style-name="Subst"> 22</text:span></text:p>
      <text:p text:style-name="P26"/>
      <text:p text:style-name="P26">Полное фирменное наименование:<text:span text:style-name="Subst"> Общество с ограниченной ответственностью "ЛБР-АгроМаркет"</text:span></text:p>
      <text:p text:style-name="P26">Место нахождения:<text:span text:style-name="Subst"> 214022, РФ, г.Смоленск, ул.Карбышева, д.3</text:span></text:p>
      <text:p text:style-name="P26">ИНН:<text:span text:style-name="Subst"> 6729029898</text:span></text:p>
      <text:p text:style-name="P26"/>
      <text:p text:style-name="P26">Доля в общем объеме поставок, %:<text:span text:style-name="Subst"> 22</text:span></text:p>
      <text:p text:style-name="P26"/>
      <text:p text:style-name="P6">Информация об изменении цен более чем на 10% на основные материалы и товары (сырье) в течение соответствующего отчетного периода по сравнению с соответствующим отчетным периодом предшествующего года</text:p>
      <text:p text:style-name="P27"><text:span text:style-name="Subst">Изменения цен более чем на 10% на основные материалы и товары (сырье) в течение соответствующего отчетного периода не было</text:span></text:p>
      <text:p text:style-name="P6">Доля импорта в поставках материалов и товаров, прогноз доступности источников импорта в будущем и возможные альтернативные источники</text:p>
      <text:p text:style-name="P27"><text:span text:style-name="Subst">Импортные поставки отсутствуют</text:span></text:p>
      <text:p text:style-name="P28">3.2.4. Рынки сбыта продукции (работ, услуг) эмитента</text:p>
      <text:p text:style-name="P25">Основные рынки, на которых эмитент осуществляет свою деятельность:<text:line-break/><text:span text:style-name="Subst">Акционерное общество поставляет агропромышленную технику предприятиям на территории Республики Коми.</text:span></text:p>
      <text:p text:style-name="P25"><text:soft-page-break/>Факторы, которые могут негативно повлиять на сбыт эмитентом его продукции (работ, услуг), и возможные действия эмитента по уменьшению такого влияния:<text:line-break/><text:span text:style-name="Subst">конкуренции со стороны альтернативных поставщиков агропромышленной техники.<text:line-break/>Для преодоления данного фактора эмитент проводит активную политику по модернизации средств на основе современного оборудования, повышения уровня обслуживания потребителей и т.д. <text:line-break/></text:span></text:p>
      <text:p text:style-name="P28">3.2.5. Сведения о наличии у эмитента лицензий</text:p>
      <text:p text:style-name="P25"><text:span text:style-name="Subst">Эмитент лицензий не имеет</text:span></text:p>
      <text:p text:style-name="P28">3.2.6. Совместная деятельность эмитента</text:p>
      <text:p text:style-name="P25"><text:span text:style-name="Subst">№ п/п<text:tab/>Сокр. наимен. юр. лица<text:tab/> <text:s text:c="14"/>Основной вид деятельности<text:tab/> <text:s text:c="9"/>Доля в уст. капитале, в % <text:s text:c="2"/>Величина вложений, <text:tab/>Цель вложений<text:tab/> <text:s text:c="7"/>Финансовый <text:line-break/> <text:s text:c="184"/>в тыс. руб. <text:s text:c="61"/>результат за 12 мес. 2010 г. <text:s text:c="268"/>(+ чистая прибыль/ - убыток), <text:line-break/> <text:s text:c="265"/>тыс. руб. <text:line-break/>1<text:tab/>ООО"Сыктывкарагропромснаб"<text:tab/>Агропромышленное снабжение и сервис<text:tab/> <text:s/>25<text:tab/> <text:s text:c="13"/>296,6<text:tab/>Получение прибыли <text:tab/> <text:s text:c="27"/>1907<text:line-break/>2<text:tab/>ООО <text:s/>"Ижмасельхозтехника<text:tab/>Агропромышленное снабжение и сервис<text:tab/>100<text:tab/> <text:s text:c="17"/>1,0<text:tab/>Получение прибыли <text:tab/> <text:s text:c="33"/>0<text:line-break/>3<text:tab/>ООО <text:s/>"Ижмаагротранс"<text:tab/> <text:s text:c="15"/>Агропромышленное снабжение и сервис<text:tab/>100<text:tab/> <text:s text:c="11"/>4864,2<text:tab/>Получение прибыли <text:tab/> <text:s text:c="33"/>0<text:line-break/>4<text:tab/>ООО "Печораагроснаб"<text:tab/> <text:s text:c="15"/>Агропромышленное снабжение и сервис<text:tab/>100<text:tab/> <text:s text:c="11"/>1305,0<text:tab/>Получение прибыли <text:s text:c="44"/>476<text:line-break/>5<text:tab/>ООО "Усть-Вымьагропромтранс"<text:tab/>Агропромышленное снабжение и сервис<text:tab/>100<text:tab/> <text:s text:c="11"/>1005,3<text:tab/>Получение прибыли <text:tab/> <text:s text:c="33"/>0<text:line-break/>6<text:tab/>ООО "Кослансельхозтехника"<text:tab/>Агропромышленное снабжение и сервис<text:tab/>100<text:tab/> <text:s text:c="11"/>4736,2<text:tab/>Получение прибыли <text:s text:c="19"/><text:tab/> <text:s text:c="17"/>0<text:line-break/>7<text:tab/>ООО "Сыктывкарская с/техника"<text:tab/>Агропромышленное снабжение и сервис<text:tab/> <text:s/>24,54<text:tab/> <text:s text:c="11"/>3935,9<text:tab/>Получение прибыли <text:tab/> <text:s text:c="26"/>-1343<text:line-break/>8<text:tab/>ООО"Пищеагроснаб"<text:tab/> <text:s text:c="15"/>Агропромышленное снабжение и сервис<text:tab/> <text:s/>24,99<text:tab/> <text:s text:c="13"/>954,3<text:tab/>Получение прибыли <text:tab/> <text:s text:c="29"/>533<text:line-break/>9<text:tab/>ООО"Сыктывкарсельхозмонтаж"<text:tab/>Агропромышленное снабжение и сервис<text:tab/> 25 <text:s text:c="24"/>452,7<text:tab/>Получение прибыли <text:tab/> <text:s text:c="28"/>-330<text:line-break/>10<text:tab/>ООО "Плодородие"<text:tab/> <text:s text:c="15"/>Агропромышленное снабжение и сервис<text:tab/> 25<text:tab/> <text:s text:c="15"/>25,0<text:tab/>Получение прибыли <text:tab/> <text:s text:c="28"/>-309<text:line-break/>11<text:tab/>ООО "Агрохим"<text:tab/> <text:s text:c="31"/>Агропромышленное снабжение и сервис<text:tab/> 99,97<text:tab/> <text:s text:c="11"/>3292,0<text:tab/>Получение прибыли <text:tab/> <text:s text:c="31"/>17<text:line-break/>12<text:tab/>ООО "Агротехкомплект” <text:tab/> <text:s text:c="15"/>Агропромышленное снабжение и сервис<text:tab/> 25 <text:s text:c="28"/>8,0<text:tab/>Получение прибыли<text:tab/> <text:s text:c="33"/>0<text:line-break/>13<text:tab/>ООО «Визингасельхозтехника»<text:tab/>Агропромышленное снабжение и сервис<text:tab/> 25<text:tab/> <text:s text:c="13"/>933,2<text:tab/>Получение прибыли<text:tab/> <text:s text:c="29"/>-979 <text:s text:c="3"/><text:line-break/>14 <text:s text:c="11"/>ООО "Леткаагросервис" <text:s text:c="20"/>Агропромышленное снабжение и сервис <text:s text:c="11"/>80 <text:s text:c="28"/>8,0 <text:s text:c="8"/>Получение прибыли <text:s text:c="43"/>-287</text:span></text:p>
      <text:p text:style-name="P28">3.3. Планы будущей деятельности эмитента</text:p>
      <text:p text:style-name="P25"><text:span text:style-name="Subst">Основной целью стратегии акционерного общества является повышение конкурентоспособности по поставкам совершенного агропромышленного оборудования.<text:line-break/>Приоритетные направления стратегии: <text:line-break/>- удовлетворение платежеспособного спроса на основные заказы потребителей за счет модернизации оборудования;<text:line-break/>- развитие комплексного обслуживания корпоративных пользователей агропромышленного оборудования;<text:line-break/>- предоставление полного спектра услуг.<text:line-break/></text:span></text:p>
      <text:p text:style-name="P28"><text:soft-page-break/>3.4. Участие эмитента в промышленных, банковских и финансовых группах, холдингах, концернах и ассоциациях</text:p>
      <text:p text:style-name="P25"><text:span text:style-name="Subst">Эмитент не участвует в промышленных, банковских и финансовых группах, холдингах, концернах и ассоциациях</text:span></text:p>
      <text:p text:style-name="P28">3.5. Дочерние и зависимые хозяйственные общества эмитента</text:p>
      <text:p text:style-name="P25">Полное фирменное наименование:<text:span text:style-name="Subst"> Общество с ограниченной ответственностью "Усть-Вымьагропромтранс"</text:span></text:p>
      <text:p text:style-name="P25">Сокращенное фирменное наименование:<text:span text:style-name="Subst"> ООО <text:s/>"Усть-Вымьагропромтранс"</text:span></text:p>
      <text:p text:style-name="P4">Место нахождения</text:p>
      <text:p text:style-name="P26"><text:span text:style-name="Subst">169111 Россия, Республика Коми, посёлок Чёрный Яр,</text:span></text:p>
      <text:p text:style-name="P25">ИНН:<text:span text:style-name="Subst"> 1116009501</text:span></text:p>
      <text:p text:style-name="P25">ОГРН:<text:span text:style-name="Subst"> 1081116000360</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5">Доля эмитента в уставном капитале лица, %:<text:span text:style-name="Subst"> 100</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Описание основного вида деятельности общества. Описание значения общества для деятельности эмитента:<text:line-break/></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1">ФИО</text:p>
          </table:table-cell>
          <table:table-cell table:style-name="Таблица12.B1" office:value-type="string">
            <text:p text:style-name="P11">Год рождения</text:p>
          </table:table-cell>
          <table:table-cell table:style-name="Таблица12.B1" office:value-type="string">
            <text:p text:style-name="P11">Доля участия лица в уставном капитале эмитента, %</text:p>
          </table:table-cell>
          <table:table-cell table:style-name="Таблица12.D1" office:value-type="string">
            <text:p text:style-name="P11">Доля принадлежащих лицу обыкновенных акций эмитента, %</text:p>
          </table:table-cell>
        </table:table-row>
        <table:table-row table:style-name="Таблица12.1">
          <table:table-cell table:style-name="Таблица12.A2" office:value-type="string">
            <text:p text:style-name="P9">Путятов Константин Константинович</text:p>
          </table:table-cell>
          <table:table-cell table:style-name="Таблица12.B2" office:value-type="string">
            <text:p text:style-name="P11">1953</text:p>
          </table:table-cell>
          <table:table-cell table:style-name="Таблица12.B2" office:value-type="string">
            <text:p text:style-name="P10">0.38</text:p>
          </table:table-cell>
          <table:table-cell table:style-name="Таблица12.D2" office:value-type="string">
            <text:p text:style-name="P10">0.38</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Ижмаагротранс"</text:span></text:p>
      <text:p text:style-name="P25">Сокращенное фирменное наименование:<text:span text:style-name="Subst"> ООО "Ижмаагротранс"</text:span></text:p>
      <text:p text:style-name="P4">Место нахождения</text:p>
      <text:p text:style-name="P26"><text:span text:style-name="Subst">169460 Россия, Республика Коми, Ижемский район, с. Шельяюр, Дорожная 1а</text:span></text:p>
      <text:p text:style-name="P25"><text:soft-page-break/>ИНН:<text:span text:style-name="Subst"> 1101300323</text:span></text:p>
      <text:p text:style-name="P25">ОГРН:<text:span text:style-name="Subst"> 1021101096554</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5">Доля эмитента в уставном капитале лица, %:<text:span text:style-name="Subst"> 100</text:span></text:p>
      <text:p text:style-name="P25">Доля участия лица в уставном капитале эмитента, %:<text:span text:style-name="Subst"> 3.26</text:span></text:p>
      <text:p text:style-name="P25">Доля принадлежащих лицу обыкновенных акций эмитента, %:<text:span text:style-name="Subst"> 3.26</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1">ФИО</text:p>
          </table:table-cell>
          <table:table-cell table:style-name="Таблица13.B1" office:value-type="string">
            <text:p text:style-name="P11">Год рождения</text:p>
          </table:table-cell>
          <table:table-cell table:style-name="Таблица13.B1" office:value-type="string">
            <text:p text:style-name="P11">Доля участия лица в уставном капитале эмитента, %</text:p>
          </table:table-cell>
          <table:table-cell table:style-name="Таблица13.D1" office:value-type="string">
            <text:p text:style-name="P11">Доля принадлежащих лицу обыкновенных акций эмитента, %</text:p>
          </table:table-cell>
        </table:table-row>
        <table:table-row table:style-name="Таблица13.1">
          <table:table-cell table:style-name="Таблица13.A2" office:value-type="string">
            <text:p text:style-name="P9">Канев Валентин Николаевич</text:p>
          </table:table-cell>
          <table:table-cell table:style-name="Таблица13.B2" office:value-type="string">
            <text:p text:style-name="P11">1959</text:p>
          </table:table-cell>
          <table:table-cell table:style-name="Таблица13.B2" office:value-type="string">
            <text:p text:style-name="P10">5.53</text:p>
          </table:table-cell>
          <table:table-cell table:style-name="Таблица13.D2" office:value-type="string">
            <text:p text:style-name="P10">5.53</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Печораагроснаб"</text:span></text:p>
      <text:p text:style-name="P25">Сокращенное фирменное наименование:<text:span text:style-name="Subst"> ООО "Печораагроснаб"</text:span></text:p>
      <text:p text:style-name="P4">Место нахождения</text:p>
      <text:p text:style-name="P26"><text:span text:style-name="Subst">169700 Россия, Республика Коми, г.Печора,, Транспортный проезд 2</text:span></text:p>
      <text:p text:style-name="P25">ИНН:<text:span text:style-name="Subst"> 1105013440</text:span></text:p>
      <text:p text:style-name="P25">ОГРН:<text:span text:style-name="Subst"> 1021100874673</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5">Доля эмитента в уставном капитале лица, %:<text:span text:style-name="Subst"> 100</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Описание основного вида деятельности общества. Описание значения общества для деятельности <text:soft-page-break/>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1">ФИО</text:p>
          </table:table-cell>
          <table:table-cell table:style-name="Таблица14.B1" office:value-type="string">
            <text:p text:style-name="P11">Год рождения</text:p>
          </table:table-cell>
          <table:table-cell table:style-name="Таблица14.B1" office:value-type="string">
            <text:p text:style-name="P11">Доля участия лица в уставном капитале эмитента, %</text:p>
          </table:table-cell>
          <table:table-cell table:style-name="Таблица14.D1" office:value-type="string">
            <text:p text:style-name="P11">Доля принадлежащих лицу обыкновенных акций эмитента, %</text:p>
          </table:table-cell>
        </table:table-row>
        <table:table-row table:style-name="Таблица14.1">
          <table:table-cell table:style-name="Таблица14.A2" office:value-type="string">
            <text:p text:style-name="P9">Анцева Марина Александровна</text:p>
          </table:table-cell>
          <table:table-cell table:style-name="Таблица14.B2" office:value-type="string">
            <text:p text:style-name="P11">1970</text:p>
          </table:table-cell>
          <table:table-cell table:style-name="Таблица14.B2" office:value-type="string">
            <text:p text:style-name="P10">1.01</text:p>
          </table:table-cell>
          <table:table-cell table:style-name="Таблица14.D2" office:value-type="string">
            <text:p text:style-name="P10">1.01</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тветственностью "Кослансельхозтехника"</text:span></text:p>
      <text:p text:style-name="P25">Сокращенное фирменное наименование:<text:span text:style-name="Subst"> ООО "Кослансельхозтехника"</text:span></text:p>
      <text:p text:style-name="P4">Место нахождения</text:p>
      <text:p text:style-name="P26"><text:span text:style-name="Subst">169230 Россия, Республика Коми, Удорский район, Посёлок Усогорск, Железнодорожная 6а</text:span></text:p>
      <text:p text:style-name="P25">ИНН:<text:span text:style-name="Subst"> 1118003784</text:span></text:p>
      <text:p text:style-name="P25">ОГРН:<text:span text:style-name="Subst"> 1021101085830</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5">Доля эмитента в уставном капитале лица, %:<text:span text:style-name="Subst"> 100</text:span></text:p>
      <text:p text:style-name="P25">Доля обыкновенных акций лица, принадлежащих эмитенту, %:<text:span text:style-name="Subst"> 0</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15" table:style-name="Таблица15">
        <table:table-column table:style-name="Таблица15.A"/>
        <table:table-column table:style-name="Таблица15.B"/>
        <table:table-column table:style-name="Таблица15.C"/>
        <table:table-column table:style-name="Таблица15.D"/>
        <text:soft-page-break/>
        <table:table-row table:style-name="Таблица15.1">
          <table:table-cell table:style-name="Таблица15.A1" office:value-type="string">
            <text:p text:style-name="P11">ФИО</text:p>
          </table:table-cell>
          <table:table-cell table:style-name="Таблица15.B1" office:value-type="string">
            <text:p text:style-name="P11">Год рождения</text:p>
          </table:table-cell>
          <table:table-cell table:style-name="Таблица15.B1" office:value-type="string">
            <text:p text:style-name="P11">Доля участия лица в уставном капитале эмитента, %</text:p>
          </table:table-cell>
          <table:table-cell table:style-name="Таблица15.D1" office:value-type="string">
            <text:p text:style-name="P11">Доля принадлежащих лицу обыкновенных акций эмитента, %</text:p>
          </table:table-cell>
        </table:table-row>
        <table:table-row table:style-name="Таблица15.1">
          <table:table-cell table:style-name="Таблица15.A2" office:value-type="string">
            <text:p text:style-name="P9">Мартынов Виктор Викторович</text:p>
          </table:table-cell>
          <table:table-cell table:style-name="Таблица15.B2" office:value-type="string">
            <text:p text:style-name="P11">1969</text:p>
          </table:table-cell>
          <table:table-cell table:style-name="Таблица15.B2" office:value-type="string">
            <text:p text:style-name="P10">2.75</text:p>
          </table:table-cell>
          <table:table-cell table:style-name="Таблица15.D2" office:value-type="string">
            <text:p text:style-name="P10">2.75</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Плодородие"</text:span></text:p>
      <text:p text:style-name="P25">Сокращенное фирменное наименование:<text:span text:style-name="Subst"> ООО "Плодородие"</text:span></text:p>
      <text:p text:style-name="P4">Место нахождения</text:p>
      <text:p text:style-name="P26"><text:span text:style-name="Subst">167610 Россия, Республика Коми, г.Сыктывкар, 4-ая Промышленная 80</text:span></text:p>
      <text:p text:style-name="P25">ИНН:<text:span text:style-name="Subst"> 1101032459</text:span></text:p>
      <text:p text:style-name="P25">ОГРН:<text:span text:style-name="Subst"> 1021100521551</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1">ФИО</text:p>
          </table:table-cell>
          <table:table-cell table:style-name="Таблица16.B1" office:value-type="string">
            <text:p text:style-name="P11">Год рождения</text:p>
          </table:table-cell>
          <table:table-cell table:style-name="Таблица16.B1" office:value-type="string">
            <text:p text:style-name="P11">Доля участия лица в уставном капитале эмитента, %</text:p>
          </table:table-cell>
          <table:table-cell table:style-name="Таблица16.D1" office:value-type="string">
            <text:p text:style-name="P11">Доля принадлежащих лицу обыкновенных акций эмитента, %</text:p>
          </table:table-cell>
        </table:table-row>
        <table:table-row table:style-name="Таблица16.1">
          <table:table-cell table:style-name="Таблица16.A2" office:value-type="string">
            <text:p text:style-name="P9">Сергеев Алексей Дмитриевич</text:p>
          </table:table-cell>
          <table:table-cell table:style-name="Таблица16.B2" office:value-type="string">
            <text:p text:style-name="P11">1950</text:p>
          </table:table-cell>
          <table:table-cell table:style-name="Таблица16.B2" office:value-type="string">
            <text:p text:style-name="P9"/>
          </table:table-cell>
          <table:table-cell table:style-name="Таблица16.D2" office:value-type="string">
            <text:p text:style-name="P9"/>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text:soft-page-break/>Полное фирменное наименование:<text:span text:style-name="Subst"> Общество с ограниченной ответственностью "Агрохим"</text:span></text:p>
      <text:p text:style-name="P25">Сокращенное фирменное наименование:<text:span text:style-name="Subst"> ООО "Агрохим"</text:span></text:p>
      <text:p text:style-name="P4">Место нахождения</text:p>
      <text:p text:style-name="P26"><text:span text:style-name="Subst">167983 Россия, Республика Коми г. Сыктывкар, 4-ая Промышленная 80</text:span></text:p>
      <text:p text:style-name="P25">ИНН:<text:span text:style-name="Subst"> 1101022669</text:span></text:p>
      <text:p text:style-name="P25">ОГРН:<text:span text:style-name="Subst"> 1021100523795</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5">Доля эмитента в уставном капитале лица, %:<text:span text:style-name="Subst"> 99.97</text:span></text:p>
      <text:p text:style-name="P25">Доля участия лица в уставном капитале эмитента, %:<text:span text:style-name="Subst"> 8.21</text:span></text:p>
      <text:p text:style-name="P25">Доля принадлежащих лицу обыкновенных акций эмитента, %:<text:span text:style-name="Subst"> 8.21</text:span></text:p>
      <text:p text:style-name="P25">Описание основного вида деятельности общества. Описание значения общества для деятельности эмитента:<text:line-break/><text:span text:style-name="Subst">Агрохимическое обслуживание и сервис для предприятий АПК</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1">ФИО</text:p>
          </table:table-cell>
          <table:table-cell table:style-name="Таблица17.B1" office:value-type="string">
            <text:p text:style-name="P11">Год рождения</text:p>
          </table:table-cell>
          <table:table-cell table:style-name="Таблица17.B1" office:value-type="string">
            <text:p text:style-name="P11">Доля участия лица в уставном капитале эмитента, %</text:p>
          </table:table-cell>
          <table:table-cell table:style-name="Таблица17.D1" office:value-type="string">
            <text:p text:style-name="P11">Доля принадлежащих лицу обыкновенных акций эмитента, %</text:p>
          </table:table-cell>
        </table:table-row>
        <table:table-row table:style-name="Таблица17.1">
          <table:table-cell table:style-name="Таблица17.A2" office:value-type="string">
            <text:p text:style-name="P9">Сергеев Алексей Дмитриевич</text:p>
          </table:table-cell>
          <table:table-cell table:style-name="Таблица17.B2" office:value-type="string">
            <text:p text:style-name="P11">1950</text:p>
          </table:table-cell>
          <table:table-cell table:style-name="Таблица17.B2" office:value-type="string">
            <text:p text:style-name="P9"/>
          </table:table-cell>
          <table:table-cell table:style-name="Таблица17.D2" office:value-type="string">
            <text:p text:style-name="P9"/>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ограниченной ответственностью "Леткаагросервис"</text:span></text:p>
      <text:p text:style-name="P25">Сокращенное фирменное наименование:<text:span text:style-name="Subst"> ООО "Леткаагросервис"</text:span></text:p>
      <text:p text:style-name="P4">Место нахождения</text:p>
      <text:p text:style-name="P26"><text:span text:style-name="Subst">168160 Россия, Республика Коми, Прилузский район, посёлок Черёмуховка,, Центральная 29</text:span></text:p>
      <text:p text:style-name="P25">ИНН:<text:span text:style-name="Subst"> 1112005513</text:span></text:p>
      <text:p text:style-name="P25">ОГРН:<text:span text:style-name="Subst"> 1051100853198</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5"><text:soft-page-break/>Доля эмитента в уставном капитале лица, %:<text:span text:style-name="Subst"> 80</text:span></text:p>
      <text:p text:style-name="P25">Доля обыкновенных акций лица, принадлежащих эмитенту, %:<text:span text:style-name="Subst"> 0</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1">ФИО</text:p>
          </table:table-cell>
          <table:table-cell table:style-name="Таблица18.B1" office:value-type="string">
            <text:p text:style-name="P11">Год рождения</text:p>
          </table:table-cell>
          <table:table-cell table:style-name="Таблица18.B1" office:value-type="string">
            <text:p text:style-name="P11">Доля участия лица в уставном капитале эмитента, %</text:p>
          </table:table-cell>
          <table:table-cell table:style-name="Таблица18.D1" office:value-type="string">
            <text:p text:style-name="P11">Доля принадлежащих лицу обыкновенных акций эмитента, %</text:p>
          </table:table-cell>
        </table:table-row>
        <table:table-row table:style-name="Таблица18.1">
          <table:table-cell table:style-name="Таблица18.A2" office:value-type="string">
            <text:p text:style-name="P9">Лобанов Анатолий Алексеевич</text:p>
          </table:table-cell>
          <table:table-cell table:style-name="Таблица18.B2" office:value-type="string">
            <text:p text:style-name="P11">1951</text:p>
          </table:table-cell>
          <table:table-cell table:style-name="Таблица18.B2" office:value-type="string">
            <text:p text:style-name="P9"/>
          </table:table-cell>
          <table:table-cell table:style-name="Таблица18.D2" office:value-type="string">
            <text:p text:style-name="P9"/>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Сыктывкарагропромснаб"</text:span></text:p>
      <text:p text:style-name="P25">Сокращенное фирменное наименование:<text:span text:style-name="Subst"> ООО "Сыктывкарагропромснаб"</text:span></text:p>
      <text:p text:style-name="P4">Место нахождения</text:p>
      <text:p text:style-name="P26"><text:span text:style-name="Subst">167610 Россия, Республика Коми, г. Сыктывкар местечко Човью, 1-я Промышленная</text:span></text:p>
      <text:p text:style-name="P25">ИНН:<text:span text:style-name="Subst"> 1101109662</text:span></text:p>
      <text:p text:style-name="P25">ОГРН:<text:span text:style-name="Subst"> 1021100514456</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0.55</text:span></text:p>
      <text:p text:style-name="P25">Доля принадлежащих лицу обыкновенных акций эмитента, %:<text:span text:style-name="Subst"> 0.55</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text:soft-page-break/>Единоличный исполнительный орган общества</text:p>
      <text:p text:style-name="P26"/>
      <text:p text:style-name="P1"/>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1">ФИО</text:p>
          </table:table-cell>
          <table:table-cell table:style-name="Таблица19.B1" office:value-type="string">
            <text:p text:style-name="P11">Год рождения</text:p>
          </table:table-cell>
          <table:table-cell table:style-name="Таблица19.B1" office:value-type="string">
            <text:p text:style-name="P11">Доля участия лица в уставном капитале эмитента, %</text:p>
          </table:table-cell>
          <table:table-cell table:style-name="Таблица19.D1" office:value-type="string">
            <text:p text:style-name="P11">Доля принадлежащих лицу обыкновенных акций эмитента, %</text:p>
          </table:table-cell>
        </table:table-row>
        <table:table-row table:style-name="Таблица19.1">
          <table:table-cell table:style-name="Таблица19.A2" office:value-type="string">
            <text:p text:style-name="P9">Безруков Виктор Павлович</text:p>
          </table:table-cell>
          <table:table-cell table:style-name="Таблица19.B2" office:value-type="string">
            <text:p text:style-name="P11">1947</text:p>
          </table:table-cell>
          <table:table-cell table:style-name="Таблица19.B2" office:value-type="string">
            <text:p text:style-name="P10">3.24</text:p>
          </table:table-cell>
          <table:table-cell table:style-name="Таблица19.D2" office:value-type="string">
            <text:p text:style-name="P10">3.24</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Сыктывкарская сельхозтехника"</text:span></text:p>
      <text:p text:style-name="P25">Сокращенное фирменное наименование:<text:span text:style-name="Subst"> ООО "Сыктывкарская сельхозтехника"</text:span></text:p>
      <text:p text:style-name="P4">Место нахождения</text:p>
      <text:p text:style-name="P26"><text:span text:style-name="Subst">167982 Россия, Республика Коми, г. Сыктывкар, Колхозная 42</text:span></text:p>
      <text:p text:style-name="P25">ИНН:<text:span text:style-name="Subst"> 1101109912</text:span></text:p>
      <text:p text:style-name="P25">ОГРН:<text:span text:style-name="Subst"> 1021100515655</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13.76</text:span></text:p>
      <text:p text:style-name="P25">Доля принадлежащих лицу обыкновенных акций эмитента, %:<text:span text:style-name="Subst"> 13.76</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1">ФИО</text:p>
          </table:table-cell>
          <table:table-cell table:style-name="Таблица20.B1" office:value-type="string">
            <text:p text:style-name="P11">Год рождения</text:p>
          </table:table-cell>
          <table:table-cell table:style-name="Таблица20.B1" office:value-type="string">
            <text:p text:style-name="P11">Доля участия лица в уставном капитале эмитента, %</text:p>
          </table:table-cell>
          <table:table-cell table:style-name="Таблица20.D1" office:value-type="string">
            <text:p text:style-name="P11">Доля принадлежащих лицу обыкновенных акций эмитента, %</text:p>
          </table:table-cell>
        </table:table-row>
        <table:table-row table:style-name="Таблица20.1">
          <table:table-cell table:style-name="Таблица20.A2" office:value-type="string">
            <text:p text:style-name="P9">Попов Сергей Николаевич</text:p>
          </table:table-cell>
          <table:table-cell table:style-name="Таблица20.B2" office:value-type="string">
            <text:p text:style-name="P11">1955</text:p>
          </table:table-cell>
          <table:table-cell table:style-name="Таблица20.B2" office:value-type="string">
            <text:p text:style-name="P10">2.69</text:p>
          </table:table-cell>
          <table:table-cell table:style-name="Таблица20.D2" office:value-type="string">
            <text:p text:style-name="P10">2.69</text:p>
          </table:table-cell>
        </table:table-row>
      </table:table>
      <text:p text:style-name="P9"/>
      <text:p text:style-name="P4"><text:soft-page-break/>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Пищеагроснаб"</text:span></text:p>
      <text:p text:style-name="P25">Сокращенное фирменное наименование:<text:span text:style-name="Subst"> ООО "Пищеагроснаб"</text:span></text:p>
      <text:p text:style-name="P4">Место нахождения</text:p>
      <text:p text:style-name="P26"><text:span text:style-name="Subst">167610 Россия, Республика Коми, г. Сыктывкар, Печорская 66</text:span></text:p>
      <text:p text:style-name="P25">ИНН:<text:span text:style-name="Subst"> 1101029150</text:span></text:p>
      <text:p text:style-name="P25">ОГРН:<text:span text:style-name="Subst"> 1021100526017</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2.03</text:span></text:p>
      <text:p text:style-name="P25">Доля принадлежащих лицу обыкновенных акций эмитента, %:<text:span text:style-name="Subst"> 2.03</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11">ФИО</text:p>
          </table:table-cell>
          <table:table-cell table:style-name="Таблица21.B1" office:value-type="string">
            <text:p text:style-name="P11">Год рождения</text:p>
          </table:table-cell>
          <table:table-cell table:style-name="Таблица21.B1" office:value-type="string">
            <text:p text:style-name="P11">Доля участия лица в уставном капитале эмитента, %</text:p>
          </table:table-cell>
          <table:table-cell table:style-name="Таблица21.D1" office:value-type="string">
            <text:p text:style-name="P11">Доля принадлежащих лицу обыкновенных акций эмитента, %</text:p>
          </table:table-cell>
        </table:table-row>
        <table:table-row table:style-name="Таблица21.1">
          <table:table-cell table:style-name="Таблица21.A2" office:value-type="string">
            <text:p text:style-name="P9">Попов Александр Капитонович</text:p>
          </table:table-cell>
          <table:table-cell table:style-name="Таблица21.B2" office:value-type="string">
            <text:p text:style-name="P11">1957</text:p>
          </table:table-cell>
          <table:table-cell table:style-name="Таблица21.B2" office:value-type="string">
            <text:p text:style-name="P10">0.32</text:p>
          </table:table-cell>
          <table:table-cell table:style-name="Таблица21.D2" office:value-type="string">
            <text:p text:style-name="P10">0.32</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Сыктывкарсельхозмонтаж"</text:span></text:p>
      <text:p text:style-name="P25">Сокращенное фирменное наименование:<text:span text:style-name="Subst"> ООО "Сыктывкарсельхозмонтаж"</text:span></text:p>
      <text:p text:style-name="P4">Место нахождения</text:p>
      <text:p text:style-name="P26"><text:span text:style-name="Subst">167003 Россия, Республика Коми, г. Сыктывкар, м. Дырнос, <text:s/>97</text:span></text:p>
      <text:p text:style-name="P25">ИНН:<text:span text:style-name="Subst"> 1101025765</text:span></text:p>
      <text:p text:style-name="P25">ОГРН:<text:span text:style-name="Subst"> 1021100509176</text:span></text:p>
      <text:p text:style-name="P1"><text:soft-page-break/></text:p>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5">Доля эмитента в уставном капитале лица, %:<text:span text:style-name="Subst"> 24.99</text:span></text:p>
      <text:p text:style-name="P25">Доля участия лица в уставном капитале эмитента, %:<text:span text:style-name="Subst"> 1.56</text:span></text:p>
      <text:p text:style-name="P25">Доля принадлежащих лицу обыкновенных акций эмитента, %:<text:span text:style-name="Subst"> 1.56</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1">ФИО</text:p>
          </table:table-cell>
          <table:table-cell table:style-name="Таблица22.B1" office:value-type="string">
            <text:p text:style-name="P11">Год рождения</text:p>
          </table:table-cell>
          <table:table-cell table:style-name="Таблица22.B1" office:value-type="string">
            <text:p text:style-name="P11">Доля участия лица в уставном капитале эмитента, %</text:p>
          </table:table-cell>
          <table:table-cell table:style-name="Таблица22.D1" office:value-type="string">
            <text:p text:style-name="P11">Доля принадлежащих лицу обыкновенных акций эмитента, %</text:p>
          </table:table-cell>
        </table:table-row>
        <table:table-row table:style-name="Таблица22.1">
          <table:table-cell table:style-name="Таблица22.A2" office:value-type="string">
            <text:p text:style-name="P9">Ермолин Сергей Борисович</text:p>
          </table:table-cell>
          <table:table-cell table:style-name="Таблица22.B2" office:value-type="string">
            <text:p text:style-name="P11">1976</text:p>
          </table:table-cell>
          <table:table-cell table:style-name="Таблица22.B2" office:value-type="string">
            <text:p text:style-name="P10">2.67</text:p>
          </table:table-cell>
          <table:table-cell table:style-name="Таблица22.D2" office:value-type="string">
            <text:p text:style-name="P10">2.67</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text:s/>"Визингасельхозтехника"</text:span></text:p>
      <text:p text:style-name="P25">Сокращенное фирменное наименование:<text:span text:style-name="Subst"> ООО <text:s/>"Визингасельхозтехника"</text:span></text:p>
      <text:p text:style-name="P4">Место нахождения</text:p>
      <text:p text:style-name="P26"><text:span text:style-name="Subst">168100 Россия, Республика Коми, Сысольский район, с. Визинга, Оплеснина 54</text:span></text:p>
      <text:p text:style-name="P25">ИНН:<text:span text:style-name="Subst"> 1110002690</text:span></text:p>
      <text:p text:style-name="P25">ОГРН:<text:span text:style-name="Subst"> 1021100987973</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1.31</text:span></text:p>
      <text:p text:style-name="P25">Доля принадлежащих лицу обыкновенных акций эмитента, %:<text:span text:style-name="Subst"> 1.31</text:span></text:p>
      <text:p text:style-name="P25">Описание основного вида деятельности общества. Описание значения общества для деятельности эмитента:<text:line-break/></text:p>
      <text:p text:style-name="P1"/>
      <text:p text:style-name="P4"><text:soft-page-break/>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1">ФИО</text:p>
          </table:table-cell>
          <table:table-cell table:style-name="Таблица23.B1" office:value-type="string">
            <text:p text:style-name="P11">Год рождения</text:p>
          </table:table-cell>
          <table:table-cell table:style-name="Таблица23.B1" office:value-type="string">
            <text:p text:style-name="P11">Доля участия лица в уставном капитале эмитента, %</text:p>
          </table:table-cell>
          <table:table-cell table:style-name="Таблица23.D1" office:value-type="string">
            <text:p text:style-name="P11">Доля принадлежащих лицу обыкновенных акций эмитента, %</text:p>
          </table:table-cell>
        </table:table-row>
        <table:table-row table:style-name="Таблица23.1">
          <table:table-cell table:style-name="Таблица23.A2" office:value-type="string">
            <text:p text:style-name="P9">Исупов Валерий Витальевич</text:p>
          </table:table-cell>
          <table:table-cell table:style-name="Таблица23.B2" office:value-type="string">
            <text:p text:style-name="P11">1965</text:p>
          </table:table-cell>
          <table:table-cell table:style-name="Таблица23.B2" office:value-type="string">
            <text:p text:style-name="P10">2.28</text:p>
          </table:table-cell>
          <table:table-cell table:style-name="Таблица23.D2" office:value-type="string">
            <text:p text:style-name="P10">2.28</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5">Полное фирменное наименование:<text:span text:style-name="Subst"> Общество с ограниченной ответственностью <text:s/>"Агротехкомплект"</text:span></text:p>
      <text:p text:style-name="P25">Сокращенное фирменное наименование:<text:span text:style-name="Subst"> ООО <text:s/>"Агротехкомплект"</text:span></text:p>
      <text:p text:style-name="P4">Место нахождения</text:p>
      <text:p text:style-name="P26"><text:span text:style-name="Subst">168130 Россия, Республика Коми, Прилузский район, с. Объячево, Лесная 57</text:span></text:p>
      <text:p text:style-name="P25">ИНН:<text:span text:style-name="Subst"> 1112005496</text:span></text:p>
      <text:p text:style-name="P25">ОГРН:<text:span text:style-name="Subst"> 1051100910728</text:span></text:p>
      <text:p text:style-name="P1"/>
      <text:p text:style-name="P25">Дочернее общество:<text:span text:style-name="Subst"> Да</text:span></text:p>
      <text:p text:style-name="P25">Зависимое общество:<text:span text:style-name="Subst"> Нет</text:span></text:p>
      <text:p text:style-name="P25">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0.57</text:span></text:p>
      <text:p text:style-name="P25">Доля принадлежащих лицу обыкновенных акций эмитента, %:<text:span text:style-name="Subst"> 0.57</text:span></text:p>
      <text:p text:style-name="P25">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1"/>
      <text:p text:style-name="P4">Состав совета директоров (наблюдательныого совета) общества</text:p>
      <text:p text:style-name="P26"><text:span text:style-name="Subst">Совет директоров (наблюдательный совет) не предусмотрен</text:span></text:p>
      <text:p text:style-name="P4">Единоличный исполнительный орган общества</text:p>
      <text:p text:style-name="P26"/>
      <text:p text:style-name="P1"/>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1">ФИО</text:p>
          </table:table-cell>
          <table:table-cell table:style-name="Таблица24.B1" office:value-type="string">
            <text:p text:style-name="P11">Год рождения</text:p>
          </table:table-cell>
          <table:table-cell table:style-name="Таблица24.B1" office:value-type="string">
            <text:p text:style-name="P11">Доля участия лица в уставном капитале эмитента, %</text:p>
          </table:table-cell>
          <table:table-cell table:style-name="Таблица24.D1" office:value-type="string">
            <text:p text:style-name="P11">Доля принадлежащих лицу обыкновенных акций эмитента, %</text:p>
          </table:table-cell>
        </table:table-row>
        <text:soft-page-break/>
        <table:table-row table:style-name="Таблица24.1">
          <table:table-cell table:style-name="Таблица24.A2" office:value-type="string">
            <text:p text:style-name="P9">Никулин Павел Яковлевич</text:p>
          </table:table-cell>
          <table:table-cell table:style-name="Таблица24.B2" office:value-type="string">
            <text:p text:style-name="P11">1947</text:p>
          </table:table-cell>
          <table:table-cell table:style-name="Таблица24.B2" office:value-type="string">
            <text:p text:style-name="P10">0.06</text:p>
          </table:table-cell>
          <table:table-cell table:style-name="Таблица24.D2" office:value-type="string">
            <text:p text:style-name="P10">0.06</text:p>
          </table:table-cell>
        </table:table-row>
      </table:table>
      <text:p text:style-name="P9"/>
      <text:p text:style-name="P4">Состав коллегиального исполнительного органа общества</text:p>
      <text:p text:style-name="P26"><text:span text:style-name="Subst">Коллегиальный исполнительный орган не предусмотрен</text:span></text:p>
      <text:p text:style-name="P25"/>
      <text:p text:style-name="P25"/>
      <text:p text:style-name="P28">3.6. Состав, структура и стоимость основных средств эмитента, информация о планах по приобретению, замене, выбытию основных средств, а также обо всех фактах обременения основных средств эмитента</text:p>
      <text:p text:style-name="P28">3.6.1. Основные средства</text:p>
      <text:p text:style-name="P4">За 2010 г.</text:p>
      <text:p text:style-name="P26">Единица измерения:<text:span text:style-name="Subst"> руб.</text:span></text:p>
      <text:p text:style-name="P1"/>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1">Наименование группы объектов основных средств</text:p>
          </table:table-cell>
          <table:table-cell table:style-name="Таблица25.B1" office:value-type="string">
            <text:p text:style-name="P11">Первоначальная (восстановительная) стоимость</text:p>
          </table:table-cell>
          <table:table-cell table:style-name="Таблица25.C1" office:value-type="string">
            <text:p text:style-name="P11">Сумма начисленной амортизации.</text:p>
          </table:table-cell>
        </table:table-row>
        <table:table-row table:style-name="Таблица25.1">
          <table:table-cell table:style-name="Таблица25.A2" office:value-type="string">
            <text:p text:style-name="P9">Здания сооружения</text:p>
          </table:table-cell>
          <table:table-cell table:style-name="Таблица25.B2" office:value-type="string">
            <text:p text:style-name="P10">3 682 144</text:p>
          </table:table-cell>
          <table:table-cell table:style-name="Таблица25.C2" office:value-type="string">
            <text:p text:style-name="P10">275 156</text:p>
          </table:table-cell>
        </table:table-row>
        <table:table-row table:style-name="Таблица25.1">
          <table:table-cell table:style-name="Таблица25.A2" office:value-type="string">
            <text:p text:style-name="P9">Машины и оборудование</text:p>
          </table:table-cell>
          <table:table-cell table:style-name="Таблица25.B2" office:value-type="string">
            <text:p text:style-name="P10">151 376</text:p>
          </table:table-cell>
          <table:table-cell table:style-name="Таблица25.C2" office:value-type="string">
            <text:p text:style-name="P10">151 376</text:p>
          </table:table-cell>
        </table:table-row>
        <table:table-row table:style-name="Таблица25.1">
          <table:table-cell table:style-name="Таблица25.A2" office:value-type="string">
            <text:p text:style-name="P9">Производственный и хозяйственный инвентарь</text:p>
          </table:table-cell>
          <table:table-cell table:style-name="Таблица25.B2" office:value-type="string">
            <text:p text:style-name="P10">30 440</text:p>
          </table:table-cell>
          <table:table-cell table:style-name="Таблица25.C2" office:value-type="string">
            <text:p text:style-name="P10">16 374</text:p>
          </table:table-cell>
        </table:table-row>
        <table:table-row table:style-name="Таблица25.1">
          <table:table-cell table:style-name="Таблица25.A2" office:value-type="string">
            <text:p text:style-name="P9">Транспортные средства</text:p>
          </table:table-cell>
          <table:table-cell table:style-name="Таблица25.B2" office:value-type="string">
            <text:p text:style-name="P10">655 399</text:p>
          </table:table-cell>
          <table:table-cell table:style-name="Таблица25.C2" office:value-type="string">
            <text:p text:style-name="P10">372 988</text:p>
          </table:table-cell>
        </table:table-row>
        <table:table-row table:style-name="Таблица25.1">
          <table:table-cell table:style-name="Таблица25.A6" office:value-type="string">
            <text:p text:style-name="P9">Земельный участок</text:p>
          </table:table-cell>
          <table:table-cell table:style-name="Таблица25.B6" office:value-type="string">
            <text:p text:style-name="P10">156 655</text:p>
          </table:table-cell>
          <table:table-cell table:style-name="Таблица25.C6" office:value-type="string">
            <text:p text:style-name="P10">6 266</text:p>
          </table:table-cell>
        </table:table-row>
      </table:table>
      <text:p text:style-name="P9"/>
      <text:p text:style-name="P26">Сведения о способах начисления амортизационных отчислений по группам объектов основных средств:<text:line-break/><text:span text:style-name="Subst">Линейный способ</text:span></text:p>
      <text:p text:style-name="P26">Отчетная дата:<text:span text:style-name="Subst"> 31.12.2010</text:span></text:p>
      <text:p text:style-name="P4">На дату окончания отчетного квартала</text:p>
      <text:p text:style-name="P26">Единица измерения:<text:span text:style-name="Subst"> руб.</text:span></text:p>
      <text:p text:style-name="P1"/>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1">Наименование группы объектов основных средств</text:p>
          </table:table-cell>
          <table:table-cell table:style-name="Таблица26.B1" office:value-type="string">
            <text:p text:style-name="P11">Первоначальная (восстановительная) стоимость</text:p>
          </table:table-cell>
          <table:table-cell table:style-name="Таблица26.C1" office:value-type="string">
            <text:p text:style-name="P11">Сумма начисленной амортизации.</text:p>
          </table:table-cell>
        </table:table-row>
        <table:table-row table:style-name="Таблица26.1">
          <table:table-cell table:style-name="Таблица26.A2" office:value-type="string">
            <text:p text:style-name="P9">Здания и сооружения</text:p>
          </table:table-cell>
          <table:table-cell table:style-name="Таблица26.B2" office:value-type="string">
            <text:p text:style-name="P10">3 682 144</text:p>
          </table:table-cell>
          <table:table-cell table:style-name="Таблица26.C2" office:value-type="string">
            <text:p text:style-name="P10">308 813</text:p>
          </table:table-cell>
        </table:table-row>
        <table:table-row table:style-name="Таблица26.1">
          <table:table-cell table:style-name="Таблица26.A2" office:value-type="string">
            <text:p text:style-name="P9">Машины и оборудование</text:p>
          </table:table-cell>
          <table:table-cell table:style-name="Таблица26.B2" office:value-type="string">
            <text:p text:style-name="P10">151 376</text:p>
          </table:table-cell>
          <table:table-cell table:style-name="Таблица26.C2" office:value-type="string">
            <text:p text:style-name="P10">151 376</text:p>
          </table:table-cell>
        </table:table-row>
        <table:table-row table:style-name="Таблица26.1">
          <table:table-cell table:style-name="Таблица26.A2" office:value-type="string">
            <text:p text:style-name="P9">Производственный и хозяйственный инвентарь</text:p>
          </table:table-cell>
          <table:table-cell table:style-name="Таблица26.B2" office:value-type="string">
            <text:p text:style-name="P10">30 440</text:p>
          </table:table-cell>
          <table:table-cell table:style-name="Таблица26.C2" office:value-type="string">
            <text:p text:style-name="P10">18 345</text:p>
          </table:table-cell>
        </table:table-row>
        <table:table-row table:style-name="Таблица26.1">
          <table:table-cell table:style-name="Таблица26.A2" office:value-type="string">
            <text:p text:style-name="P9">Транспортные средства</text:p>
          </table:table-cell>
          <table:table-cell table:style-name="Таблица26.B2" office:value-type="string">
            <text:p text:style-name="P10">656 247</text:p>
          </table:table-cell>
          <table:table-cell table:style-name="Таблица26.C2" office:value-type="string">
            <text:p text:style-name="P10">398 674</text:p>
          </table:table-cell>
        </table:table-row>
        <table:table-row table:style-name="Таблица26.1">
          <table:table-cell table:style-name="Таблица26.A2" office:value-type="string">
            <text:p text:style-name="P9">Земельный участок</text:p>
          </table:table-cell>
          <table:table-cell table:style-name="Таблица26.B2" office:value-type="string">
            <text:p text:style-name="P10">156 655</text:p>
          </table:table-cell>
          <table:table-cell table:style-name="Таблица26.C2" office:value-type="string">
            <text:p text:style-name="P10">6 266</text:p>
          </table:table-cell>
        </table:table-row>
        <table:table-row table:style-name="Таблица26.1">
          <table:table-cell table:style-name="Таблица26.A7" office:value-type="string">
            <text:p text:style-name="P9"/>
          </table:table-cell>
          <table:table-cell table:style-name="Таблица26.B7" office:value-type="string">
            <text:p text:style-name="P9"/>
          </table:table-cell>
          <table:table-cell table:style-name="Таблица26.C7" office:value-type="string">
            <text:p text:style-name="P9"/>
          </table:table-cell>
        </table:table-row>
      </table:table>
      <text:p text:style-name="P9"/>
      <text:p text:style-name="P26">Сведения о способах начисления амортизационных отчислений по группам объектов основных средств:<text:line-break/><text:span text:style-name="Subst">Линейный способ</text:span></text:p>
      <text:p text:style-name="P26">Отчетная дата:<text:span text:style-name="Subst"> 31.03.2011</text:span></text:p>
      <text:p text:style-name="P25"><text:soft-page-break/>Результаты последней переоценки основных средств и долгосрочно арендуемых основных средств, осуществленной за 5 завершенных финансовых лет, предшествующих отчетному кварталу, либо за каждый завершенный финансовый год, предшествующий отчетному кварталу, если эмитент осуществляет свою деятельность менее 5 лет, и за отчетный квартал</text:p>
      <text:p text:style-name="P25"><text:span text:style-name="Subst">Переоценка основных средств за указанный период не проводилась</text:span></text:p>
      <text:p text:style-name="P25">Указываются сведения о планах по приобретению, замене, выбытию основных средств, стоимость которых составляет 10 и более процентов стоимости основных средств эмитента, и иных основных средств по усмотрению эмитента, а также сведения обо всех фактах обременения основных средств эмитента (с указанием характера обременения, момента возникновения обременения, срока его действия и иных условий по усмотрению эмитента), существующих на дату окончания последнего завершенного отчетного периода:<text:line-break/></text:p>
      <text:p text:style-name="P8">IV. Сведения о финансово-хозяйственной деятельности эмитента</text:p>
      <text:p text:style-name="P28">4.1. Результаты финансово-хозяйственной деятельности эмитента</text:p>
      <text:p text:style-name="P28">4.1.1. Прибыль и убытки</text:p>
      <text:p text:style-name="P25">Единица измерения:<text:span text:style-name="Subst"> руб.</text:span></text:p>
      <text:p text:style-name="P1"/>
      <table:table table:name="Таблица27" table:style-name="Таблица27">
        <table:table-column table:style-name="Таблица27.A"/>
        <table:table-column table:style-name="Таблица27.B" table:number-columns-repeated="5"/>
        <table:table-column table:style-name="Таблица27.G"/>
        <table:table-row table:style-name="Таблица27.1">
          <table:table-cell table:style-name="Таблица27.A1" office:value-type="string">
            <text:p text:style-name="P11">Наименование показателя</text:p>
          </table:table-cell>
          <table:table-cell table:style-name="Таблица27.B1" office:value-type="string">
            <text:p text:style-name="P11">2006</text:p>
          </table:table-cell>
          <table:table-cell table:style-name="Таблица27.B1" office:value-type="string">
            <text:p text:style-name="P11">2007</text:p>
          </table:table-cell>
          <table:table-cell table:style-name="Таблица27.B1" office:value-type="string">
            <text:p text:style-name="P11">2008</text:p>
          </table:table-cell>
          <table:table-cell table:style-name="Таблица27.B1" office:value-type="string">
            <text:p text:style-name="P11">2009</text:p>
          </table:table-cell>
          <table:table-cell table:style-name="Таблица27.B1" office:value-type="string">
            <text:p text:style-name="P11">2010</text:p>
          </table:table-cell>
          <table:table-cell table:style-name="Таблица27.G1" office:value-type="string">
            <text:p text:style-name="P11">2011, 3 мес.</text:p>
          </table:table-cell>
        </table:table-row>
        <table:table-row table:style-name="Таблица27.1">
          <table:table-cell table:style-name="Таблица27.A2" office:value-type="string">
            <text:p text:style-name="P9">Выручка</text:p>
          </table:table-cell>
          <table:table-cell table:style-name="Таблица27.B2" office:value-type="string">
            <text:p text:style-name="P10">13 271</text:p>
          </table:table-cell>
          <table:table-cell table:style-name="Таблица27.B2" office:value-type="string">
            <text:p text:style-name="P10">13 422</text:p>
          </table:table-cell>
          <table:table-cell table:style-name="Таблица27.B2" office:value-type="string">
            <text:p text:style-name="P10">23 956</text:p>
          </table:table-cell>
          <table:table-cell table:style-name="Таблица27.B2" office:value-type="string">
            <text:p text:style-name="P10">8 049</text:p>
          </table:table-cell>
          <table:table-cell table:style-name="Таблица27.B2" office:value-type="string">
            <text:p text:style-name="P10">3 071</text:p>
          </table:table-cell>
          <table:table-cell table:style-name="Таблица27.G2" office:value-type="string">
            <text:p text:style-name="P10">1 871</text:p>
          </table:table-cell>
        </table:table-row>
        <table:table-row table:style-name="Таблица27.1">
          <table:table-cell table:style-name="Таблица27.A2" office:value-type="string">
            <text:p text:style-name="P9">Валовая прибыль</text:p>
          </table:table-cell>
          <table:table-cell table:style-name="Таблица27.B2" office:value-type="string">
            <text:p text:style-name="P10">-54</text:p>
          </table:table-cell>
          <table:table-cell table:style-name="Таблица27.B2" office:value-type="string">
            <text:p text:style-name="P10">2 798</text:p>
          </table:table-cell>
          <table:table-cell table:style-name="Таблица27.B2" office:value-type="string">
            <text:p text:style-name="P10">3 450</text:p>
          </table:table-cell>
          <table:table-cell table:style-name="Таблица27.B2" office:value-type="string">
            <text:p text:style-name="P10">4 495</text:p>
          </table:table-cell>
          <table:table-cell table:style-name="Таблица27.B2" office:value-type="string">
            <text:p text:style-name="P10">2 113</text:p>
          </table:table-cell>
          <table:table-cell table:style-name="Таблица27.G2" office:value-type="string">
            <text:p text:style-name="P10">541</text:p>
          </table:table-cell>
        </table:table-row>
        <table:table-row table:style-name="Таблица27.1">
          <table:table-cell table:style-name="Таблица27.A2" office:value-type="string">
            <text:p text:style-name="P9">Чистая прибыль (нераспределенная прибыль (непокрытый убыток)</text:p>
          </table:table-cell>
          <table:table-cell table:style-name="Таблица27.B2" office:value-type="string">
            <text:p text:style-name="P10">267</text:p>
          </table:table-cell>
          <table:table-cell table:style-name="Таблица27.B2" office:value-type="string">
            <text:p text:style-name="P10">663</text:p>
          </table:table-cell>
          <table:table-cell table:style-name="Таблица27.B2" office:value-type="string">
            <text:p text:style-name="P10">460</text:p>
          </table:table-cell>
          <table:table-cell table:style-name="Таблица27.B2" office:value-type="string">
            <text:p text:style-name="P10">-519</text:p>
          </table:table-cell>
          <table:table-cell table:style-name="Таблица27.B2" office:value-type="string">
            <text:p text:style-name="P10">-2 344</text:p>
          </table:table-cell>
          <table:table-cell table:style-name="Таблица27.G2" office:value-type="string">
            <text:p text:style-name="P10">-612</text:p>
          </table:table-cell>
        </table:table-row>
        <table:table-row table:style-name="Таблица27.1">
          <table:table-cell table:style-name="Таблица27.A2" office:value-type="string">
            <text:p text:style-name="P9">Рентабельность собственного капитала, %</text:p>
          </table:table-cell>
          <table:table-cell table:style-name="Таблица27.B2" office:value-type="string">
            <text:p text:style-name="P10">0.7</text:p>
          </table:table-cell>
          <table:table-cell table:style-name="Таблица27.B2" office:value-type="string">
            <text:p text:style-name="P10">1.2</text:p>
          </table:table-cell>
          <table:table-cell table:style-name="Таблица27.B2" office:value-type="string">
            <text:p text:style-name="P10">0.07</text:p>
          </table:table-cell>
          <table:table-cell table:style-name="Таблица27.B2" office:value-type="string">
            <text:p text:style-name="P10">-1.6</text:p>
          </table:table-cell>
          <table:table-cell table:style-name="Таблица27.B2" office:value-type="string">
            <text:p text:style-name="P10">-0.08</text:p>
          </table:table-cell>
          <table:table-cell table:style-name="Таблица27.G2" office:value-type="string">
            <text:p text:style-name="P10">-2.32</text:p>
          </table:table-cell>
        </table:table-row>
        <table:table-row table:style-name="Таблица27.1">
          <table:table-cell table:style-name="Таблица27.A2" office:value-type="string">
            <text:p text:style-name="P9">Рентабельность активов, %</text:p>
          </table:table-cell>
          <table:table-cell table:style-name="Таблица27.B2" office:value-type="string">
            <text:p text:style-name="P10">0.4</text:p>
          </table:table-cell>
          <table:table-cell table:style-name="Таблица27.B2" office:value-type="string">
            <text:p text:style-name="P10">1.1</text:p>
          </table:table-cell>
          <table:table-cell table:style-name="Таблица27.B2" office:value-type="string">
            <text:p text:style-name="P10">-0.09</text:p>
          </table:table-cell>
          <table:table-cell table:style-name="Таблица27.B2" office:value-type="string">
            <text:p text:style-name="P10">-1.6</text:p>
          </table:table-cell>
          <table:table-cell table:style-name="Таблица27.B2" office:value-type="string">
            <text:p text:style-name="P10">-0.09</text:p>
          </table:table-cell>
          <table:table-cell table:style-name="Таблица27.G2" office:value-type="string">
            <text:p text:style-name="P10">-0.02</text:p>
          </table:table-cell>
        </table:table-row>
        <table:table-row table:style-name="Таблица27.1">
          <table:table-cell table:style-name="Таблица27.A2" office:value-type="string">
            <text:p text:style-name="P9">Коэффициент чистой прибыльности, %</text:p>
          </table:table-cell>
          <table:table-cell table:style-name="Таблица27.B2" office:value-type="string">
            <text:p text:style-name="P10">0.01</text:p>
          </table:table-cell>
          <table:table-cell table:style-name="Таблица27.B2" office:value-type="string">
            <text:p text:style-name="P9"/>
          </table:table-cell>
          <table:table-cell table:style-name="Таблица27.B2" office:value-type="string">
            <text:p text:style-name="P9"/>
          </table:table-cell>
          <table:table-cell table:style-name="Таблица27.B2" office:value-type="string">
            <text:p text:style-name="P9"/>
          </table:table-cell>
          <table:table-cell table:style-name="Таблица27.B2" office:value-type="string">
            <text:p text:style-name="P9"/>
          </table:table-cell>
          <table:table-cell table:style-name="Таблица27.G2" office:value-type="string">
            <text:p text:style-name="P9"/>
          </table:table-cell>
        </table:table-row>
        <table:table-row table:style-name="Таблица27.1">
          <table:table-cell table:style-name="Таблица27.A2" office:value-type="string">
            <text:p text:style-name="P9">Рентабельность продукции (продаж), %</text:p>
          </table:table-cell>
          <table:table-cell table:style-name="Таблица27.B2" office:value-type="string">
            <text:p text:style-name="P10">-0.4</text:p>
          </table:table-cell>
          <table:table-cell table:style-name="Таблица27.B2" office:value-type="string">
            <text:p text:style-name="P10">0.14</text:p>
          </table:table-cell>
          <table:table-cell table:style-name="Таблица27.B2" office:value-type="string">
            <text:p text:style-name="P10">1.9</text:p>
          </table:table-cell>
          <table:table-cell table:style-name="Таблица27.B2" office:value-type="string">
            <text:p text:style-name="P10">-6.44</text:p>
          </table:table-cell>
          <table:table-cell table:style-name="Таблица27.B2" office:value-type="string">
            <text:p text:style-name="P10">-41.16</text:p>
          </table:table-cell>
          <table:table-cell table:style-name="Таблица27.G2" office:value-type="string">
            <text:p text:style-name="P10">-12.19</text:p>
          </table:table-cell>
        </table:table-row>
        <table:table-row table:style-name="Таблица27.1">
          <table:table-cell table:style-name="Таблица27.A2" office:value-type="string">
            <text:p text:style-name="P9">Оборачиваемость капитала</text:p>
          </table:table-cell>
          <table:table-cell table:style-name="Таблица27.B2" office:value-type="string">
            <text:p text:style-name="P9"/>
          </table:table-cell>
          <table:table-cell table:style-name="Таблица27.B2" office:value-type="string">
            <text:p text:style-name="P9"/>
          </table:table-cell>
          <table:table-cell table:style-name="Таблица27.B2" office:value-type="string">
            <text:p text:style-name="P9"/>
          </table:table-cell>
          <table:table-cell table:style-name="Таблица27.B2" office:value-type="string">
            <text:p text:style-name="P9"/>
          </table:table-cell>
          <table:table-cell table:style-name="Таблица27.B2" office:value-type="string">
            <text:p text:style-name="P9"/>
          </table:table-cell>
          <table:table-cell table:style-name="Таблица27.G2" office:value-type="string">
            <text:p text:style-name="P9"/>
          </table:table-cell>
        </table:table-row>
        <table:table-row table:style-name="Таблица27.1">
          <table:table-cell table:style-name="Таблица27.A2" office:value-type="string">
            <text:p text:style-name="P9">Сумма непокрытого убытка на отчетную дату</text:p>
          </table:table-cell>
          <table:table-cell table:style-name="Таблица27.B2" office:value-type="string">
            <text:p text:style-name="P10">-1 533</text:p>
          </table:table-cell>
          <table:table-cell table:style-name="Таблица27.B2" office:value-type="string">
            <text:p text:style-name="P10">-510</text:p>
          </table:table-cell>
          <table:table-cell table:style-name="Таблица27.B2" office:value-type="string">
            <text:p text:style-name="P10">-4 790</text:p>
          </table:table-cell>
          <table:table-cell table:style-name="Таблица27.B2" office:value-type="string">
            <text:p text:style-name="P10">-5 966</text:p>
          </table:table-cell>
          <table:table-cell table:style-name="Таблица27.B2" office:value-type="string">
            <text:p text:style-name="P10">-8 310</text:p>
          </table:table-cell>
          <table:table-cell table:style-name="Таблица27.G2" office:value-type="string">
            <text:p text:style-name="P10">-8 920</text:p>
          </table:table-cell>
        </table:table-row>
        <table:table-row table:style-name="Таблица27.1">
          <table:table-cell table:style-name="Таблица27.A11" office:value-type="string">
            <text:p text:style-name="P9">Соотношение непокрытого убытка на отчетную дату и валюты баланса</text:p>
          </table:table-cell>
          <table:table-cell table:style-name="Таблица27.B11" office:value-type="string">
            <text:p text:style-name="P10">0.02</text:p>
          </table:table-cell>
          <table:table-cell table:style-name="Таблица27.B11" office:value-type="string">
            <text:p text:style-name="P10">-0.02</text:p>
          </table:table-cell>
          <table:table-cell table:style-name="Таблица27.B11" office:value-type="string">
            <text:p text:style-name="P10">0.11</text:p>
          </table:table-cell>
          <table:table-cell table:style-name="Таблица27.B11" office:value-type="string">
            <text:p text:style-name="P10">-0.16</text:p>
          </table:table-cell>
          <table:table-cell table:style-name="Таблица27.B11" office:value-type="string">
            <text:p text:style-name="P10">-0.28</text:p>
          </table:table-cell>
          <table:table-cell table:style-name="Таблица27.G11" office:value-type="string">
            <text:p text:style-name="P10">-0.3</text:p>
          </table:table-cell>
        </table:table-row>
      </table:table>
      <text:p text:style-name="P9"/>
      <text:p text:style-name="P25"/>
      <text:p text:style-name="P1"/>
      <text:p text:style-name="P25">Экономический анализ прибыльности/убыточности эмитента исходя из динамики приведенных показателей. В том числе раскрывается информация о причинах, которые, по мнению органов управления эмитента, привели к убыткам/прибыли эмитента, отраженным в бухгалтерской отчетности по состоянию на момент окончания отчетного квартала в сравнении с аналогичным периодом предшествующего года (предшествующих лет):<text:line-break/></text:p>
      <text:p text:style-name="P28"><text:soft-page-break/>4.1.2. Факторы, оказавшие влияние на изменение размера выручки от продажи эмитентом товаров, продукции, работ, услуг и прибыли (убытков) эмитента от основной деятельности</text:p>
      <text:p text:style-name="P25"><text:span text:style-name="Subst">Низкая платежеспособность предприятий агропромышленного комплекса</text:span></text:p>
      <text:p text:style-name="P28">4.2. Ликвидность эмитента, достаточность капитала и оборотных средств</text:p>
      <text:p text:style-name="P25">Единица измерения:<text:span text:style-name="Subst"> руб.</text:span></text:p>
      <text:p text:style-name="P1"/>
      <table:table table:name="Таблица28" table:style-name="Таблица28">
        <table:table-column table:style-name="Таблица28.A"/>
        <table:table-column table:style-name="Таблица28.B" table:number-columns-repeated="5"/>
        <table:table-column table:style-name="Таблица28.G"/>
        <table:table-row table:style-name="Таблица28.1">
          <table:table-cell table:style-name="Таблица28.A1" office:value-type="string">
            <text:p text:style-name="P11">Наименование показателя</text:p>
          </table:table-cell>
          <table:table-cell table:style-name="Таблица28.B1" office:value-type="string">
            <text:p text:style-name="P11">2006</text:p>
          </table:table-cell>
          <table:table-cell table:style-name="Таблица28.B1" office:value-type="string">
            <text:p text:style-name="P11">2007</text:p>
          </table:table-cell>
          <table:table-cell table:style-name="Таблица28.B1" office:value-type="string">
            <text:p text:style-name="P11">2008</text:p>
          </table:table-cell>
          <table:table-cell table:style-name="Таблица28.B1" office:value-type="string">
            <text:p text:style-name="P11">2009</text:p>
          </table:table-cell>
          <table:table-cell table:style-name="Таблица28.B1" office:value-type="string">
            <text:p text:style-name="P11">2010</text:p>
          </table:table-cell>
          <table:table-cell table:style-name="Таблица28.G1" office:value-type="string">
            <text:p text:style-name="P11">2011, 3 мес.</text:p>
          </table:table-cell>
        </table:table-row>
        <table:table-row table:style-name="Таблица28.1">
          <table:table-cell table:style-name="Таблица28.A2" office:value-type="string">
            <text:p text:style-name="P9">Собственные оборотные средства</text:p>
          </table:table-cell>
          <table:table-cell table:style-name="Таблица28.B2" office:value-type="string">
            <text:p text:style-name="P10">-45 961</text:p>
          </table:table-cell>
          <table:table-cell table:style-name="Таблица28.B2" office:value-type="string">
            <text:p text:style-name="P10">-41 869</text:p>
          </table:table-cell>
          <table:table-cell table:style-name="Таблица28.B2" office:value-type="string">
            <text:p text:style-name="P10">11 974</text:p>
          </table:table-cell>
          <table:table-cell table:style-name="Таблица28.B2" office:value-type="string">
            <text:p text:style-name="P10">-4 626</text:p>
          </table:table-cell>
          <table:table-cell table:style-name="Таблица28.B2" office:value-type="string">
            <text:p text:style-name="P10">-3 508</text:p>
          </table:table-cell>
          <table:table-cell table:style-name="Таблица28.G2" office:value-type="string">
            <text:p text:style-name="P10">-896</text:p>
          </table:table-cell>
        </table:table-row>
        <table:table-row table:style-name="Таблица28.1">
          <table:table-cell table:style-name="Таблица28.A2" office:value-type="string">
            <text:p text:style-name="P9">Индекс постоянного актива</text:p>
          </table:table-cell>
          <table:table-cell table:style-name="Таблица28.B2" office:value-type="string">
            <text:p text:style-name="P10">32.1</text:p>
          </table:table-cell>
          <table:table-cell table:style-name="Таблица28.B2" office:value-type="string">
            <text:p text:style-name="P10">1.02</text:p>
          </table:table-cell>
          <table:table-cell table:style-name="Таблица28.B2" office:value-type="string">
            <text:p text:style-name="P10">1.81</text:p>
          </table:table-cell>
          <table:table-cell table:style-name="Таблица28.B2" office:value-type="string">
            <text:p text:style-name="P10">1.14</text:p>
          </table:table-cell>
          <table:table-cell table:style-name="Таблица28.B2" office:value-type="string">
            <text:p text:style-name="P10">1.14</text:p>
          </table:table-cell>
          <table:table-cell table:style-name="Таблица28.G2" office:value-type="string">
            <text:p text:style-name="P10">1.16</text:p>
          </table:table-cell>
        </table:table-row>
        <table:table-row table:style-name="Таблица28.1">
          <table:table-cell table:style-name="Таблица28.A2" office:value-type="string">
            <text:p text:style-name="P9">Коэффициент текущей ликвидности</text:p>
          </table:table-cell>
          <table:table-cell table:style-name="Таблица28.B2" office:value-type="string">
            <text:p text:style-name="P10">6.8</text:p>
          </table:table-cell>
          <table:table-cell table:style-name="Таблица28.B2" office:value-type="string">
            <text:p text:style-name="P10">0.7</text:p>
          </table:table-cell>
          <table:table-cell table:style-name="Таблица28.B2" office:value-type="string">
            <text:p text:style-name="P10">2.37</text:p>
          </table:table-cell>
          <table:table-cell table:style-name="Таблица28.B2" office:value-type="string">
            <text:p text:style-name="P10">1.54</text:p>
          </table:table-cell>
          <table:table-cell table:style-name="Таблица28.B2" office:value-type="string">
            <text:p text:style-name="P10">2.06</text:p>
          </table:table-cell>
          <table:table-cell table:style-name="Таблица28.G2" office:value-type="string">
            <text:p text:style-name="P10">0.54</text:p>
          </table:table-cell>
        </table:table-row>
        <table:table-row table:style-name="Таблица28.1">
          <table:table-cell table:style-name="Таблица28.A2" office:value-type="string">
            <text:p text:style-name="P9">Коэффициент быстрой ликвидности</text:p>
          </table:table-cell>
          <table:table-cell table:style-name="Таблица28.B2" office:value-type="string">
            <text:p text:style-name="P10">6.6</text:p>
          </table:table-cell>
          <table:table-cell table:style-name="Таблица28.B2" office:value-type="string">
            <text:p text:style-name="P10">0.37</text:p>
          </table:table-cell>
          <table:table-cell table:style-name="Таблица28.B2" office:value-type="string">
            <text:p text:style-name="P10">2.08</text:p>
          </table:table-cell>
          <table:table-cell table:style-name="Таблица28.B2" office:value-type="string">
            <text:p text:style-name="P10">1.02</text:p>
          </table:table-cell>
          <table:table-cell table:style-name="Таблица28.B2" office:value-type="string">
            <text:p text:style-name="P10">0.99</text:p>
          </table:table-cell>
          <table:table-cell table:style-name="Таблица28.G2" office:value-type="string">
            <text:p text:style-name="P10">0.26</text:p>
          </table:table-cell>
        </table:table-row>
        <table:table-row table:style-name="Таблица28.1">
          <table:table-cell table:style-name="Таблица28.A6" office:value-type="string">
            <text:p text:style-name="P9">Коэффициент автономии собственных средств</text:p>
          </table:table-cell>
          <table:table-cell table:style-name="Таблица28.B6" office:value-type="string">
            <text:p text:style-name="P10">0.02</text:p>
          </table:table-cell>
          <table:table-cell table:style-name="Таблица28.B6" office:value-type="string">
            <text:p text:style-name="P10">0.27</text:p>
          </table:table-cell>
          <table:table-cell table:style-name="Таблица28.B6" office:value-type="string">
            <text:p text:style-name="P10">0.49</text:p>
          </table:table-cell>
          <table:table-cell table:style-name="Таблица28.B6" office:value-type="string">
            <text:p text:style-name="P10">0.04</text:p>
          </table:table-cell>
          <table:table-cell table:style-name="Таблица28.B6" office:value-type="string">
            <text:p text:style-name="P10">0.84</text:p>
          </table:table-cell>
          <table:table-cell table:style-name="Таблица28.G6" office:value-type="string">
            <text:p text:style-name="P10">0.82</text:p>
          </table:table-cell>
        </table:table-row>
      </table:table>
      <text:p text:style-name="P9"/>
      <text:p text:style-name="P25"/>
      <text:p text:style-name="P1"/>
      <text:p text:style-name="P25">Экономический анализ ликвидности и платежеспособности эмитента на основе экономического анализа динамики приведенных показателей:<text:line-break/></text:p>
      <text:p text:style-name="P28">4.3. Размер и структура капитала и оборотных средств эмитента</text:p>
      <text:p text:style-name="P28">4.3.1. Размер и структура капитала и оборотных средств эмитента</text:p>
      <text:p text:style-name="P25">Единица измерения:<text:span text:style-name="Subst"> руб.</text:span></text:p>
      <text:p text:style-name="P1"/>
      <table:table table:name="Таблица29" table:style-name="Таблица29">
        <table:table-column table:style-name="Таблица29.A"/>
        <table:table-column table:style-name="Таблица29.B" table:number-columns-repeated="5"/>
        <table:table-column table:style-name="Таблица29.G"/>
        <table:table-row table:style-name="Таблица29.1">
          <table:table-cell table:style-name="Таблица29.A1" office:value-type="string">
            <text:p text:style-name="P11">Наименование показателя</text:p>
          </table:table-cell>
          <table:table-cell table:style-name="Таблица29.B1" office:value-type="string">
            <text:p text:style-name="P11">2006</text:p>
          </table:table-cell>
          <table:table-cell table:style-name="Таблица29.B1" office:value-type="string">
            <text:p text:style-name="P11">2007</text:p>
          </table:table-cell>
          <table:table-cell table:style-name="Таблица29.B1" office:value-type="string">
            <text:p text:style-name="P11">2008</text:p>
          </table:table-cell>
          <table:table-cell table:style-name="Таблица29.B1" office:value-type="string">
            <text:p text:style-name="P11">2009</text:p>
          </table:table-cell>
          <table:table-cell table:style-name="Таблица29.B1" office:value-type="string">
            <text:p text:style-name="P11">2010</text:p>
          </table:table-cell>
          <table:table-cell table:style-name="Таблица29.G1" office:value-type="string">
            <text:p text:style-name="P11">2011, 3 мес.</text:p>
          </table:table-cell>
        </table:table-row>
        <table:table-row table:style-name="Таблица29.1">
          <table:table-cell table:style-name="Таблица29.A2" office:value-type="string">
            <text:p text:style-name="P9">Размер уставного капитала</text:p>
          </table:table-cell>
          <table:table-cell table:style-name="Таблица29.B2" office:value-type="string">
            <text:p text:style-name="P10">73</text:p>
          </table:table-cell>
          <table:table-cell table:style-name="Таблица29.B2" office:value-type="string">
            <text:p text:style-name="P10">73</text:p>
          </table:table-cell>
          <table:table-cell table:style-name="Таблица29.B2" office:value-type="string">
            <text:p text:style-name="P10">73</text:p>
          </table:table-cell>
          <table:table-cell table:style-name="Таблица29.B2" office:value-type="string">
            <text:p text:style-name="P10">73</text:p>
          </table:table-cell>
          <table:table-cell table:style-name="Таблица29.B2" office:value-type="string">
            <text:p text:style-name="P10">73</text:p>
          </table:table-cell>
          <table:table-cell table:style-name="Таблица29.G2" office:value-type="string">
            <text:p text:style-name="P10">73</text:p>
          </table:table-cell>
        </table:table-row>
        <table:table-row table:style-name="Таблица29.1">
          <table:table-cell table:style-name="Таблица29.A2" office:value-type="string">
            <text:p text:style-name="P9">Общая стоимость акций (долей) эмитента, выкупленных эмитентом для последующей перепродажи (передачи)</text:p>
          </table:table-cell>
          <table:table-cell table:style-name="Таблица29.B2" office:value-type="string">
            <text:p text:style-name="P9"/>
          </table:table-cell>
          <table:table-cell table:style-name="Таблица29.B2" office:value-type="string">
            <text:p text:style-name="P9"/>
          </table:table-cell>
          <table:table-cell table:style-name="Таблица29.B2" office:value-type="string">
            <text:p text:style-name="P9"/>
          </table:table-cell>
          <table:table-cell table:style-name="Таблица29.B2" office:value-type="string">
            <text:p text:style-name="P10">217</text:p>
          </table:table-cell>
          <table:table-cell table:style-name="Таблица29.B2" office:value-type="string">
            <text:p text:style-name="P9"/>
          </table:table-cell>
          <table:table-cell table:style-name="Таблица29.G2" office:value-type="string">
            <text:p text:style-name="P9"/>
          </table:table-cell>
        </table:table-row>
        <table:table-row table:style-name="Таблица29.1">
          <table:table-cell table:style-name="Таблица29.A2" office:value-type="string">
            <text:p text:style-name="P9">Процент акций (долей), выкупленных эмитентом для последующей перепродажи (передачи), от размещенных акций (уставного капитала) эмитента</text:p>
          </table:table-cell>
          <table:table-cell table:style-name="Таблица29.B2" office:value-type="string">
            <text:p text:style-name="P9"/>
          </table:table-cell>
          <table:table-cell table:style-name="Таблица29.B2" office:value-type="string">
            <text:p text:style-name="P9"/>
          </table:table-cell>
          <table:table-cell table:style-name="Таблица29.B2" office:value-type="string">
            <text:p text:style-name="P9"/>
          </table:table-cell>
          <table:table-cell table:style-name="Таблица29.B2" office:value-type="string">
            <text:p text:style-name="P9"/>
          </table:table-cell>
          <table:table-cell table:style-name="Таблица29.B2" office:value-type="string">
            <text:p text:style-name="P9"/>
          </table:table-cell>
          <table:table-cell table:style-name="Таблица29.G2" office:value-type="string">
            <text:p text:style-name="P9"/>
          </table:table-cell>
        </table:table-row>
        <table:table-row table:style-name="Таблица29.1">
          <table:table-cell table:style-name="Таблица29.A2" office:value-type="string">
            <text:p text:style-name="P9">Размер резервного капитала эмитента, формируемого за счет отчислений из прибыли эмитента</text:p>
          </table:table-cell>
          <table:table-cell table:style-name="Таблица29.B2" office:value-type="string">
            <text:p text:style-name="P10">4</text:p>
          </table:table-cell>
          <table:table-cell table:style-name="Таблица29.B2" office:value-type="string">
            <text:p text:style-name="P10">4</text:p>
          </table:table-cell>
          <table:table-cell table:style-name="Таблица29.B2" office:value-type="string">
            <text:p text:style-name="P10">4</text:p>
          </table:table-cell>
          <table:table-cell table:style-name="Таблица29.B2" office:value-type="string">
            <text:p text:style-name="P10">4</text:p>
          </table:table-cell>
          <table:table-cell table:style-name="Таблица29.B2" office:value-type="string">
            <text:p text:style-name="P10">4</text:p>
          </table:table-cell>
          <table:table-cell table:style-name="Таблица29.G2" office:value-type="string">
            <text:p text:style-name="P10">4</text:p>
          </table:table-cell>
        </table:table-row>
        <table:table-row table:style-name="Таблица29.1">
          <table:table-cell table:style-name="Таблица29.A2" office:value-type="string">
            <text:p text:style-name="P9">Размер добавочного капитала эмитента, отражающий прирост стоимости активов, выявляемый по результатам <text:soft-page-break/>переоценки, а также сумму разницы между продажной ценой (ценой размещения) и номинальной стоимостью акций (долей) общества за счет продажи акций (долей) по цене, превышающей номинальную стоимость</text:p>
          </table:table-cell>
          <table:table-cell table:style-name="Таблица29.B2" office:value-type="string">
            <text:p text:style-name="P10">37 738</text:p>
          </table:table-cell>
          <table:table-cell table:style-name="Таблица29.B2" office:value-type="string">
            <text:p text:style-name="P10">37 738</text:p>
          </table:table-cell>
          <table:table-cell table:style-name="Таблица29.B2" office:value-type="string">
            <text:p text:style-name="P10">37 738</text:p>
          </table:table-cell>
          <table:table-cell table:style-name="Таблица29.B2" office:value-type="string">
            <text:p text:style-name="P10">35 236</text:p>
          </table:table-cell>
          <table:table-cell table:style-name="Таблица29.B2" office:value-type="string">
            <text:p text:style-name="P10">35 236</text:p>
          </table:table-cell>
          <table:table-cell table:style-name="Таблица29.G2" office:value-type="string">
            <text:p text:style-name="P10">35 236</text:p>
          </table:table-cell>
        </table:table-row>
        <table:table-row table:style-name="Таблица29.1">
          <table:table-cell table:style-name="Таблица29.A2" office:value-type="string">
            <text:p text:style-name="P9">Размер нераспределенной чистой прибыли эмитента</text:p>
          </table:table-cell>
          <table:table-cell table:style-name="Таблица29.B2" office:value-type="string">
            <text:p text:style-name="P10">-1 426</text:p>
          </table:table-cell>
          <table:table-cell table:style-name="Таблица29.B2" office:value-type="string">
            <text:p text:style-name="P10">-924</text:p>
          </table:table-cell>
          <table:table-cell table:style-name="Таблица29.B2" office:value-type="string">
            <text:p text:style-name="P10">-4 790</text:p>
          </table:table-cell>
          <table:table-cell table:style-name="Таблица29.B2" office:value-type="string">
            <text:p text:style-name="P10">-5 966</text:p>
          </table:table-cell>
          <table:table-cell table:style-name="Таблица29.B2" office:value-type="string">
            <text:p text:style-name="P10">-8 310</text:p>
          </table:table-cell>
          <table:table-cell table:style-name="Таблица29.G2" office:value-type="string">
            <text:p text:style-name="P10">-8 920</text:p>
          </table:table-cell>
        </table:table-row>
        <table:table-row table:style-name="Таблица29.1">
          <table:table-cell table:style-name="Таблица29.A8" office:value-type="string">
            <text:p text:style-name="P9">Общая сумма капитала эмитента</text:p>
          </table:table-cell>
          <table:table-cell table:style-name="Таблица29.B8" office:value-type="string">
            <text:p text:style-name="P10">36 388</text:p>
          </table:table-cell>
          <table:table-cell table:style-name="Таблица29.B8" office:value-type="string">
            <text:p text:style-name="P10">36 890</text:p>
          </table:table-cell>
          <table:table-cell table:style-name="Таблица29.B8" office:value-type="string">
            <text:p text:style-name="P10">33 024</text:p>
          </table:table-cell>
          <table:table-cell table:style-name="Таблица29.B8" office:value-type="string">
            <text:p text:style-name="P10">36 759</text:p>
          </table:table-cell>
          <table:table-cell table:style-name="Таблица29.B8" office:value-type="string">
            <text:p text:style-name="P10">29 784</text:p>
          </table:table-cell>
          <table:table-cell table:style-name="Таблица29.G8" office:value-type="string">
            <text:p text:style-name="P10">29 540</text:p>
          </table:table-cell>
        </table:table-row>
      </table:table>
      <text:p text:style-name="P9"/>
      <text:p text:style-name="P25"><text:span text:style-name="Subst">Размер уставного капитала, приведенный в настоящем пункте, соответствует учредительным документам эмитента</text:span></text:p>
      <text:p text:style-name="P25"/>
      <text:p text:style-name="P1"/>
      <text:p text:style-name="P4">Структура и размер оборотных средств эмитента в соответствии с бухгалтерской отчетностью эмитента</text:p>
      <text:p text:style-name="P1"/>
      <table:table table:name="Таблица30" table:style-name="Таблица30">
        <table:table-column table:style-name="Таблица30.A"/>
        <table:table-column table:style-name="Таблица30.B" table:number-columns-repeated="5"/>
        <table:table-column table:style-name="Таблица30.G"/>
        <table:table-row table:style-name="Таблица30.1">
          <table:table-cell table:style-name="Таблица30.A1" office:value-type="string">
            <text:p text:style-name="P11">Наименование показателя</text:p>
          </table:table-cell>
          <table:table-cell table:style-name="Таблица30.B1" office:value-type="string">
            <text:p text:style-name="P11">2006</text:p>
          </table:table-cell>
          <table:table-cell table:style-name="Таблица30.B1" office:value-type="string">
            <text:p text:style-name="P11">2007</text:p>
          </table:table-cell>
          <table:table-cell table:style-name="Таблица30.B1" office:value-type="string">
            <text:p text:style-name="P11">2008</text:p>
          </table:table-cell>
          <table:table-cell table:style-name="Таблица30.B1" office:value-type="string">
            <text:p text:style-name="P11">2009</text:p>
          </table:table-cell>
          <table:table-cell table:style-name="Таблица30.B1" office:value-type="string">
            <text:p text:style-name="P11">2010</text:p>
          </table:table-cell>
          <table:table-cell table:style-name="Таблица30.G1" office:value-type="string">
            <text:p text:style-name="P11">2011, 3 мес.</text:p>
          </table:table-cell>
        </table:table-row>
        <table:table-row table:style-name="Таблица30.1">
          <table:table-cell table:style-name="Таблица30.A2" office:value-type="string">
            <text:p text:style-name="P9">ИТОГО Оборотные активы</text:p>
          </table:table-cell>
          <table:table-cell table:style-name="Таблица30.B2" office:value-type="string">
            <text:p text:style-name="P10">37 364</text:p>
          </table:table-cell>
          <table:table-cell table:style-name="Таблица30.B2" office:value-type="string">
            <text:p text:style-name="P10">22 189</text:p>
          </table:table-cell>
          <table:table-cell table:style-name="Таблица30.B2" office:value-type="string">
            <text:p text:style-name="P10">15 533</text:p>
          </table:table-cell>
          <table:table-cell table:style-name="Таблица30.B2" office:value-type="string">
            <text:p text:style-name="P10">8 100</text:p>
          </table:table-cell>
          <table:table-cell table:style-name="Таблица30.B2" office:value-type="string">
            <text:p text:style-name="P10">4 104</text:p>
          </table:table-cell>
          <table:table-cell table:style-name="Таблица30.G2" office:value-type="string">
            <text:p text:style-name="P10">3 921</text:p>
          </table:table-cell>
        </table:table-row>
        <table:table-row table:style-name="Таблица30.1">
          <table:table-cell table:style-name="Таблица30.A2" office:value-type="string">
            <text:p text:style-name="P9">Запасы</text:p>
          </table:table-cell>
          <table:table-cell table:style-name="Таблица30.B2" office:value-type="string">
            <text:p text:style-name="P10">936</text:p>
          </table:table-cell>
          <table:table-cell table:style-name="Таблица30.B2" office:value-type="string">
            <text:p text:style-name="P10">729</text:p>
          </table:table-cell>
          <table:table-cell table:style-name="Таблица30.B2" office:value-type="string">
            <text:p text:style-name="P10">612</text:p>
          </table:table-cell>
          <table:table-cell table:style-name="Таблица30.B2" office:value-type="string">
            <text:p text:style-name="P10">414</text:p>
          </table:table-cell>
          <table:table-cell table:style-name="Таблица30.B2" office:value-type="string">
            <text:p text:style-name="P10">719</text:p>
          </table:table-cell>
          <table:table-cell table:style-name="Таблица30.G2" office:value-type="string">
            <text:p text:style-name="P10">299</text:p>
          </table:table-cell>
        </table:table-row>
        <table:table-row table:style-name="Таблица30.1">
          <table:table-cell table:style-name="Таблица30.A2" office:value-type="string">
            <text:p text:style-name="P9">Налог на добавленную стоимость по приобретенным ценностям</text:p>
          </table:table-cell>
          <table:table-cell table:style-name="Таблица30.B2" office:value-type="string">
            <text:p text:style-name="P9"/>
          </table:table-cell>
          <table:table-cell table:style-name="Таблица30.B2" office:value-type="string">
            <text:p text:style-name="P9"/>
          </table:table-cell>
          <table:table-cell table:style-name="Таблица30.B2" office:value-type="string">
            <text:p text:style-name="P9"/>
          </table:table-cell>
          <table:table-cell table:style-name="Таблица30.B2" office:value-type="string">
            <text:p text:style-name="P9"/>
          </table:table-cell>
          <table:table-cell table:style-name="Таблица30.B2" office:value-type="string">
            <text:p text:style-name="P9"/>
          </table:table-cell>
          <table:table-cell table:style-name="Таблица30.G2" office:value-type="string">
            <text:p text:style-name="P9"/>
          </table:table-cell>
        </table:table-row>
        <table:table-row table:style-name="Таблица30.1">
          <table:table-cell table:style-name="Таблица30.A2" office:value-type="string">
            <text:p text:style-name="P9">Дебиторская задолженность (платежи по которой ожидаются более чем через 12 месяцев после отчетной даты)</text:p>
          </table:table-cell>
          <table:table-cell table:style-name="Таблица30.B2" office:value-type="string">
            <text:p text:style-name="P9"/>
          </table:table-cell>
          <table:table-cell table:style-name="Таблица30.B2" office:value-type="string">
            <text:p text:style-name="P9"/>
          </table:table-cell>
          <table:table-cell table:style-name="Таблица30.B2" office:value-type="string">
            <text:p text:style-name="P9"/>
          </table:table-cell>
          <table:table-cell table:style-name="Таблица30.B2" office:value-type="string">
            <text:p text:style-name="P9"/>
          </table:table-cell>
          <table:table-cell table:style-name="Таблица30.B2" office:value-type="string">
            <text:p text:style-name="P9"/>
          </table:table-cell>
          <table:table-cell table:style-name="Таблица30.G2" office:value-type="string">
            <text:p text:style-name="P9"/>
          </table:table-cell>
        </table:table-row>
        <table:table-row table:style-name="Таблица30.1">
          <table:table-cell table:style-name="Таблица30.A2" office:value-type="string">
            <text:p text:style-name="P9">Дебиторская задолженность (платежи по которой ожидаются в течение 12 месяцев после отчетной даты)</text:p>
          </table:table-cell>
          <table:table-cell table:style-name="Таблица30.B2" office:value-type="string">
            <text:p text:style-name="P10">36 090</text:p>
          </table:table-cell>
          <table:table-cell table:style-name="Таблица30.B2" office:value-type="string">
            <text:p text:style-name="P10">21 051</text:p>
          </table:table-cell>
          <table:table-cell table:style-name="Таблица30.B2" office:value-type="string">
            <text:p text:style-name="P10">12 367</text:p>
          </table:table-cell>
          <table:table-cell table:style-name="Таблица30.B2" office:value-type="string">
            <text:p text:style-name="P10">6 815</text:p>
          </table:table-cell>
          <table:table-cell table:style-name="Таблица30.B2" office:value-type="string">
            <text:p text:style-name="P10">2 722</text:p>
          </table:table-cell>
          <table:table-cell table:style-name="Таблица30.G2" office:value-type="string">
            <text:p text:style-name="P10">3 361</text:p>
          </table:table-cell>
        </table:table-row>
        <table:table-row table:style-name="Таблица30.1">
          <table:table-cell table:style-name="Таблица30.A2" office:value-type="string">
            <text:p text:style-name="P9">Краткосрочные финансовые вложения</text:p>
          </table:table-cell>
          <table:table-cell table:style-name="Таблица30.B2" office:value-type="string">
            <text:p text:style-name="P10">136</text:p>
          </table:table-cell>
          <table:table-cell table:style-name="Таблица30.B2" office:value-type="string">
            <text:p text:style-name="P10">99</text:p>
          </table:table-cell>
          <table:table-cell table:style-name="Таблица30.B2" office:value-type="string">
            <text:p text:style-name="P9"/>
          </table:table-cell>
          <table:table-cell table:style-name="Таблица30.B2" office:value-type="string">
            <text:p text:style-name="P9"/>
          </table:table-cell>
          <table:table-cell table:style-name="Таблица30.B2" office:value-type="string">
            <text:p text:style-name="P10">200</text:p>
          </table:table-cell>
          <table:table-cell table:style-name="Таблица30.G2" office:value-type="string">
            <text:p text:style-name="P10">188</text:p>
          </table:table-cell>
        </table:table-row>
        <table:table-row table:style-name="Таблица30.1">
          <table:table-cell table:style-name="Таблица30.A2" office:value-type="string">
            <text:p text:style-name="P9">Денежные средства</text:p>
          </table:table-cell>
          <table:table-cell table:style-name="Таблица30.B2" office:value-type="string">
            <text:p text:style-name="P10">196</text:p>
          </table:table-cell>
          <table:table-cell table:style-name="Таблица30.B2" office:value-type="string">
            <text:p text:style-name="P10">305</text:p>
          </table:table-cell>
          <table:table-cell table:style-name="Таблица30.B2" office:value-type="string">
            <text:p text:style-name="P10">2 549</text:p>
          </table:table-cell>
          <table:table-cell table:style-name="Таблица30.B2" office:value-type="string">
            <text:p text:style-name="P10">865</text:p>
          </table:table-cell>
          <table:table-cell table:style-name="Таблица30.B2" office:value-type="string">
            <text:p text:style-name="P10">457</text:p>
          </table:table-cell>
          <table:table-cell table:style-name="Таблица30.G2" office:value-type="string">
            <text:p text:style-name="P10">67</text:p>
          </table:table-cell>
        </table:table-row>
        <table:table-row table:style-name="Таблица30.1">
          <table:table-cell table:style-name="Таблица30.A9" office:value-type="string">
            <text:p text:style-name="P9">Прочие оборотные активы</text:p>
          </table:table-cell>
          <table:table-cell table:style-name="Таблица30.B9" office:value-type="string">
            <text:p text:style-name="P10">6</text:p>
          </table:table-cell>
          <table:table-cell table:style-name="Таблица30.B9" office:value-type="string">
            <text:p text:style-name="P10">6</text:p>
          </table:table-cell>
          <table:table-cell table:style-name="Таблица30.B9" office:value-type="string">
            <text:p text:style-name="P10">6</text:p>
          </table:table-cell>
          <table:table-cell table:style-name="Таблица30.B9" office:value-type="string">
            <text:p text:style-name="P10">6</text:p>
          </table:table-cell>
          <table:table-cell table:style-name="Таблица30.B9" office:value-type="string">
            <text:p text:style-name="P10">6</text:p>
          </table:table-cell>
          <table:table-cell table:style-name="Таблица30.G9" office:value-type="string">
            <text:p text:style-name="P10">6</text:p>
          </table:table-cell>
        </table:table-row>
      </table:table>
      <text:p text:style-name="P9"/>
      <text:p text:style-name="P25">Источники финансирования оборотных средств эмитента (собственные источники, займы, кредиты):<text:line-break/></text:p>
      <text:p text:style-name="P25">Политика эмитента по финансированию оборотных средств, а также факторы, которые могут повлечь изменение в политике финансирования оборотных средств, и оценка вероятности их появления:<text:line-break/></text:p>
      <text:p text:style-name="P25"/>
      <text:p text:style-name="P28">4.3.2. Финансовые вложения эмитента</text:p>
      <text:p text:style-name="P25">Не указывается эмитентами, не имеющих ценных бумаг, допущенных к обращению организатором торговли</text:p>
      <text:p text:style-name="P28"><text:soft-page-break/>4.3.3. Нематериальные активы эмитента</text:p>
      <text:p text:style-name="P4">За 2010 г.</text:p>
      <text:p text:style-name="P26"><text:span text:style-name="Subst">Нематериальные активы у эмитента отсутствуют</text:span></text:p>
      <text:p text:style-name="P4">На дату окончания отчетного квартала</text:p>
      <text:p text:style-name="P26"><text:span text:style-name="Subst">Нематериальные активы у эмитента отсутствуют</text:span></text:p>
      <text:p text:style-name="P28">4.4. Сведения о политике и расходах эмитента в области научно-технического развития, в отношении лицензий и патентов, новых разработок и исследований</text:p>
      <text:p text:style-name="P25"><text:span text:style-name="Subst">Не имеют места</text:span></text:p>
      <text:p text:style-name="P28">4.5. Анализ тенденций развития в сфере основной деятельности эмитента</text:p>
      <text:p text:style-name="P25"><text:span text:style-name="Subst">Не имеют места</text:span></text:p>
      <text:p text:style-name="P28">4.5.1. Анализ факторов и условий, влияющих на деятельность эмитента</text:p>
      <text:p text:style-name="P25"><text:span text:style-name="Subst">Не имеют места</text:span></text:p>
      <text:p text:style-name="P28">4.5.2. Конкуренты эмитента</text:p>
      <text:p text:style-name="P25"><text:span text:style-name="Subst">Предприятия осуществляющие продажи с/х техники и оборудования расположенные на территории Кировской области.</text:span></text:p>
      <text:p text:style-name="P8">V. Подробные сведения о лицах, входящих в состав органов управления эмитента, органов эмитента по контролю за его финансово-хозяйственной деятельностью, и краткие сведения о сотрудниках (работниках) эмитента</text:p>
      <text:p text:style-name="P28">5.1. Сведения о структуре и компетенции органов управления эмитента</text:p>
      <text:p text:style-name="P25">Полное описание структуры органов управления эмитента и их компетенции в соответствии с уставом (учредительными документами) эмитента:<text:line-break/><text:span text:style-name="Subst">а) Собрание акционеров<text:line-break/>б)Совет директоров<text:line-break/>в)Правление-коллегиальный исполнительный орган<text:line-break/>г)Генеральный директор-единоличный исполнительный орган</text:span></text:p>
      <text:p text:style-name="P25"/>
      <text:p text:style-name="P25"/>
      <text:p text:style-name="P1"/>
      <text:p text:style-name="P25">Адрес страницы в сети Интернет, на которой в свободном доступе размещен полный текст действующей редакции устава эмитента и внутренних документов, регулирующих деятельность органов эмитента:<text:span text:style-name="Subst"> www.komiapt.ru</text:span></text:p>
      <text:p text:style-name="P28">5.2. Информация о лицах, входящих в состав органов управления эмитента</text:p>
      <text:p text:style-name="P28">5.2.1. Состав совета директоров (наблюдательного совета) эмитента</text:p>
      <text:p text:style-name="P25">ФИО:<text:span text:style-name="Subst"> Попов Александр Капитонович</text:span></text:p>
      <text:p text:style-name="P25">Год рождения:<text:span text:style-name="Subst"> 1957</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text:soft-page-break/></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table:number-columns-spanned="2" office:value-type="string">
            <text:p text:style-name="P11">Период</text:p>
          </table:table-cell>
          <table:covered-table-cell/>
          <table:table-cell table:style-name="Таблица31.C1" office:value-type="string">
            <text:p text:style-name="P11">Наименование организации</text:p>
          </table:table-cell>
          <table:table-cell table:style-name="Таблица31.D1" office:value-type="string">
            <text:p text:style-name="P11">Должность</text:p>
          </table:table-cell>
        </table:table-row>
        <table:table-row table:style-name="Таблица31.1">
          <table:table-cell table:style-name="Таблица31.A2" office:value-type="string">
            <text:p text:style-name="P11">с</text:p>
          </table:table-cell>
          <table:table-cell table:style-name="Таблица31.B2" office:value-type="string">
            <text:p text:style-name="P11">по</text:p>
          </table:table-cell>
          <table:table-cell table:style-name="Таблица31.B2" office:value-type="string">
            <text:p text:style-name="P9"/>
          </table:table-cell>
          <table:table-cell table:style-name="Таблица31.D2" office:value-type="string">
            <text:p text:style-name="P9"/>
          </table:table-cell>
        </table:table-row>
        <table:table-row table:style-name="Таблица31.1">
          <table:table-cell table:style-name="Таблица31.A3" office:value-type="string">
            <text:p text:style-name="P9">2003</text:p>
          </table:table-cell>
          <table:table-cell table:style-name="Таблица31.B3" office:value-type="string">
            <text:p text:style-name="P9">наст.время</text:p>
          </table:table-cell>
          <table:table-cell table:style-name="Таблица31.B3" office:value-type="string">
            <text:p text:style-name="P9">ООО "Пищеагроснаб"</text:p>
          </table:table-cell>
          <table:table-cell table:style-name="Таблица31.D3" office:value-type="string">
            <text:p text:style-name="P9">Директор</text:p>
          </table:table-cell>
        </table:table-row>
      </table:table>
      <text:p text:style-name="P9"/>
      <text:p text:style-name="P1"/>
      <text:p text:style-name="P25">Доля участия лица в уставном капитале эмитента, %:<text:span text:style-name="Subst"> 0.32</text:span></text:p>
      <text:p text:style-name="P25">Доля принадлежащих лицу обыкновенных акций эмитента, %:<text:span text:style-name="Subst"> 0.32</text:span></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Полное фирменное наименование:<text:span text:style-name="Subst"> Общество с ограниченной ответственностью "Пищеагроснаб"</text:span></text:p>
      <text:p text:style-name="P26">ИНН:<text:span text:style-name="Subst"> 1101029150</text:span></text:p>
      <text:p text:style-name="P26">ОГРН:<text:span text:style-name="Subst"> 1021100526017</text:span></text:p>
      <text:p text:style-name="P26"/>
      <text:p text:style-name="P26">Доля лица в уставном капитале организации, %:<text:span text:style-name="Subst"> 25.03</text:span></text:p>
      <text:p text:style-name="P26"/>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Безруков Виктор Павлович</text:span></text:p>
      <text:p text:style-name="P25"><text:span text:style-name="Subst">(председатель)</text:span></text:p>
      <text:p text:style-name="P25">Год рождения:<text:span text:style-name="Subst"> 1947</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table:number-columns-spanned="2" office:value-type="string">
            <text:p text:style-name="P11">Период</text:p>
          </table:table-cell>
          <table:covered-table-cell/>
          <table:table-cell table:style-name="Таблица32.C1" office:value-type="string">
            <text:p text:style-name="P11">Наименование организации</text:p>
          </table:table-cell>
          <table:table-cell table:style-name="Таблица32.D1" office:value-type="string">
            <text:p text:style-name="P11">Должность</text:p>
          </table:table-cell>
        </table:table-row>
        <table:table-row table:style-name="Таблица32.1">
          <table:table-cell table:style-name="Таблица32.A2" office:value-type="string">
            <text:p text:style-name="P11">с</text:p>
          </table:table-cell>
          <table:table-cell table:style-name="Таблица32.B2" office:value-type="string">
            <text:p text:style-name="P11">по</text:p>
          </table:table-cell>
          <table:table-cell table:style-name="Таблица32.B2" office:value-type="string">
            <text:p text:style-name="P9"/>
          </table:table-cell>
          <table:table-cell table:style-name="Таблица32.D2" office:value-type="string">
            <text:p text:style-name="P9"/>
          </table:table-cell>
        </table:table-row>
        <table:table-row table:style-name="Таблица32.1">
          <table:table-cell table:style-name="Таблица32.A3" office:value-type="string">
            <text:p text:style-name="P9">1998</text:p>
          </table:table-cell>
          <table:table-cell table:style-name="Таблица32.B3" office:value-type="string">
            <text:p text:style-name="P9">наст.время</text:p>
          </table:table-cell>
          <table:table-cell table:style-name="Таблица32.B3" office:value-type="string">
            <text:p text:style-name="P9">ООО "Сыктывкарагропромснаб"</text:p>
          </table:table-cell>
          <table:table-cell table:style-name="Таблица32.D3" office:value-type="string">
            <text:p text:style-name="P9">Директор</text:p>
          </table:table-cell>
        </table:table-row>
      </table:table>
      <text:p text:style-name="P9"/>
      <text:p text:style-name="P1"><text:soft-page-break/></text:p>
      <text:p text:style-name="P25">Доля участия лица в уставном капитале эмитента, %:<text:span text:style-name="Subst"> 3.24</text:span></text:p>
      <text:p text:style-name="P25">Доля принадлежащих лицу обыкновенных акций эмитента, %:<text:span text:style-name="Subst"> 3.24</text:span></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Полное фирменное наименование:<text:span text:style-name="Subst"> Общество с ограниченной ответственностью "Визингасельхозтехника"</text:span></text:p>
      <text:p text:style-name="P26">ИНН:<text:span text:style-name="Subst"> 1110002690</text:span></text:p>
      <text:p text:style-name="P26">ОГРН:<text:span text:style-name="Subst"> 1021100987973</text:span></text:p>
      <text:p text:style-name="P26"/>
      <text:p text:style-name="P26">Доля лица в уставном капитале организации, %:<text:span text:style-name="Subst"> 12</text:span></text:p>
      <text:p text:style-name="P26"/>
      <text:p text:style-name="P26">Полное фирменное наименование:<text:span text:style-name="Subst"> Общество с ограниченной ответственностью "Сыктывкарагропромснаб"</text:span></text:p>
      <text:p text:style-name="P26">ИНН:<text:span text:style-name="Subst"> 1101109662</text:span></text:p>
      <text:p text:style-name="P26">ОГРН:<text:span text:style-name="Subst"> 1021100514456</text:span></text:p>
      <text:p text:style-name="P26"/>
      <text:p text:style-name="P26">Доля лица в уставном капитале организации, %:<text:span text:style-name="Subst"> 75</text:span></text:p>
      <text:p text:style-name="P26"/>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Отев Александр Николаевич</text:span></text:p>
      <text:p text:style-name="P25">Год рождения:<text:span text:style-name="Subst"> 1950</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table:number-columns-spanned="2" office:value-type="string">
            <text:p text:style-name="P11">Период</text:p>
          </table:table-cell>
          <table:covered-table-cell/>
          <table:table-cell table:style-name="Таблица33.C1" office:value-type="string">
            <text:p text:style-name="P11">Наименование организации</text:p>
          </table:table-cell>
          <table:table-cell table:style-name="Таблица33.D1" office:value-type="string">
            <text:p text:style-name="P11">Должность</text:p>
          </table:table-cell>
        </table:table-row>
        <table:table-row table:style-name="Таблица33.1">
          <table:table-cell table:style-name="Таблица33.A2" office:value-type="string">
            <text:p text:style-name="P11">с</text:p>
          </table:table-cell>
          <table:table-cell table:style-name="Таблица33.B2" office:value-type="string">
            <text:p text:style-name="P11">по</text:p>
          </table:table-cell>
          <table:table-cell table:style-name="Таблица33.B2" office:value-type="string">
            <text:p text:style-name="P9"/>
          </table:table-cell>
          <table:table-cell table:style-name="Таблица33.D2" office:value-type="string">
            <text:p text:style-name="P9"/>
          </table:table-cell>
        </table:table-row>
        <table:table-row table:style-name="Таблица33.1">
          <table:table-cell table:style-name="Таблица33.A3" office:value-type="string">
            <text:p text:style-name="P9">1998</text:p>
          </table:table-cell>
          <table:table-cell table:style-name="Таблица33.B3" office:value-type="string">
            <text:p text:style-name="P9">наст.время</text:p>
          </table:table-cell>
          <table:table-cell table:style-name="Таблица33.B3" office:value-type="string">
            <text:p text:style-name="P9">ООО "Зжваагропромснаб"</text:p>
          </table:table-cell>
          <table:table-cell table:style-name="Таблица33.D3" office:value-type="string">
            <text:p text:style-name="P9">Директор</text:p>
          </table:table-cell>
        </table:table-row>
      </table:table>
      <text:p text:style-name="P9"><text:soft-page-break/></text:p>
      <text:p text:style-name="P1"/>
      <text:p text:style-name="P25">Доля участия лица в уставном капитале эмитента, %:<text:span text:style-name="Subst"> 5.74</text:span></text:p>
      <text:p text:style-name="P25">Доля принадлежащих лицу обыкновенных акций эмитента, %:<text:span text:style-name="Subst"> 5.74</text:span></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text:span text:style-name="Subst">Лицо указанных долей не имеет</text:span></text:p>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Ермолин Сергей Борисович</text:span></text:p>
      <text:p text:style-name="P25">Год рождения:<text:span text:style-name="Subst"> 1976</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table:number-columns-spanned="2" office:value-type="string">
            <text:p text:style-name="P11">Период</text:p>
          </table:table-cell>
          <table:covered-table-cell/>
          <table:table-cell table:style-name="Таблица34.C1" office:value-type="string">
            <text:p text:style-name="P11">Наименование организации</text:p>
          </table:table-cell>
          <table:table-cell table:style-name="Таблица34.D1" office:value-type="string">
            <text:p text:style-name="P11">Должность</text:p>
          </table:table-cell>
        </table:table-row>
        <table:table-row table:style-name="Таблица34.1">
          <table:table-cell table:style-name="Таблица34.A2" office:value-type="string">
            <text:p text:style-name="P11">с</text:p>
          </table:table-cell>
          <table:table-cell table:style-name="Таблица34.B2" office:value-type="string">
            <text:p text:style-name="P11">по</text:p>
          </table:table-cell>
          <table:table-cell table:style-name="Таблица34.B2" office:value-type="string">
            <text:p text:style-name="P9"/>
          </table:table-cell>
          <table:table-cell table:style-name="Таблица34.D2" office:value-type="string">
            <text:p text:style-name="P9"/>
          </table:table-cell>
        </table:table-row>
        <table:table-row table:style-name="Таблица34.1">
          <table:table-cell table:style-name="Таблица34.A2" office:value-type="string">
            <text:p text:style-name="P9">2002</text:p>
          </table:table-cell>
          <table:table-cell table:style-name="Таблица34.B2" office:value-type="string">
            <text:p text:style-name="P9">2007</text:p>
          </table:table-cell>
          <table:table-cell table:style-name="Таблица34.B2" office:value-type="string">
            <text:p text:style-name="P9">ООО "Сыктывдинремтехпред"</text:p>
          </table:table-cell>
          <table:table-cell table:style-name="Таблица34.D2" office:value-type="string">
            <text:p text:style-name="P9">гл.инженер</text:p>
          </table:table-cell>
        </table:table-row>
        <table:table-row table:style-name="Таблица34.1">
          <table:table-cell table:style-name="Таблица34.A4" office:value-type="string">
            <text:p text:style-name="P9">2007</text:p>
          </table:table-cell>
          <table:table-cell table:style-name="Таблица34.B4" office:value-type="string">
            <text:p text:style-name="P9">наст.время</text:p>
          </table:table-cell>
          <table:table-cell table:style-name="Таблица34.B4" office:value-type="string">
            <text:p text:style-name="P9">ООО "Сыктывкарсельхозмонтаж"</text:p>
          </table:table-cell>
          <table:table-cell table:style-name="Таблица34.D4" office:value-type="string">
            <text:p text:style-name="P9">Директор</text:p>
          </table:table-cell>
        </table:table-row>
      </table:table>
      <text:p text:style-name="P9"/>
      <text:p text:style-name="P1"/>
      <text:p text:style-name="P25">Доля участия лица в уставном капитале эмитента, %:<text:span text:style-name="Subst"> 1.29</text:span></text:p>
      <text:p text:style-name="P25">Доля принадлежащих лицу обыкновенных акций эмитента, %:<text:span text:style-name="Subst"> 1.29</text:span></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text:soft-page-break/>эмитента</text:p>
      <text:p text:style-name="P26">Полное фирменное наименование:<text:span text:style-name="Subst"> Общество с ограниченной ответственностью "Сыктывкарсельхозмонтаж"</text:span></text:p>
      <text:p text:style-name="P26">ИНН:<text:span text:style-name="Subst"> 1101025765</text:span></text:p>
      <text:p text:style-name="P26">ОГРН:<text:span text:style-name="Subst"> 1021100509176</text:span></text:p>
      <text:p text:style-name="P26"/>
      <text:p text:style-name="P26">Доля лица в уставном капитале организации, %:<text:span text:style-name="Subst"> 50.01</text:span></text:p>
      <text:p text:style-name="P26"/>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Попов Сергей Николаевич</text:span></text:p>
      <text:p text:style-name="P25">Год рождения:<text:span text:style-name="Subst"> 1954</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columns-spanned="2" office:value-type="string">
            <text:p text:style-name="P11">Период</text:p>
          </table:table-cell>
          <table:covered-table-cell/>
          <table:table-cell table:style-name="Таблица35.C1" office:value-type="string">
            <text:p text:style-name="P11">Наименование организации</text:p>
          </table:table-cell>
          <table:table-cell table:style-name="Таблица35.D1" office:value-type="string">
            <text:p text:style-name="P11">Должность</text:p>
          </table:table-cell>
        </table:table-row>
        <table:table-row table:style-name="Таблица35.1">
          <table:table-cell table:style-name="Таблица35.A2" office:value-type="string">
            <text:p text:style-name="P11">с</text:p>
          </table:table-cell>
          <table:table-cell table:style-name="Таблица35.B2" office:value-type="string">
            <text:p text:style-name="P11">по</text:p>
          </table:table-cell>
          <table:table-cell table:style-name="Таблица35.B2" office:value-type="string">
            <text:p text:style-name="P9"/>
          </table:table-cell>
          <table:table-cell table:style-name="Таблица35.D2" office:value-type="string">
            <text:p text:style-name="P9"/>
          </table:table-cell>
        </table:table-row>
        <table:table-row table:style-name="Таблица35.1">
          <table:table-cell table:style-name="Таблица35.A3" office:value-type="string">
            <text:p text:style-name="P9">1999</text:p>
          </table:table-cell>
          <table:table-cell table:style-name="Таблица35.B3" office:value-type="string">
            <text:p text:style-name="P9">наст.время</text:p>
          </table:table-cell>
          <table:table-cell table:style-name="Таблица35.B3" office:value-type="string">
            <text:p text:style-name="P9">ООО "Сыктывкарская сельхозтехника"</text:p>
          </table:table-cell>
          <table:table-cell table:style-name="Таблица35.D3" office:value-type="string">
            <text:p text:style-name="P9">Директор</text:p>
          </table:table-cell>
        </table:table-row>
      </table:table>
      <text:p text:style-name="P9"/>
      <text:p text:style-name="P1"/>
      <text:p text:style-name="P25">Доля участия лица в уставном капитале эмитента, %:<text:span text:style-name="Subst"> 2.69</text:span></text:p>
      <text:p text:style-name="P25">Доля принадлежащих лицу обыкновенных акций эмитента, %:<text:span text:style-name="Subst"> 2.69</text:span></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Полное фирменное наименование:<text:span text:style-name="Subst"> Общество с ограниченной ответственностью "Сыктывкарская сельхозтехника"</text:span></text:p>
      <text:p text:style-name="P26">ИНН:<text:span text:style-name="Subst"> 1101109912</text:span></text:p>
      <text:p text:style-name="P26">ОГРН:<text:span text:style-name="Subst"> 1021100515655</text:span></text:p>
      <text:p text:style-name="P26"/>
      <text:p text:style-name="P26"><text:soft-page-break/>Доля лица в уставном капитале организации, %:<text:span text:style-name="Subst"> 36.37</text:span></text:p>
      <text:p text:style-name="P26"/>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Исупов Валерий Витальевич</text:span></text:p>
      <text:p text:style-name="P25">Год рождения:<text:span text:style-name="Subst"> 1965</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table:number-columns-spanned="2" office:value-type="string">
            <text:p text:style-name="P11">Период</text:p>
          </table:table-cell>
          <table:covered-table-cell/>
          <table:table-cell table:style-name="Таблица36.C1" office:value-type="string">
            <text:p text:style-name="P11">Наименование организации</text:p>
          </table:table-cell>
          <table:table-cell table:style-name="Таблица36.D1" office:value-type="string">
            <text:p text:style-name="P11">Должность</text:p>
          </table:table-cell>
        </table:table-row>
        <table:table-row table:style-name="Таблица36.1">
          <table:table-cell table:style-name="Таблица36.A2" office:value-type="string">
            <text:p text:style-name="P11">с</text:p>
          </table:table-cell>
          <table:table-cell table:style-name="Таблица36.B2" office:value-type="string">
            <text:p text:style-name="P11">по</text:p>
          </table:table-cell>
          <table:table-cell table:style-name="Таблица36.B2" office:value-type="string">
            <text:p text:style-name="P9"/>
          </table:table-cell>
          <table:table-cell table:style-name="Таблица36.D2" office:value-type="string">
            <text:p text:style-name="P9"/>
          </table:table-cell>
        </table:table-row>
        <table:table-row table:style-name="Таблица36.1">
          <table:table-cell table:style-name="Таблица36.A2" office:value-type="string">
            <text:p text:style-name="P9">2000</text:p>
          </table:table-cell>
          <table:table-cell table:style-name="Таблица36.B2" office:value-type="string">
            <text:p text:style-name="P9">2006</text:p>
          </table:table-cell>
          <table:table-cell table:style-name="Таблица36.B2" office:value-type="string">
            <text:p text:style-name="P9">ООО "Визингаагросерис"</text:p>
          </table:table-cell>
          <table:table-cell table:style-name="Таблица36.D2" office:value-type="string">
            <text:p text:style-name="P9">директор</text:p>
          </table:table-cell>
        </table:table-row>
        <table:table-row table:style-name="Таблица36.1">
          <table:table-cell table:style-name="Таблица36.A2" office:value-type="string">
            <text:p text:style-name="P9">2006</text:p>
          </table:table-cell>
          <table:table-cell table:style-name="Таблица36.B2" office:value-type="string">
            <text:p text:style-name="P9">2010</text:p>
          </table:table-cell>
          <table:table-cell table:style-name="Таблица36.B2" office:value-type="string">
            <text:p text:style-name="P9">ООО "Визингасельхозтехника"</text:p>
          </table:table-cell>
          <table:table-cell table:style-name="Таблица36.D2" office:value-type="string">
            <text:p text:style-name="P9">директор</text:p>
          </table:table-cell>
        </table:table-row>
        <table:table-row table:style-name="Таблица36.1">
          <table:table-cell table:style-name="Таблица36.A5" office:value-type="string">
            <text:p text:style-name="P9">2010</text:p>
          </table:table-cell>
          <table:table-cell table:style-name="Таблица36.B5" office:value-type="string">
            <text:p text:style-name="P9">наст.время</text:p>
          </table:table-cell>
          <table:table-cell table:style-name="Таблица36.B5" office:value-type="string">
            <text:p text:style-name="P9">ОАО "Комиагропромтехника"</text:p>
          </table:table-cell>
          <table:table-cell table:style-name="Таблица36.D5" office:value-type="string">
            <text:p text:style-name="P9">Генеральный директор</text:p>
          </table:table-cell>
        </table:table-row>
      </table:table>
      <text:p text:style-name="P9"/>
      <text:p text:style-name="P1"/>
      <text:p text:style-name="P25">Доля участия лица в уставном капитале эмитента, %:<text:span text:style-name="Subst"> 2.28</text:span></text:p>
      <text:p text:style-name="P25">Доля принадлежащих лицу обыкновенных акций эмитента, %:<text:span text:style-name="Subst"> 2.28</text:span></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Полное фирменное наименование:<text:span text:style-name="Subst"> Общество с ограниченной ответственностью "Визингасельхозтехника"</text:span></text:p>
      <text:p text:style-name="P26">ИНН:<text:span text:style-name="Subst"> 1110002690</text:span></text:p>
      <text:p text:style-name="P26">ОГРН:<text:span text:style-name="Subst"> 1021100987973</text:span></text:p>
      <text:p text:style-name="P26"/>
      <text:p text:style-name="P26">Доля лица в уставном капитале организации, %:<text:span text:style-name="Subst"> 63</text:span></text:p>
      <text:p text:style-name="P26"/>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soft-pag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Сергеев Алексей Дмитриевич</text:span></text:p>
      <text:p text:style-name="P25">Год рождения:<text:span text:style-name="Subst"> 1950</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table:number-columns-spanned="2" office:value-type="string">
            <text:p text:style-name="P11">Период</text:p>
          </table:table-cell>
          <table:covered-table-cell/>
          <table:table-cell table:style-name="Таблица37.C1" office:value-type="string">
            <text:p text:style-name="P11">Наименование организации</text:p>
          </table:table-cell>
          <table:table-cell table:style-name="Таблица37.D1" office:value-type="string">
            <text:p text:style-name="P11">Должность</text:p>
          </table:table-cell>
        </table:table-row>
        <table:table-row table:style-name="Таблица37.1">
          <table:table-cell table:style-name="Таблица37.A2" office:value-type="string">
            <text:p text:style-name="P11">с</text:p>
          </table:table-cell>
          <table:table-cell table:style-name="Таблица37.B2" office:value-type="string">
            <text:p text:style-name="P11">по</text:p>
          </table:table-cell>
          <table:table-cell table:style-name="Таблица37.B2" office:value-type="string">
            <text:p text:style-name="P9"/>
          </table:table-cell>
          <table:table-cell table:style-name="Таблица37.D2" office:value-type="string">
            <text:p text:style-name="P9"/>
          </table:table-cell>
        </table:table-row>
        <table:table-row table:style-name="Таблица37.1">
          <table:table-cell table:style-name="Таблица37.A3" office:value-type="string">
            <text:p text:style-name="P9">2000</text:p>
          </table:table-cell>
          <table:table-cell table:style-name="Таблица37.B3" office:value-type="string">
            <text:p text:style-name="P9">наст.время</text:p>
          </table:table-cell>
          <table:table-cell table:style-name="Таблица37.B3" office:value-type="string">
            <text:p text:style-name="P9">ООО "Плодородие"</text:p>
          </table:table-cell>
          <table:table-cell table:style-name="Таблица37.D3" office:value-type="string">
            <text:p text:style-name="P9">Директор</text:p>
          </table:table-cell>
        </table:table-row>
      </table:table>
      <text:p text:style-name="P9"/>
      <text:p text:style-name="P1"/>
      <text:p text:style-name="P25">Доля участия лица в уставном капитале эмитента, %:</text:p>
      <text:p text:style-name="P25">Доля принадлежащих лицу обыкновенных акций эмитента, %:</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Полное фирменное наименование:<text:span text:style-name="Subst"> Общество с ограниченной ответственностью "Плодородие"</text:span></text:p>
      <text:p text:style-name="P26">ИНН:<text:span text:style-name="Subst"> 1101032459</text:span></text:p>
      <text:p text:style-name="P26">ОГРН:<text:span text:style-name="Subst"> 1021100521551</text:span></text:p>
      <text:p text:style-name="P26"/>
      <text:p text:style-name="P26">Доля лица в уставном капитале организации, %:<text:span text:style-name="Subst"> 15</text:span></text:p>
      <text:p text:style-name="P26"/>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text:soft-page-break/>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
      <text:p text:style-name="P28">5.2.2. Информация о единоличном исполнительном органе эмитента</text:p>
      <text:p text:style-name="P25"/>
      <text:p text:style-name="P25"/>
      <text:p text:style-name="P25">ФИО:<text:span text:style-name="Subst"> Исупов Валерий Витальевич</text:span></text:p>
      <text:p text:style-name="P25">Год рождения:<text:span text:style-name="Subst"> 1965</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table:number-columns-spanned="2" office:value-type="string">
            <text:p text:style-name="P11">Период</text:p>
          </table:table-cell>
          <table:covered-table-cell/>
          <table:table-cell table:style-name="Таблица38.C1" office:value-type="string">
            <text:p text:style-name="P11">Наименование организации</text:p>
          </table:table-cell>
          <table:table-cell table:style-name="Таблица38.D1" office:value-type="string">
            <text:p text:style-name="P11">Должность</text:p>
          </table:table-cell>
        </table:table-row>
        <table:table-row table:style-name="Таблица38.1">
          <table:table-cell table:style-name="Таблица38.A2" office:value-type="string">
            <text:p text:style-name="P11">с</text:p>
          </table:table-cell>
          <table:table-cell table:style-name="Таблица38.B2" office:value-type="string">
            <text:p text:style-name="P11">по</text:p>
          </table:table-cell>
          <table:table-cell table:style-name="Таблица38.B2" office:value-type="string">
            <text:p text:style-name="P9"/>
          </table:table-cell>
          <table:table-cell table:style-name="Таблица38.D2" office:value-type="string">
            <text:p text:style-name="P9"/>
          </table:table-cell>
        </table:table-row>
        <table:table-row table:style-name="Таблица38.1">
          <table:table-cell table:style-name="Таблица38.A2" office:value-type="string">
            <text:p text:style-name="P9">2002</text:p>
          </table:table-cell>
          <table:table-cell table:style-name="Таблица38.B2" office:value-type="string">
            <text:p text:style-name="P9">2006</text:p>
          </table:table-cell>
          <table:table-cell table:style-name="Таблица38.B2" office:value-type="string">
            <text:p text:style-name="P9">ООО "Визингаагросервис"</text:p>
          </table:table-cell>
          <table:table-cell table:style-name="Таблица38.D2" office:value-type="string">
            <text:p text:style-name="P9">директор</text:p>
          </table:table-cell>
        </table:table-row>
        <table:table-row table:style-name="Таблица38.1">
          <table:table-cell table:style-name="Таблица38.A2" office:value-type="string">
            <text:p text:style-name="P9">2006</text:p>
          </table:table-cell>
          <table:table-cell table:style-name="Таблица38.B2" office:value-type="string">
            <text:p text:style-name="P9">2010</text:p>
          </table:table-cell>
          <table:table-cell table:style-name="Таблица38.B2" office:value-type="string">
            <text:p text:style-name="P9">ООО "Визингасельхозтехника"</text:p>
          </table:table-cell>
          <table:table-cell table:style-name="Таблица38.D2" office:value-type="string">
            <text:p text:style-name="P9">директор</text:p>
          </table:table-cell>
        </table:table-row>
        <table:table-row table:style-name="Таблица38.1">
          <table:table-cell table:style-name="Таблица38.A5" office:value-type="string">
            <text:p text:style-name="P9">2010</text:p>
          </table:table-cell>
          <table:table-cell table:style-name="Таблица38.B5" office:value-type="string">
            <text:p text:style-name="P9">наст.время</text:p>
          </table:table-cell>
          <table:table-cell table:style-name="Таблица38.B5" office:value-type="string">
            <text:p text:style-name="P9">ОАО "Комиагропромтехника"</text:p>
          </table:table-cell>
          <table:table-cell table:style-name="Таблица38.D5" office:value-type="string">
            <text:p text:style-name="P9">Генеральный директор</text:p>
          </table:table-cell>
        </table:table-row>
      </table:table>
      <text:p text:style-name="P9"/>
      <text:p text:style-name="P1"/>
      <text:p text:style-name="P25"><text:span text:style-name="Subst">Доли участия в уставном капитале эмитента/обыкновенных акций не имеет</text:span></text:p>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Полное фирменное наименование:<text:span text:style-name="Subst"> Общество с ограниченной ответственностью "Визингасельхозтехника"</text:span></text:p>
      <text:p text:style-name="P26">ИНН:<text:span text:style-name="Subst"> 1110002690</text:span></text:p>
      <text:p text:style-name="P26">ОГРН:<text:span text:style-name="Subst"> 1021100987973</text:span></text:p>
      <text:p text:style-name="P26"/>
      <text:p text:style-name="P26">Доля лица в уставном капитале организации, %:<text:span text:style-name="Subst"> 63</text:span></text:p>
      <text:p text:style-name="P26"/>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text:soft-page-break/>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8">5.2.3. Состав коллегиального исполнительного органа эмитента</text:p>
      <text:p text:style-name="P25">ФИО:<text:span text:style-name="Subst"> Семенов Владимир Алексеевич</text:span></text:p>
      <text:p text:style-name="P25">Год рождения:<text:span text:style-name="Subst"> 1961</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table:number-columns-spanned="2" office:value-type="string">
            <text:p text:style-name="P11">Период</text:p>
          </table:table-cell>
          <table:covered-table-cell/>
          <table:table-cell table:style-name="Таблица39.C1" office:value-type="string">
            <text:p text:style-name="P11">Наименование организации</text:p>
          </table:table-cell>
          <table:table-cell table:style-name="Таблица39.D1" office:value-type="string">
            <text:p text:style-name="P11">Должность</text:p>
          </table:table-cell>
        </table:table-row>
        <table:table-row table:style-name="Таблица39.1">
          <table:table-cell table:style-name="Таблица39.A2" office:value-type="string">
            <text:p text:style-name="P11">с</text:p>
          </table:table-cell>
          <table:table-cell table:style-name="Таблица39.B2" office:value-type="string">
            <text:p text:style-name="P11">по</text:p>
          </table:table-cell>
          <table:table-cell table:style-name="Таблица39.B2" office:value-type="string">
            <text:p text:style-name="P9"/>
          </table:table-cell>
          <table:table-cell table:style-name="Таблица39.D2" office:value-type="string">
            <text:p text:style-name="P9"/>
          </table:table-cell>
        </table:table-row>
        <table:table-row table:style-name="Таблица39.1">
          <table:table-cell table:style-name="Таблица39.A2" office:value-type="string">
            <text:p text:style-name="P9">2001</text:p>
          </table:table-cell>
          <table:table-cell table:style-name="Таблица39.B2" office:value-type="string">
            <text:p text:style-name="P9">20.05.2009</text:p>
          </table:table-cell>
          <table:table-cell table:style-name="Таблица39.B2" office:value-type="string">
            <text:p text:style-name="P9">ООО <text:s/>"Комтехлес"</text:p>
          </table:table-cell>
          <table:table-cell table:style-name="Таблица39.D2" office:value-type="string">
            <text:p text:style-name="P9">Директор</text:p>
          </table:table-cell>
        </table:table-row>
        <table:table-row table:style-name="Таблица39.1">
          <table:table-cell table:style-name="Таблица39.A2" office:value-type="string">
            <text:p text:style-name="P9">21.05.2009</text:p>
          </table:table-cell>
          <table:table-cell table:style-name="Таблица39.B2" office:value-type="string">
            <text:p text:style-name="P9">05.2010</text:p>
          </table:table-cell>
          <table:table-cell table:style-name="Таблица39.B2" office:value-type="string">
            <text:p text:style-name="P9">ООО Торгово-производственная компания "Комтехлес"</text:p>
          </table:table-cell>
          <table:table-cell table:style-name="Таблица39.D2" office:value-type="string">
            <text:p text:style-name="P9">Директор</text:p>
          </table:table-cell>
        </table:table-row>
        <table:table-row table:style-name="Таблица39.1">
          <table:table-cell table:style-name="Таблица39.A5" office:value-type="string">
            <text:p text:style-name="P9">10.08.2010</text:p>
          </table:table-cell>
          <table:table-cell table:style-name="Таблица39.B5" office:value-type="string">
            <text:p text:style-name="P9">нст.время</text:p>
          </table:table-cell>
          <table:table-cell table:style-name="Таблица39.B5" office:value-type="string">
            <text:p text:style-name="P9">ОАО "Комиагропромтехника"</text:p>
          </table:table-cell>
          <table:table-cell table:style-name="Таблица39.D5" office:value-type="string">
            <text:p text:style-name="P9">Зам.генерального директора</text:p>
          </table:table-cell>
        </table:table-row>
      </table:table>
      <text:p text:style-name="P9"/>
      <text:p text:style-name="P1"/>
      <text:p text:style-name="P25"><text:span text:style-name="Subst">Доли участия в уставном капитале эмитента/обыкновенных акций не имеет</text:span></text:p>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text:span text:style-name="Subst">Лицо указанных долей не имеет</text:span></text:p>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Пантелеева Галина Феодосьевна</text:span></text:p>
      <text:p text:style-name="P25">Год рождения:<text:span text:style-name="Subst"> 1958</text:span></text:p>
      <text:p text:style-name="P1"/>
      <text:p text:style-name="P25">Образование:<text:line-break/><text:span text:style-name="Subst">среднее-специальное</text:span></text:p>
      <text:p text:style-name="P25"><text:soft-page-break/>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table:number-columns-spanned="2" office:value-type="string">
            <text:p text:style-name="P11">Период</text:p>
          </table:table-cell>
          <table:covered-table-cell/>
          <table:table-cell table:style-name="Таблица40.C1" office:value-type="string">
            <text:p text:style-name="P11">Наименование организации</text:p>
          </table:table-cell>
          <table:table-cell table:style-name="Таблица40.D1" office:value-type="string">
            <text:p text:style-name="P11">Должность</text:p>
          </table:table-cell>
        </table:table-row>
        <table:table-row table:style-name="Таблица40.1">
          <table:table-cell table:style-name="Таблица40.A2" office:value-type="string">
            <text:p text:style-name="P11">с</text:p>
          </table:table-cell>
          <table:table-cell table:style-name="Таблица40.B2" office:value-type="string">
            <text:p text:style-name="P11">по</text:p>
          </table:table-cell>
          <table:table-cell table:style-name="Таблица40.B2" office:value-type="string">
            <text:p text:style-name="P9"/>
          </table:table-cell>
          <table:table-cell table:style-name="Таблица40.D2" office:value-type="string">
            <text:p text:style-name="P9"/>
          </table:table-cell>
        </table:table-row>
        <table:table-row table:style-name="Таблица40.1">
          <table:table-cell table:style-name="Таблица40.A2" office:value-type="string">
            <text:p text:style-name="P9">2001</text:p>
          </table:table-cell>
          <table:table-cell table:style-name="Таблица40.B2" office:value-type="string">
            <text:p text:style-name="P9">2006</text:p>
          </table:table-cell>
          <table:table-cell table:style-name="Таблица40.B2" office:value-type="string">
            <text:p text:style-name="P9">ФГУ "Управление Комимелиоводхоз"</text:p>
          </table:table-cell>
          <table:table-cell table:style-name="Таблица40.D2" office:value-type="string">
            <text:p text:style-name="P9">главный бухгалтер</text:p>
          </table:table-cell>
        </table:table-row>
        <table:table-row table:style-name="Таблица40.1">
          <table:table-cell table:style-name="Таблица40.A4" office:value-type="string">
            <text:p text:style-name="P9">2006</text:p>
          </table:table-cell>
          <table:table-cell table:style-name="Таблица40.B4" office:value-type="string">
            <text:p text:style-name="P9">настоящее время</text:p>
          </table:table-cell>
          <table:table-cell table:style-name="Таблица40.B4" office:value-type="string">
            <text:p text:style-name="P9">ОАО "Комиагропромтхника"</text:p>
          </table:table-cell>
          <table:table-cell table:style-name="Таблица40.D4" office:value-type="string">
            <text:p text:style-name="P9">главный бухгалтер</text:p>
          </table:table-cell>
        </table:table-row>
      </table:table>
      <text:p text:style-name="P9"/>
      <text:p text:style-name="P1"/>
      <text:p text:style-name="P25">Доля участия лица в уставном капитале эмитента, %:<text:span text:style-name="Subst"> 1.76</text:span></text:p>
      <text:p text:style-name="P25">Доля принадлежащих лицу обыкновенных акций эмитента, %:<text:span text:style-name="Subst"> 1.76</text:span></text:p>
      <text:p text:style-name="P25"/>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text:span text:style-name="Subst">Лицо указанных долей не имеет</text:span></text:p>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
      <text:p text:style-name="P28">5.3. Сведения о размере вознаграждения, льгот и/или компенсации расходов по каждому органу управления эмитента</text:p>
      <text:p text:style-name="P25">Сведения о размере вознаграждения по каждому из органов управления (за исключением физического лица, осуществляющего функции единоличного исполнительного органа управления эмитента). Указываются все виды вознаграждения, в том числе заработная плата, премии, комиссионные, льготы и (или) компенсации расходов, а также иные имущественные представления, которые были выплачены эмитентом за последний завершенный финансовый год:</text:p>
      <text:p text:style-name="P25">Единица измерения:<text:span text:style-name="Subst"> руб.</text:span></text:p>
      <text:p text:style-name="P4">Совет директоров</text:p>
      <text:p text:style-name="P1"/>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9">Вознаграждение</text:p>
          </table:table-cell>
          <table:table-cell table:style-name="Таблица41.B1" office:value-type="string">
            <text:p text:style-name="P10">181 992</text:p>
          </table:table-cell>
        </table:table-row>
        <table:table-row table:style-name="Таблица41.1">
          <table:table-cell table:style-name="Таблица41.A2" office:value-type="string">
            <text:p text:style-name="P9">Заработная плата</text:p>
          </table:table-cell>
          <table:table-cell table:style-name="Таблица41.B2" office:value-type="string">
            <text:p text:style-name="P9"/>
          </table:table-cell>
        </table:table-row>
        <table:table-row table:style-name="Таблица41.1">
          <table:table-cell table:style-name="Таблица41.A2" office:value-type="string">
            <text:p text:style-name="P9">Премии</text:p>
          </table:table-cell>
          <table:table-cell table:style-name="Таблица41.B2" office:value-type="string">
            <text:p text:style-name="P9"/>
          </table:table-cell>
        </table:table-row>
        <text:soft-page-break/>
        <table:table-row table:style-name="Таблица41.1">
          <table:table-cell table:style-name="Таблица41.A2" office:value-type="string">
            <text:p text:style-name="P9">Комиссионные</text:p>
          </table:table-cell>
          <table:table-cell table:style-name="Таблица41.B2" office:value-type="string">
            <text:p text:style-name="P9"/>
          </table:table-cell>
        </table:table-row>
        <table:table-row table:style-name="Таблица41.1">
          <table:table-cell table:style-name="Таблица41.A2" office:value-type="string">
            <text:p text:style-name="P9">Льготы</text:p>
          </table:table-cell>
          <table:table-cell table:style-name="Таблица41.B2" office:value-type="string">
            <text:p text:style-name="P9"/>
          </table:table-cell>
        </table:table-row>
        <table:table-row table:style-name="Таблица41.1">
          <table:table-cell table:style-name="Таблица41.A2" office:value-type="string">
            <text:p text:style-name="P9">Компенсации расходов</text:p>
          </table:table-cell>
          <table:table-cell table:style-name="Таблица41.B2" office:value-type="string">
            <text:p text:style-name="P9"/>
          </table:table-cell>
        </table:table-row>
        <table:table-row table:style-name="Таблица41.1">
          <table:table-cell table:style-name="Таблица41.A2" office:value-type="string">
            <text:p text:style-name="P9">Иные имущественные представления</text:p>
          </table:table-cell>
          <table:table-cell table:style-name="Таблица41.B2" office:value-type="string">
            <text:p text:style-name="P9"/>
          </table:table-cell>
        </table:table-row>
        <table:table-row table:style-name="Таблица41.1">
          <table:table-cell table:style-name="Таблица41.A2" office:value-type="string">
            <text:p text:style-name="P9">Иное</text:p>
          </table:table-cell>
          <table:table-cell table:style-name="Таблица41.B2" office:value-type="string">
            <text:p text:style-name="P9"/>
          </table:table-cell>
        </table:table-row>
        <table:table-row table:style-name="Таблица41.1">
          <table:table-cell table:style-name="Таблица41.A9" office:value-type="string">
            <text:p text:style-name="P9">ИТОГО</text:p>
          </table:table-cell>
          <table:table-cell table:style-name="Таблица41.B9" office:value-type="string">
            <text:p text:style-name="P10">181 992</text:p>
          </table:table-cell>
        </table:table-row>
      </table:table>
      <text:p text:style-name="P9"/>
      <text:p text:style-name="P26">Cведения о существующих соглашениях относительно таких выплат в текущем финансовом году:<text:line-break/></text:p>
      <text:p text:style-name="P1"/>
      <text:p text:style-name="P26">Размер вознаграждения по данному органу по итогам работы за последний завершенный финансовый год, который был определен (утвержден) уполномоченным органом управления эмитента, но по состоянию на момент окончания отчетного периода не был фактически выплачен:<text:span text:style-name="Subst"> 84 042</text:span></text:p>
      <text:p text:style-name="P4">Коллегиальный исполнительный орган</text:p>
      <text:p text:style-name="P1"/>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9">Вознаграждение</text:p>
          </table:table-cell>
          <table:table-cell table:style-name="Таблица42.B1" office:value-type="string">
            <text:p text:style-name="P10">0</text:p>
          </table:table-cell>
        </table:table-row>
        <table:table-row table:style-name="Таблица42.1">
          <table:table-cell table:style-name="Таблица42.A2" office:value-type="string">
            <text:p text:style-name="P9">Заработная плата</text:p>
          </table:table-cell>
          <table:table-cell table:style-name="Таблица42.B2" office:value-type="string">
            <text:p text:style-name="P9"/>
          </table:table-cell>
        </table:table-row>
        <table:table-row table:style-name="Таблица42.1">
          <table:table-cell table:style-name="Таблица42.A2" office:value-type="string">
            <text:p text:style-name="P9">Премии</text:p>
          </table:table-cell>
          <table:table-cell table:style-name="Таблица42.B2" office:value-type="string">
            <text:p text:style-name="P9"/>
          </table:table-cell>
        </table:table-row>
        <table:table-row table:style-name="Таблица42.1">
          <table:table-cell table:style-name="Таблица42.A2" office:value-type="string">
            <text:p text:style-name="P9">Комиссионные</text:p>
          </table:table-cell>
          <table:table-cell table:style-name="Таблица42.B2" office:value-type="string">
            <text:p text:style-name="P9"/>
          </table:table-cell>
        </table:table-row>
        <table:table-row table:style-name="Таблица42.1">
          <table:table-cell table:style-name="Таблица42.A2" office:value-type="string">
            <text:p text:style-name="P9">Льготы</text:p>
          </table:table-cell>
          <table:table-cell table:style-name="Таблица42.B2" office:value-type="string">
            <text:p text:style-name="P9"/>
          </table:table-cell>
        </table:table-row>
        <table:table-row table:style-name="Таблица42.1">
          <table:table-cell table:style-name="Таблица42.A2" office:value-type="string">
            <text:p text:style-name="P9">Компенсации расходов</text:p>
          </table:table-cell>
          <table:table-cell table:style-name="Таблица42.B2" office:value-type="string">
            <text:p text:style-name="P9"/>
          </table:table-cell>
        </table:table-row>
        <table:table-row table:style-name="Таблица42.1">
          <table:table-cell table:style-name="Таблица42.A2" office:value-type="string">
            <text:p text:style-name="P9">Иные имущественные представления</text:p>
          </table:table-cell>
          <table:table-cell table:style-name="Таблица42.B2" office:value-type="string">
            <text:p text:style-name="P9"/>
          </table:table-cell>
        </table:table-row>
        <table:table-row table:style-name="Таблица42.1">
          <table:table-cell table:style-name="Таблица42.A2" office:value-type="string">
            <text:p text:style-name="P9">Иное</text:p>
          </table:table-cell>
          <table:table-cell table:style-name="Таблица42.B2" office:value-type="string">
            <text:p text:style-name="P9"/>
          </table:table-cell>
        </table:table-row>
        <table:table-row table:style-name="Таблица42.1">
          <table:table-cell table:style-name="Таблица42.A9" office:value-type="string">
            <text:p text:style-name="P9">ИТОГО</text:p>
          </table:table-cell>
          <table:table-cell table:style-name="Таблица42.B9" office:value-type="string">
            <text:p text:style-name="P10">0</text:p>
          </table:table-cell>
        </table:table-row>
      </table:table>
      <text:p text:style-name="P9"/>
      <text:p text:style-name="P26">Cведения о существующих соглашениях относительно таких выплат в текущем финансовом году:<text:line-break/></text:p>
      <text:p text:style-name="P1"/>
      <text:p text:style-name="P26">Размер вознаграждения по данному органу по итогам работы за последний завершенный финансовый год, который был определен (утвержден) уполномоченным органом управления эмитента, но по состоянию на момент окончания отчетного периода не был фактически выплачен:</text:p>
      <text:p text:style-name="P27"><text:span text:style-name="Subst">Указанных фактов не было</text:span></text:p>
      <text:p text:style-name="P28">5.4. Сведения о структуре и компетенции органов контроля за финансово-хозяйственной деятельностью эмитента</text:p>
      <text:p text:style-name="P25">Приводится полное описание структуры органов контроля за финансово-хозяйственной деятельностью эмитента и их компетенции в соответствии с уставом (учредительными документами) эмитента:<text:line-break/><text:span text:style-name="Subst">Ревизионная комиссия</text:span></text:p>
      <text:p text:style-name="P25"/>
      <text:p text:style-name="P25"/>
      <text:p text:style-name="P28">5.5. Информация о лицах, входящих в состав органов контроля за финансово-хозяйственной деятельностью эмитента</text:p>
      <text:p text:style-name="P25">Наименование органа контроля за финансово-хозяйственной деятельностью эмитента:<text:span text:style-name="Subst"> Ревизионая комиссия</text:span></text:p>
      <text:p text:style-name="P25">ФИО:<text:span text:style-name="Subst"> Ушакова Маргарита Владимировна</text:span></text:p>
      <text:p text:style-name="P25">Год рождения:<text:span text:style-name="Subst"> 1985</text:span></text:p>
      <text:p text:style-name="P1"/>
      <text:p text:style-name="P25">Образование:<text:line-break/><text:span text:style-name="Subst">высшее</text:span></text:p>
      <text:p text:style-name="P25"><text:soft-page-break/>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table:number-columns-spanned="2" office:value-type="string">
            <text:p text:style-name="P11">Период</text:p>
          </table:table-cell>
          <table:covered-table-cell/>
          <table:table-cell table:style-name="Таблица43.C1" office:value-type="string">
            <text:p text:style-name="P11">Наименование организации</text:p>
          </table:table-cell>
          <table:table-cell table:style-name="Таблица43.D1" office:value-type="string">
            <text:p text:style-name="P11">Должность</text:p>
          </table:table-cell>
        </table:table-row>
        <table:table-row table:style-name="Таблица43.1">
          <table:table-cell table:style-name="Таблица43.A2" office:value-type="string">
            <text:p text:style-name="P11">с</text:p>
          </table:table-cell>
          <table:table-cell table:style-name="Таблица43.B2" office:value-type="string">
            <text:p text:style-name="P11">по</text:p>
          </table:table-cell>
          <table:table-cell table:style-name="Таблица43.B2" office:value-type="string">
            <text:p text:style-name="P9"/>
          </table:table-cell>
          <table:table-cell table:style-name="Таблица43.D2" office:value-type="string">
            <text:p text:style-name="P9"/>
          </table:table-cell>
        </table:table-row>
        <table:table-row table:style-name="Таблица43.1">
          <table:table-cell table:style-name="Таблица43.A3" office:value-type="string">
            <text:p text:style-name="P9">2007</text:p>
          </table:table-cell>
          <table:table-cell table:style-name="Таблица43.B3" office:value-type="string">
            <text:p text:style-name="P9">настоящее время</text:p>
          </table:table-cell>
          <table:table-cell table:style-name="Таблица43.B3" office:value-type="string">
            <text:p text:style-name="P9">ООО "Сыктывкарская сельхозтехника"</text:p>
          </table:table-cell>
          <table:table-cell table:style-name="Таблица43.D3" office:value-type="string">
            <text:p text:style-name="P9">главный бухгалтер</text:p>
          </table:table-cell>
        </table:table-row>
      </table:table>
      <text:p text:style-name="P9"/>
      <text:p text:style-name="P1"/>
      <text:p text:style-name="P25"><text:span text:style-name="Subst">Доли участия в уставном капитале эмитента/обыкновенных акций не имеет</text:span></text:p>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text:span text:style-name="Subst">Лицо указанных долей не имеет</text:span></text:p>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Мелехина Татьяна Викторовна</text:span></text:p>
      <text:p text:style-name="P25">Год рождения:<text:span text:style-name="Subst"> 1949</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table:number-columns-spanned="2" office:value-type="string">
            <text:p text:style-name="P11">Период</text:p>
          </table:table-cell>
          <table:covered-table-cell/>
          <table:table-cell table:style-name="Таблица44.C1" office:value-type="string">
            <text:p text:style-name="P11">Наименование организации</text:p>
          </table:table-cell>
          <table:table-cell table:style-name="Таблица44.D1" office:value-type="string">
            <text:p text:style-name="P11">Должность</text:p>
          </table:table-cell>
        </table:table-row>
        <table:table-row table:style-name="Таблица44.1">
          <table:table-cell table:style-name="Таблица44.A2" office:value-type="string">
            <text:p text:style-name="P11">с</text:p>
          </table:table-cell>
          <table:table-cell table:style-name="Таблица44.B2" office:value-type="string">
            <text:p text:style-name="P11">по</text:p>
          </table:table-cell>
          <table:table-cell table:style-name="Таблица44.B2" office:value-type="string">
            <text:p text:style-name="P9"/>
          </table:table-cell>
          <table:table-cell table:style-name="Таблица44.D2" office:value-type="string">
            <text:p text:style-name="P9"/>
          </table:table-cell>
        </table:table-row>
        <table:table-row table:style-name="Таблица44.1">
          <table:table-cell table:style-name="Таблица44.A3" office:value-type="string">
            <text:p text:style-name="P9">1999</text:p>
          </table:table-cell>
          <table:table-cell table:style-name="Таблица44.B3" office:value-type="string">
            <text:p text:style-name="P9">настоящее время</text:p>
          </table:table-cell>
          <table:table-cell table:style-name="Таблица44.B3" office:value-type="string">
            <text:p text:style-name="P9">ООО "Сыктывкарагропромснаб"</text:p>
          </table:table-cell>
          <table:table-cell table:style-name="Таблица44.D3" office:value-type="string">
            <text:p text:style-name="P9">главный бухгалтер</text:p>
          </table:table-cell>
        </table:table-row>
      </table:table>
      <text:p text:style-name="P9"/>
      <text:p text:style-name="P1"/>
      <text:p text:style-name="P25">Доля участия лица в уставном капитале эмитента, %:<text:span text:style-name="Subst"> 0.02</text:span></text:p>
      <text:p text:style-name="P25">Доля принадлежащих лицу обыкновенных акций эмитента, %:<text:span text:style-name="Subst"> 0.02</text:span></text:p>
      <text:p text:style-name="P25"/>
      <text:p text:style-name="P1"/>
      <text:p text:style-name="P25">Количества акций эмитента каждой категории (типа), которые могут быть приобретены лицом в <text:soft-page-break/>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text:span text:style-name="Subst">Лицо указанных долей не имеет</text:span></text:p>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ФИО:<text:span text:style-name="Subst"> Белова Лариса Анатольевна</text:span></text:p>
      <text:p text:style-name="P25"><text:span text:style-name="Subst">(председатель)</text:span></text:p>
      <text:p text:style-name="P25">Год рождения:<text:span text:style-name="Subst"> 1962</text:span></text:p>
      <text:p text:style-name="P1"/>
      <text:p text:style-name="P25">Образование:<text:line-break/><text:span text:style-name="Subst">высшее</text:span></text:p>
      <text:p text:style-name="P25">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1"/>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table:number-columns-spanned="2" office:value-type="string">
            <text:p text:style-name="P11">Период</text:p>
          </table:table-cell>
          <table:covered-table-cell/>
          <table:table-cell table:style-name="Таблица45.C1" office:value-type="string">
            <text:p text:style-name="P11">Наименование организации</text:p>
          </table:table-cell>
          <table:table-cell table:style-name="Таблица45.D1" office:value-type="string">
            <text:p text:style-name="P11">Должность</text:p>
          </table:table-cell>
        </table:table-row>
        <table:table-row table:style-name="Таблица45.1">
          <table:table-cell table:style-name="Таблица45.A2" office:value-type="string">
            <text:p text:style-name="P11">с</text:p>
          </table:table-cell>
          <table:table-cell table:style-name="Таблица45.B2" office:value-type="string">
            <text:p text:style-name="P11">по</text:p>
          </table:table-cell>
          <table:table-cell table:style-name="Таблица45.B2" office:value-type="string">
            <text:p text:style-name="P9"/>
          </table:table-cell>
          <table:table-cell table:style-name="Таблица45.D2" office:value-type="string">
            <text:p text:style-name="P9"/>
          </table:table-cell>
        </table:table-row>
        <table:table-row table:style-name="Таблица45.1">
          <table:table-cell table:style-name="Таблица45.A3" office:value-type="string">
            <text:p text:style-name="P9">2002</text:p>
          </table:table-cell>
          <table:table-cell table:style-name="Таблица45.B3" office:value-type="string">
            <text:p text:style-name="P9">настоящее время</text:p>
          </table:table-cell>
          <table:table-cell table:style-name="Таблица45.B3" office:value-type="string">
            <text:p text:style-name="P9">ООО "Плодородие"</text:p>
          </table:table-cell>
          <table:table-cell table:style-name="Таблица45.D3" office:value-type="string">
            <text:p text:style-name="P9">главный бухгалтер</text:p>
          </table:table-cell>
        </table:table-row>
      </table:table>
      <text:p text:style-name="P9"/>
      <text:p text:style-name="P1"/>
      <text:p text:style-name="P25"><text:span text:style-name="Subst">Доли участия в уставном капитале эмитента/обыкновенных акций не имеет</text:span></text:p>
      <text:p text:style-name="P1"/>
      <text:p text:style-name="P25">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1"/>
      <text:p text:style-name="P4">Доли участия лица в уставном (складочном) капитале (паевом фонде) дочерних и зависимых обществ эмитента</text:p>
      <text:p text:style-name="P26"><text:span text:style-name="Subst">Лицо указанных долей не имеет</text:span></text:p>
      <text:p text:style-name="P25">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6"><text:span text:style-name="Subst">Указанных родственных связей нет</text:span></text:p>
      <text:p text:style-name="P25">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soft-page-break/></text:p>
      <text:p text:style-name="P26"><text:span text:style-name="Subst">Лицо к указанным видам ответственности не привлекалось</text:span></text:p>
      <text:p text:style-name="P25">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6"><text:span text:style-name="Subst">Лицо указанных должностей не занимало</text:span></text:p>
      <text:p text:style-name="P25"/>
      <text:p text:style-name="P25"/>
      <text:p text:style-name="P28">5.6. Сведения о размере вознаграждения, льгот и/или компенсации расходов по органу контроля за финансово-хозяйственной деятельностью эмитента</text:p>
      <text:p text:style-name="P25">Сведения о размере вознаграждения по каждому из органов контроля за финансово-хозяйственной деятельностью. Указываются все виды вознаграждения, в том числе заработная плата, премии, комиссионные, льготы и (или) компенсации расходов, а также иные имущественные представления, которые были выплачены эмитентом за последний завершенный финансовый год:</text:p>
      <text:p text:style-name="P25">Единица измерения:<text:span text:style-name="Subst"> руб.</text:span></text:p>
      <text:p text:style-name="P25">Наименование органа контроля за финансово-хозяйственной деятельностью эмитента:<text:span text:style-name="Subst"> Ревизионая комиссия</text:span></text:p>
      <text:p text:style-name="P1"/>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9">Вознаграждение</text:p>
          </table:table-cell>
          <table:table-cell table:style-name="Таблица46.B1" office:value-type="string">
            <text:p text:style-name="P10">5 520</text:p>
          </table:table-cell>
        </table:table-row>
        <table:table-row table:style-name="Таблица46.1">
          <table:table-cell table:style-name="Таблица46.A2" office:value-type="string">
            <text:p text:style-name="P9">Заработная плата</text:p>
          </table:table-cell>
          <table:table-cell table:style-name="Таблица46.B2" office:value-type="string">
            <text:p text:style-name="P9"/>
          </table:table-cell>
        </table:table-row>
        <table:table-row table:style-name="Таблица46.1">
          <table:table-cell table:style-name="Таблица46.A2" office:value-type="string">
            <text:p text:style-name="P9">Премии</text:p>
          </table:table-cell>
          <table:table-cell table:style-name="Таблица46.B2" office:value-type="string">
            <text:p text:style-name="P9"/>
          </table:table-cell>
        </table:table-row>
        <table:table-row table:style-name="Таблица46.1">
          <table:table-cell table:style-name="Таблица46.A2" office:value-type="string">
            <text:p text:style-name="P9">Комиссионные</text:p>
          </table:table-cell>
          <table:table-cell table:style-name="Таблица46.B2" office:value-type="string">
            <text:p text:style-name="P9"/>
          </table:table-cell>
        </table:table-row>
        <table:table-row table:style-name="Таблица46.1">
          <table:table-cell table:style-name="Таблица46.A2" office:value-type="string">
            <text:p text:style-name="P9">Льготы</text:p>
          </table:table-cell>
          <table:table-cell table:style-name="Таблица46.B2" office:value-type="string">
            <text:p text:style-name="P9"/>
          </table:table-cell>
        </table:table-row>
        <table:table-row table:style-name="Таблица46.1">
          <table:table-cell table:style-name="Таблица46.A2" office:value-type="string">
            <text:p text:style-name="P9">Компенсации расходов</text:p>
          </table:table-cell>
          <table:table-cell table:style-name="Таблица46.B2" office:value-type="string">
            <text:p text:style-name="P9"/>
          </table:table-cell>
        </table:table-row>
        <table:table-row table:style-name="Таблица46.1">
          <table:table-cell table:style-name="Таблица46.A2" office:value-type="string">
            <text:p text:style-name="P9">Иные имущественные представления</text:p>
          </table:table-cell>
          <table:table-cell table:style-name="Таблица46.B2" office:value-type="string">
            <text:p text:style-name="P9"/>
          </table:table-cell>
        </table:table-row>
        <table:table-row table:style-name="Таблица46.1">
          <table:table-cell table:style-name="Таблица46.A2" office:value-type="string">
            <text:p text:style-name="P9">Иное</text:p>
          </table:table-cell>
          <table:table-cell table:style-name="Таблица46.B2" office:value-type="string">
            <text:p text:style-name="P9"/>
          </table:table-cell>
        </table:table-row>
        <table:table-row table:style-name="Таблица46.1">
          <table:table-cell table:style-name="Таблица46.A9" office:value-type="string">
            <text:p text:style-name="P9">ИТОГО</text:p>
          </table:table-cell>
          <table:table-cell table:style-name="Таблица46.B9" office:value-type="string">
            <text:p text:style-name="P10">5 520</text:p>
          </table:table-cell>
        </table:table-row>
      </table:table>
      <text:p text:style-name="P9"/>
      <text:p text:style-name="P25">Cведения о существующих соглашениях относительно таких выплат в текущем финансовом году:<text:line-break/></text:p>
      <text:p text:style-name="P1"/>
      <text:p text:style-name="P25">Размер вознаграждения по данному органу по итогам работы за последний завершенный финансовый год, который был определен (утвержден) уполномоченным органом управления эмитента, но по состоянию на момент окончания отчетного периода не был фактически выплачен:</text:p>
      <text:p text:style-name="P26"><text:span text:style-name="Subst">Указанных фактов не было</text:span></text:p>
      <text:p text:style-name="P25"/>
      <text:p text:style-name="P28">5.7. Данные о численности и обобщенные данные об образовании и о составе сотрудников (работников) эмитента, а также об изменении численности сотрудников (работников) эмитента</text:p>
      <text:p text:style-name="P25">Единица измерения:<text:span text:style-name="Subst"> руб.</text:span></text:p>
      <text:p text:style-name="P1"/>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11">Наименование показателя</text:p>
          </table:table-cell>
          <table:table-cell table:style-name="Таблица47.B1" office:value-type="string">
            <text:p text:style-name="P11">2010</text:p>
          </table:table-cell>
          <table:table-cell table:style-name="Таблица47.C1" office:value-type="string">
            <text:p text:style-name="P11">1 кв. 2011</text:p>
          </table:table-cell>
        </table:table-row>
        <table:table-row table:style-name="Таблица47.1">
          <table:table-cell table:style-name="Таблица47.A2" office:value-type="string">
            <text:p text:style-name="P9">Среднесписочная численность работников, чел.</text:p>
          </table:table-cell>
          <table:table-cell table:style-name="Таблица47.B2" office:value-type="string">
            <text:p text:style-name="P10">13</text:p>
          </table:table-cell>
          <table:table-cell table:style-name="Таблица47.C2" office:value-type="string">
            <text:p text:style-name="P10">10</text:p>
          </table:table-cell>
        </table:table-row>
        <table:table-row table:style-name="Таблица47.1">
          <table:table-cell table:style-name="Таблица47.A2" office:value-type="string">
            <text:p text:style-name="P9">Доля сотрудников эмитента, имеющих высшее профессиональное образование, %</text:p>
          </table:table-cell>
          <table:table-cell table:style-name="Таблица47.B2" office:value-type="string">
            <text:p text:style-name="P10">80</text:p>
          </table:table-cell>
          <table:table-cell table:style-name="Таблица47.C2" office:value-type="string">
            <text:p text:style-name="P10">80</text:p>
          </table:table-cell>
        </table:table-row>
        <table:table-row table:style-name="Таблица47.1">
          <table:table-cell table:style-name="Таблица47.A2" office:value-type="string">
            <text:p text:style-name="P9">Объем денежных средств, направленных на оплату труда</text:p>
          </table:table-cell>
          <table:table-cell table:style-name="Таблица47.B2" office:value-type="string">
            <text:p text:style-name="P10">1 083 338</text:p>
          </table:table-cell>
          <table:table-cell table:style-name="Таблица47.C2" office:value-type="string">
            <text:p text:style-name="P10">316 154</text:p>
          </table:table-cell>
        </table:table-row>
        <table:table-row table:style-name="Таблица47.1">
          <table:table-cell table:style-name="Таблица47.A2" office:value-type="string">
            <text:p text:style-name="P9">Объем денежных средств, направленных на социальное обеспечение</text:p>
          </table:table-cell>
          <table:table-cell table:style-name="Таблица47.B2" office:value-type="string">
            <text:p text:style-name="P10">33 700</text:p>
          </table:table-cell>
          <table:table-cell table:style-name="Таблица47.C2" office:value-type="string">
            <text:p text:style-name="P9"/>
          </table:table-cell>
        </table:table-row>
        <table:table-row table:style-name="Таблица47.1">
          <table:table-cell table:style-name="Таблица47.A6" office:value-type="string">
            <text:p text:style-name="P9">Общий объем израсходованных денежных средств</text:p>
          </table:table-cell>
          <table:table-cell table:style-name="Таблица47.B6" office:value-type="string">
            <text:p text:style-name="P10">1 117 038</text:p>
          </table:table-cell>
          <table:table-cell table:style-name="Таблица47.C6" office:value-type="string">
            <text:p text:style-name="P10">316 154</text:p>
          </table:table-cell>
        </table:table-row>
      </table:table>
      <text:p text:style-name="P9"><text:soft-page-break/></text:p>
      <text:p text:style-name="P25"/>
      <text:p text:style-name="P28">5.8. Сведения о любых обязательствах эмитента перед сотрудниками (работниками), касающихся возможности их участия в уставном (складочном) капитале (паевом фонде) эмитента</text:p>
      <text:p text:style-name="P25"><text:span text:style-name="Subst">Эмитент не имеет обязательств перед сотрудниками (работниками), касающихся возможности их участия в уставном (складочном) капитале эмитента</text:span></text:p>
      <text:p text:style-name="P8">VI. Сведения об участниках (акционерах) эмитента и о совершенных эмитентом сделках, в совершении которых имелась заинтересованность</text:p>
      <text:p text:style-name="P28">6.1. Сведения об общем количестве акционеров (участников) эмитента</text:p>
      <text:p text:style-name="P9">Общее количество лиц, зарегистрированных в реестре акционеров эмитента на дату окончания последнего отчетного квартала:<text:span text:style-name="Subst"> 1 359</text:span></text:p>
      <text:p text:style-name="P9">Общее количество номинальных держателей акций эмитента:<text:span text:style-name="Subst"> 0</text:span></text:p>
      <text:p text:style-name="P28">6.2. Сведения об участниках (акционерах) эмитента, владеющих не менее чем 5 процентами его уставного (складочного) капитала (паевого фонда) или не менее чем 5 процентами его обыкновенных акций, а также сведения об участниках (акционерах) таких лиц, владеющих не менее чем 20 процентами уставного (складочного) капитала (паевого фонда) или не менее чем 20 процентами их обыкновенных акций</text:p>
      <text:p text:style-name="P25">Участники (акционеры) эмитента, владеющие не менее чем 5 процентами его уставного (складочного) капитала (паевого фонда) или не менее чем 5 процентами его обыкновенных акций</text:p>
      <text:p text:style-name="P25"/>
      <text:p text:style-name="P25">Полное фирменное наименование:<text:span text:style-name="Subst"> Общесво с ограниченной ответственностью "Агрохим"</text:span></text:p>
      <text:p text:style-name="P25">Сокращенное фирменное наименование:<text:span text:style-name="Subst"> ООО "Агрохим"</text:span></text:p>
      <text:p text:style-name="P4">Место нахождения</text:p>
      <text:p text:style-name="P26"><text:span text:style-name="Subst">167983 Россия, Республика Коми, г.Сыктывкар, местечко Човью, 4-ая Промышленная</text:span></text:p>
      <text:p text:style-name="P25">ИНН:<text:span text:style-name="Subst"> 1101022669</text:span></text:p>
      <text:p text:style-name="P25">ОГРН:</text:p>
      <text:p text:style-name="P25">Доля участия лица в уставном капитале эмитента, %:<text:span text:style-name="Subst"> 8.21</text:span></text:p>
      <text:p text:style-name="P25">Доля принадлежащих лицу обыкновенных акций эмитента, %:<text:span text:style-name="Subst"> 8.21</text:span></text:p>
      <text:p text:style-name="P4">Участники (акционеры) данного лица, владеющие не менее чем 20 процентами его уставного (складочного) капитала (паевого фонда) или не менее чем 20 процентами его обыкновенных акций</text:p>
      <text:p text:style-name="P26"><text:span text:style-name="Subst">Указанных лиц нет</text:span></text:p>
      <text:p text:style-name="P25"/>
      <text:p text:style-name="P25"/>
      <text:p text:style-name="P25">Полное фирменное наименование:<text:span text:style-name="Subst"> Общество с ограниченной ответственностью "Эжваагропромснаб"</text:span></text:p>
      <text:p text:style-name="P25">Сокращенное фирменное наименование:<text:span text:style-name="Subst"> ООО "Эжваагропромснаб"</text:span></text:p>
      <text:p text:style-name="P4">Место нахождения</text:p>
      <text:p text:style-name="P26"><text:span text:style-name="Subst">167983 Россия, Республика Коми, .Сыктывкар, местечко Човью, 1-ая Промышленная 57</text:span></text:p>
      <text:p text:style-name="P25">ИНН:<text:span text:style-name="Subst"> 1101024458</text:span></text:p>
      <text:p text:style-name="P25">ОГРН:<text:span text:style-name="Subst"> 1021100515545</text:span></text:p>
      <text:p text:style-name="P25">Доля участия лица в уставном капитале эмитента, %:<text:span text:style-name="Subst"> 10.91</text:span></text:p>
      <text:p text:style-name="P25"><text:soft-page-break/>Доля принадлежащих лицу обыкновенных акций эмитента, %:<text:span text:style-name="Subst"> 10.91</text:span></text:p>
      <text:p text:style-name="P4">Участники (акционеры) данного лица, владеющие не менее чем 20 процентами его уставного (складочного) капитала (паевого фонда) или не менее чем 20 процентами его обыкновенных акций</text:p>
      <text:p text:style-name="P26"><text:span text:style-name="Subst">Указанных лиц нет</text:span></text:p>
      <text:p text:style-name="P25"/>
      <text:p text:style-name="P25"/>
      <text:p text:style-name="P25">Полное фирменное наименование:<text:span text:style-name="Subst"> Общество с ограниченной ответственностью "Ижмаагротранс"</text:span></text:p>
      <text:p text:style-name="P25">Сокращенное фирменное наименование:<text:span text:style-name="Subst"> ООО <text:s/>"Ижмаагротранс"</text:span></text:p>
      <text:p text:style-name="P4">Место нахождения</text:p>
      <text:p text:style-name="P26"><text:span text:style-name="Subst">169470 Россия, Республика Коми, Ижемский район, п.Щельяюр, Дорожная 1</text:span></text:p>
      <text:p text:style-name="P25">ИНН:<text:span text:style-name="Subst"> 1119002092</text:span></text:p>
      <text:p text:style-name="P25">ОГРН:</text:p>
      <text:p text:style-name="P25">Доля участия лица в уставном капитале эмитента, %:<text:span text:style-name="Subst"> 3.26</text:span></text:p>
      <text:p text:style-name="P25">Доля принадлежащих лицу обыкновенных акций эмитента, %:<text:span text:style-name="Subst"> 3.26</text:span></text:p>
      <text:p text:style-name="P4">Участники (акционеры) данного лица, владеющие не менее чем 20 процентами его уставного (складочного) капитала (паевого фонда) или не менее чем 20 процентами его обыкновенных акций</text:p>
      <text:p text:style-name="P26"><text:span text:style-name="Subst">Указанных лиц нет</text:span></text:p>
      <text:p text:style-name="P25"/>
      <text:p text:style-name="P25"/>
      <text:p text:style-name="P25">Полное фирменное наименование:<text:span text:style-name="Subst"> Общество с ограниченной ответственностью "Сыктывкарская сельхозтехника"</text:span></text:p>
      <text:p text:style-name="P25">Сокращенное фирменное наименование:<text:span text:style-name="Subst"> ООО "Сыктывкарская сельхозтехника"</text:span></text:p>
      <text:p text:style-name="P4">Место нахождения</text:p>
      <text:p text:style-name="P26"><text:span text:style-name="Subst">167982 Россия, Республика Коми, г.Сыктывкар, Колхозная 42</text:span></text:p>
      <text:p text:style-name="P25">ИНН:<text:span text:style-name="Subst"> 1101109912</text:span></text:p>
      <text:p text:style-name="P25">ОГРН:<text:span text:style-name="Subst"> 1021100515655</text:span></text:p>
      <text:p text:style-name="P25">Доля участия лица в уставном капитале эмитента, %:<text:span text:style-name="Subst"> 13.76</text:span></text:p>
      <text:p text:style-name="P25">Доля принадлежащих лицу обыкновенных акций эмитента, %:<text:span text:style-name="Subst"> 13.76</text:span></text:p>
      <text:p text:style-name="P4">Участники (акционеры) данного лица, владеющие не менее чем 20 процентами его уставного (складочного) капитала (паевого фонда) или не менее чем 20 процентами его обыкновенных акций</text:p>
      <text:p text:style-name="P26"><text:span text:style-name="Subst">Указанных лиц нет</text:span></text:p>
      <text:p text:style-name="P25"/>
      <text:p text:style-name="P25"/>
      <text:p text:style-name="P25">ФИО:<text:span text:style-name="Subst"> Отев Александр Николаевич</text:span></text:p>
      <text:p text:style-name="P25">Доля участия лица в уставном капитале эмитента, %:<text:span text:style-name="Subst"> 5.74</text:span></text:p>
      <text:p text:style-name="P25">Доля принадлежащих лицу обыкновенных акций эмитента, %:<text:span text:style-name="Subst"> 5.74</text:span></text:p>
      <text:p text:style-name="P25"/>
      <text:p text:style-name="P25"/>
      <text:p text:style-name="P25">ФИО:<text:span text:style-name="Subst"> Канев Валентин Николаевич</text:span></text:p>
      <text:p text:style-name="P25">Доля участия лица в уставном капитале эмитента, %:<text:span text:style-name="Subst"> 5.53</text:span></text:p>
      <text:p text:style-name="P25">Доля принадлежащих лицу обыкновенных акций эмитента, %:<text:span text:style-name="Subst"> 5.53</text:span></text:p>
      <text:p text:style-name="P25"/>
      <text:p text:style-name="P28"><text:soft-page-break/>6.3. Сведения о доле участия государства или муниципального образования в уставном (складочном) капитале (паевом фонде) эмитента, наличии специального права ('золотой акции')</text:p>
      <text:p text:style-name="P4">Размер доли уставного (складочного) капитала (паевого фонда) эмитента, находящейся в федеральной собственности, %</text:p>
      <text:p text:style-name="P26"><text:span text:style-name="Subst">Указанной доли нет</text:span></text:p>
      <text:p text:style-name="P4">Размер доли уставного (складочного) капитала (паевого фонда) эмитента, находящейся в собственности субъектов Российской Федерации), %</text:p>
      <text:p text:style-name="P26"><text:span text:style-name="Subst">Указанной доли нет</text:span></text:p>
      <text:p text:style-name="P4">Размер доли уставного (складочного) капитала (паевого фонда) эмитента, находящейся в муниципальной собственности, %</text:p>
      <text:p text:style-name="P26"><text:span text:style-name="Subst">Указанной доли нет</text:span></text:p>
      <text:p text:style-name="P4">Наличие специального права на участие Российской Федерации, субъектов Российской Федерации, муниципальных образований в управлении эмитентом - акционерным обществом ('золотой акции'), срок действия специального права ('золотой акции')</text:p>
      <text:p text:style-name="P26"><text:span text:style-name="Subst">Указанное право не предусмотрено</text:span></text:p>
      <text:p text:style-name="P28">6.4. Сведения об ограничениях на участие в уставном (складочном) капитале (паевом фонде) эмитента</text:p>
      <text:p text:style-name="P25"><text:span text:style-name="Subst">Ограничений на участие в уставном (складочном) капитале эмитента нет</text:span></text:p>
      <text:p text:style-name="P28">6.5. Сведения об изменениях в составе и размере участия акционеров (участников) эмитента, владеющих не менее чем 5 процентами его уставного (складочного) капитала (паевого фонда) или не менее чем 5 процентами его обыкновенных акций</text:p>
      <text:p text:style-name="P25">Составы акционеров (участников) эмитента, владевших не менее чем 5 процентами уставного (складочного) капитала эмитента, а для эмитентов, являющихся акционерными обществами, - также не менее 5 процентами обыкновенных акций эмитента, определенные на дату списка лиц, имевших право на участие в каждом общем собрании акционеров (участников) эмитента, проведенном за 5 последних завершенных финансовых лет, предшествующих дате окончания отчетного квартала, или за каждый завершенный финансовый год, предшествующий дате окончания отчетного квартала, если эмитент осуществляет свою деятельность менее 5 лет, а также за последний квартал по данным списка лиц, имевших право на участие в каждом из таких собраний.</text:p>
      <text:p text:style-name="P25">Дата составления списка лиц, имеющих право на участие в общем собрании акционеров (участников) эмитента:<text:span text:style-name="Subst"> 01.01.2005</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инжинерно-коммерческая фирма "Агротех"</text:span></text:p>
      <text:p text:style-name="P26">Сокращенное фирменное наименование:<text:span text:style-name="Subst"> ООО ИКФ "Агротех"</text:span></text:p>
      <text:p text:style-name="P26">Доля участия лица в уставном капитале эмитента, %:<text:span text:style-name="Subst"> 11.5</text:span></text:p>
      <text:p text:style-name="P26">Доля принадлежавших лицу обыкновенных акций эмитента, %:<text:span text:style-name="Subst"> 11.5</text:span></text:p>
      <text:p text:style-name="P26"/>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6.4</text:span></text:p>
      <text:p text:style-name="P26">Доля принадлежавших лицу обыкновенных акций эмитента, %:<text:span text:style-name="Subst"> 6.4</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text:soft-page-break/>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5.75</text:span></text:p>
      <text:p text:style-name="P26">Доля принадлежавших лицу обыкновенных акций эмитента, %:<text:span text:style-name="Subst"> 5.75</text:span></text:p>
      <text:p text:style-name="P26"/>
      <text:p text:style-name="P26">Полное фирменное наименование:<text:span text:style-name="Subst"> Общество с ограниченной ответственностью "Пищеагроснаб"</text:span></text:p>
      <text:p text:style-name="P26">Сокращенное фирменное наименование:<text:span text:style-name="Subst"> ООО "Пищеагроснаб"</text:span></text:p>
      <text:p text:style-name="P26">Доля участия лица в уставном капитале эмитента, %:<text:span text:style-name="Subst"> 8.3</text:span></text:p>
      <text:p text:style-name="P26">Доля принадлежавших лицу обыкновенных акций эмитента, %:<text:span text:style-name="Subst"> 8.3</text:span></text:p>
      <text:p text:style-name="P26"/>
      <text:p text:style-name="P26">Полное фирменное наименование:<text:span text:style-name="Subst"> Общество с ограниченной ответственностью "Ижмаагротранс"</text:span></text:p>
      <text:p text:style-name="P26">Сокращенное фирменное наименование:<text:span text:style-name="Subst"> ООО "Ижмаагротранс"</text:span></text:p>
      <text:p text:style-name="P26">Доля участия лица в уставном капитале эмитента, %:<text:span text:style-name="Subst"> 8.3</text:span></text:p>
      <text:p text:style-name="P26">Доля принадлежавших лицу обыкновенных акций эмитента, %:<text:span text:style-name="Subst"> 8.3</text:span></text:p>
      <text:p text:style-name="P26"/>
      <text:p text:style-name="P25"/>
      <text:p text:style-name="P25">Дата составления списка лиц, имеющих право на участие в общем собрании акционеров (участников) эмитента:<text:span text:style-name="Subst"> 01.10.2005</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инжинерно-коммерческая фирма "Агротех"</text:span></text:p>
      <text:p text:style-name="P26">Сокращенное фирменное наименование:<text:span text:style-name="Subst"> ООО ИКФ "Агротех"</text:span></text:p>
      <text:p text:style-name="P26">Доля участия лица в уставном капитале эмитента, %:<text:span text:style-name="Subst"> 11.5</text:span></text:p>
      <text:p text:style-name="P26">Доля принадлежавших лицу обыкновенных акций эмитента, %:<text:span text:style-name="Subst"> 11.5</text:span></text:p>
      <text:p text:style-name="P26"/>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6.4</text:span></text:p>
      <text:p text:style-name="P26">Доля принадлежавших лицу обыкновенных акций эмитента, %:<text:span text:style-name="Subst"> 6.4</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5.75</text:span></text:p>
      <text:p text:style-name="P26">Доля принадлежавших лицу обыкновенных акций эмитента, %:<text:span text:style-name="Subst"> 5.75</text:span></text:p>
      <text:p text:style-name="P26"/>
      <text:p text:style-name="P26">Полное фирменное наименование:<text:span text:style-name="Subst"> Общество с ограниченной ответственностью "Пищеагроснаб"</text:span></text:p>
      <text:p text:style-name="P26">Сокращенное фирменное наименование:<text:span text:style-name="Subst"> ООО "Пищеагроснаб"</text:span></text:p>
      <text:p text:style-name="P26">Доля участия лица в уставном капитале эмитента, %:<text:span text:style-name="Subst"> 8.3</text:span></text:p>
      <text:p text:style-name="P26">Доля принадлежавших лицу обыкновенных акций эмитента, %:<text:span text:style-name="Subst"> 8.3</text:span></text:p>
      <text:p text:style-name="P26"/>
      <text:p text:style-name="P26">Полное фирменное наименование:<text:span text:style-name="Subst"> Общество с ограниченной ответственностью "Ижмаагротранс"</text:span></text:p>
      <text:p text:style-name="P26">Сокращенное фирменное наименование:<text:span text:style-name="Subst"> ООО "Ижмаагротранс"</text:span></text:p>
      <text:p text:style-name="P26">Доля участия лица в уставном капитале эмитента, %:<text:span text:style-name="Subst"> 8.3</text:span></text:p>
      <text:p text:style-name="P26">Доля принадлежавших лицу обыкновенных акций эмитента, %:<text:span text:style-name="Subst"> 8.3</text:span></text:p>
      <text:p text:style-name="P26"><text:soft-page-break/></text:p>
      <text:p text:style-name="P25"/>
      <text:p text:style-name="P25">Дата составления списка лиц, имеющих право на участие в общем собрании акционеров (участников) эмитента:<text:span text:style-name="Subst"> 07.08.2006</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8.14</text:span></text:p>
      <text:p text:style-name="P26">Доля принадлежавших лицу обыкновенных акций эмитента, %:<text:span text:style-name="Subst"> 8.14</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5.76</text:span></text:p>
      <text:p text:style-name="P26">Доля принадлежавших лицу обыкновенных акций эмитента, %:<text:span text:style-name="Subst"> 5.76</text:span></text:p>
      <text:p text:style-name="P26"/>
      <text:p text:style-name="P26">Полное фирменное наименование:<text:span text:style-name="Subst"> Общество с ограниченной ответственностью "Сыктывкарская сельхозтехника"</text:span></text:p>
      <text:p text:style-name="P26">Сокращенное фирменное наименование:<text:span text:style-name="Subst"> ООО "Сыктывкарская сельхозтехника"</text:span></text:p>
      <text:p text:style-name="P26">Доля участия лица в уставном капитале эмитента, %:<text:span text:style-name="Subst"> 7.57</text:span></text:p>
      <text:p text:style-name="P26">Доля принадлежавших лицу обыкновенных акций эмитента, %:<text:span text:style-name="Subst"> 7.57</text:span></text:p>
      <text:p text:style-name="P26"/>
      <text:p text:style-name="P26">Полное фирменное наименование:<text:span text:style-name="Subst"> Общество с ограниченной ответственностью "Ижмаагротранс"</text:span></text:p>
      <text:p text:style-name="P26">Сокращенное фирменное наименование:<text:span text:style-name="Subst"> ООО "Ижмаагротранс"</text:span></text:p>
      <text:p text:style-name="P26">Доля участия лица в уставном капитале эмитента, %:<text:span text:style-name="Subst"> 7.42</text:span></text:p>
      <text:p text:style-name="P26">Доля принадлежавших лицу обыкновенных акций эмитента, %:<text:span text:style-name="Subst"> 7.42</text:span></text:p>
      <text:p text:style-name="P26"/>
      <text:p text:style-name="P26">ФИО:<text:span text:style-name="Subst"> Громов Андрей Павлович</text:span></text:p>
      <text:p text:style-name="P26">Доля участия лица в уставном капитале эмитента, %:<text:span text:style-name="Subst"> 5.58</text:span></text:p>
      <text:p text:style-name="P26">Доля принадлежавших лицу обыкновенных акций эмитента, %:<text:span text:style-name="Subst"> 5.58</text:span></text:p>
      <text:p text:style-name="P26"/>
      <text:p text:style-name="P26">ФИО:<text:span text:style-name="Subst"> Отев Александр Николаевич</text:span></text:p>
      <text:p text:style-name="P26">Доля участия лица в уставном капитале эмитента, %:<text:span text:style-name="Subst"> 8.37</text:span></text:p>
      <text:p text:style-name="P26">Доля принадлежавших лицу обыкновенных акций эмитента, %:<text:span text:style-name="Subst"> 8.37</text:span></text:p>
      <text:p text:style-name="P26"/>
      <text:p text:style-name="P25"/>
      <text:p text:style-name="P25">Дата составления списка лиц, имеющих право на участие в общем собрании акционеров (участников) эмитента:<text:span text:style-name="Subst"> 05.04.2007</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8.14</text:span></text:p>
      <text:p text:style-name="P26">Доля принадлежавших лицу обыкновенных акций эмитента, %:<text:span text:style-name="Subst"> 8.14</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text:soft-page-break/>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5.75</text:span></text:p>
      <text:p text:style-name="P26">Доля принадлежавших лицу обыкновенных акций эмитента, %:<text:span text:style-name="Subst"> 5.75</text:span></text:p>
      <text:p text:style-name="P26"/>
      <text:p text:style-name="P26">Полное фирменное наименование:<text:span text:style-name="Subst"> Общество с ограниченной ответственностью "Ижмаагротранс"</text:span></text:p>
      <text:p text:style-name="P26">Сокращенное фирменное наименование:<text:span text:style-name="Subst"> ООО "Ижмаагротранс"</text:span></text:p>
      <text:p text:style-name="P26">Доля участия лица в уставном капитале эмитента, %:<text:span text:style-name="Subst"> 7.42</text:span></text:p>
      <text:p text:style-name="P26">Доля принадлежавших лицу обыкновенных акций эмитента, %:<text:span text:style-name="Subst"> 7.42</text:span></text:p>
      <text:p text:style-name="P26"/>
      <text:p text:style-name="P26">Полное фирменное наименование:<text:span text:style-name="Subst"> Общество с ограниченной ответственностью "Сыктывкарская сельхозтехника"</text:span></text:p>
      <text:p text:style-name="P26">Сокращенное фирменное наименование:<text:span text:style-name="Subst"> ООО "Сыктывкарская сельхозтехника"</text:span></text:p>
      <text:p text:style-name="P26">Доля участия лица в уставном капитале эмитента, %:<text:span text:style-name="Subst"> 7.57</text:span></text:p>
      <text:p text:style-name="P26">Доля принадлежавших лицу обыкновенных акций эмитента, %:<text:span text:style-name="Subst"> 7.57</text:span></text:p>
      <text:p text:style-name="P26"/>
      <text:p text:style-name="P26">ФИО:<text:span text:style-name="Subst"> Громов Андрей Павлович</text:span></text:p>
      <text:p text:style-name="P26">Доля участия лица в уставном капитале эмитента, %:<text:span text:style-name="Subst"> 5.81</text:span></text:p>
      <text:p text:style-name="P26">Доля принадлежавших лицу обыкновенных акций эмитента, %:<text:span text:style-name="Subst"> 5.81</text:span></text:p>
      <text:p text:style-name="P26"/>
      <text:p text:style-name="P26">ФИО:<text:span text:style-name="Subst"> Отев Александр Николаевич</text:span></text:p>
      <text:p text:style-name="P26">Доля участия лица в уставном капитале эмитента, %:<text:span text:style-name="Subst"> 8.37</text:span></text:p>
      <text:p text:style-name="P26">Доля принадлежавших лицу обыкновенных акций эмитента, %:<text:span text:style-name="Subst"> 8.37</text:span></text:p>
      <text:p text:style-name="P26"/>
      <text:p text:style-name="P26">ФИО:<text:span text:style-name="Subst"> Ракин Николай Юрьевич</text:span></text:p>
      <text:p text:style-name="P26">Доля участия лица в уставном капитале эмитента, %:<text:span text:style-name="Subst"> 8.67</text:span></text:p>
      <text:p text:style-name="P26">Доля принадлежавших лицу обыкновенных акций эмитента, %:<text:span text:style-name="Subst"> 8.67</text:span></text:p>
      <text:p text:style-name="P26"/>
      <text:p text:style-name="P25"/>
      <text:p text:style-name="P25">Дата составления списка лиц, имеющих право на участие в общем собрании акционеров (участников) эмитента:<text:span text:style-name="Subst"> 03.03.2008</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8.21</text:span></text:p>
      <text:p text:style-name="P26">Доля принадлежавших лицу обыкновенных акций эмитента, %:<text:span text:style-name="Subst"> 8.21</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5.76</text:span></text:p>
      <text:p text:style-name="P26">Доля принадлежавших лицу обыкновенных акций эмитента, %:<text:span text:style-name="Subst"> 5.76</text:span></text:p>
      <text:p text:style-name="P26"/>
      <text:p text:style-name="P26">Полное фирменное наименование:<text:span text:style-name="Subst"> Общество с ограниченной ответственностью "Сыктывкарская сельхозтехника"</text:span></text:p>
      <text:p text:style-name="P26">Сокращенное фирменное наименование:<text:span text:style-name="Subst"> ООО "Сыктывкарская сельхозтехника"</text:span></text:p>
      <text:p text:style-name="P26">Доля участия лица в уставном капитале эмитента, %:<text:span text:style-name="Subst"> 7.57</text:span></text:p>
      <text:p text:style-name="P26">Доля принадлежавших лицу обыкновенных акций эмитента, %:<text:span text:style-name="Subst"> 7.57</text:span></text:p>
      <text:p text:style-name="P26"><text:soft-page-break/></text:p>
      <text:p text:style-name="P26">ФИО:<text:span text:style-name="Subst"> Громов Андрей Павлович</text:span></text:p>
      <text:p text:style-name="P26">Доля участия лица в уставном капитале эмитента, %:<text:span text:style-name="Subst"> 5.83</text:span></text:p>
      <text:p text:style-name="P26">Доля принадлежавших лицу обыкновенных акций эмитента, %:<text:span text:style-name="Subst"> 5.83</text:span></text:p>
      <text:p text:style-name="P26"/>
      <text:p text:style-name="P26">ФИО:<text:span text:style-name="Subst"> Отев Александр Николаевич</text:span></text:p>
      <text:p text:style-name="P26">Доля участия лица в уставном капитале эмитента, %:<text:span text:style-name="Subst"> 8.37</text:span></text:p>
      <text:p text:style-name="P26">Доля принадлежавших лицу обыкновенных акций эмитента, %:<text:span text:style-name="Subst"> 8.37</text:span></text:p>
      <text:p text:style-name="P26"/>
      <text:p text:style-name="P25"/>
      <text:p text:style-name="P25">Дата составления списка лиц, имеющих право на участие в общем собрании акционеров (участников) эмитента:<text:span text:style-name="Subst"> 20.03.2009</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8.21</text:span></text:p>
      <text:p text:style-name="P26">Доля принадлежавших лицу обыкновенных акций эмитента, %:<text:span text:style-name="Subst"> 8.21</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10.91</text:span></text:p>
      <text:p text:style-name="P26">Доля принадлежавших лицу обыкновенных акций эмитента, %:<text:span text:style-name="Subst"> 10.91</text:span></text:p>
      <text:p text:style-name="P26"/>
      <text:p text:style-name="P26">Полное фирменное наименование:<text:span text:style-name="Subst"> Общество с ограниченной ответственностью "Сыктывкарская сельхозтехника"</text:span></text:p>
      <text:p text:style-name="P26">Сокращенное фирменное наименование:<text:span text:style-name="Subst"> ООО "Сыктывкарская сельхозтехника"</text:span></text:p>
      <text:p text:style-name="P26">Доля участия лица в уставном капитале эмитента, %:<text:span text:style-name="Subst"> 17.36</text:span></text:p>
      <text:p text:style-name="P26">Доля принадлежавших лицу обыкновенных акций эмитента, %:<text:span text:style-name="Subst"> 17.36</text:span></text:p>
      <text:p text:style-name="P26"/>
      <text:p text:style-name="P26">ФИО:<text:span text:style-name="Subst"> Отев Александр Николаевич</text:span></text:p>
      <text:p text:style-name="P26">Доля участия лица в уставном капитале эмитента, %:<text:span text:style-name="Subst"> 5.74</text:span></text:p>
      <text:p text:style-name="P26">Доля принадлежавших лицу обыкновенных акций эмитента, %:<text:span text:style-name="Subst"> 5.74</text:span></text:p>
      <text:p text:style-name="P26"/>
      <text:p text:style-name="P25"/>
      <text:p text:style-name="P25">Дата составления списка лиц, имеющих право на участие в общем собрании акционеров (участников) эмитента:<text:span text:style-name="Subst"> 30.06.2010</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8.21</text:span></text:p>
      <text:p text:style-name="P26">Доля принадлежавших лицу обыкновенных акций эмитента, %:<text:span text:style-name="Subst"> 8.21</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10.91</text:span></text:p>
      <text:p text:style-name="P26"><text:soft-page-break/>Доля принадлежавших лицу обыкновенных акций эмитента, %:<text:span text:style-name="Subst"> 10.91</text:span></text:p>
      <text:p text:style-name="P26"/>
      <text:p text:style-name="P26">Полное фирменное наименование:<text:span text:style-name="Subst"> Общество с ограниченной ответственностью "Сыктывкарская сельхозтехника"</text:span></text:p>
      <text:p text:style-name="P26">Сокращенное фирменное наименование:<text:span text:style-name="Subst"> ООО "Сыктывкарская сельхозтехника"</text:span></text:p>
      <text:p text:style-name="P26">Доля участия лица в уставном капитале эмитента, %:<text:span text:style-name="Subst"> 14.61</text:span></text:p>
      <text:p text:style-name="P26">Доля принадлежавших лицу обыкновенных акций эмитента, %:<text:span text:style-name="Subst"> 14.61</text:span></text:p>
      <text:p text:style-name="P26"/>
      <text:p text:style-name="P26">ФИО:<text:span text:style-name="Subst"> Отев Александр Николаевич</text:span></text:p>
      <text:p text:style-name="P26">Доля участия лица в уставном капитале эмитента, %:<text:span text:style-name="Subst"> 5.74</text:span></text:p>
      <text:p text:style-name="P26">Доля принадлежавших лицу обыкновенных акций эмитента, %:<text:span text:style-name="Subst"> 5.74</text:span></text:p>
      <text:p text:style-name="P26"/>
      <text:p text:style-name="P25"/>
      <text:p text:style-name="P25">Дата составления списка лиц, имеющих право на участие в общем собрании акционеров (участников) эмитента:<text:span text:style-name="Subst"> 09.08.2010</text:span></text:p>
      <text:p text:style-name="P4">Список акционеров (участников)</text:p>
      <text:p text:style-name="P26">Полное фирменное наименование:<text:span text:style-name="Subst"> Общество с ограниченной ответственностью "Агрохим"</text:span></text:p>
      <text:p text:style-name="P26">Сокращенное фирменное наименование:<text:span text:style-name="Subst"> ООО "Агрохим"</text:span></text:p>
      <text:p text:style-name="P26">Доля участия лица в уставном капитале эмитента, %:<text:span text:style-name="Subst"> 8.21</text:span></text:p>
      <text:p text:style-name="P26">Доля принадлежавших лицу обыкновенных акций эмитента, %:<text:span text:style-name="Subst"> 8.21</text:span></text:p>
      <text:p text:style-name="P26"/>
      <text:p text:style-name="P26">Полное фирменное наименование:<text:span text:style-name="Subst"> Общество с ограниченной ответственностью "Эжваагропромснаб"</text:span></text:p>
      <text:p text:style-name="P26">Сокращенное фирменное наименование:<text:span text:style-name="Subst"> ООО "Эжваагропромснаб"</text:span></text:p>
      <text:p text:style-name="P26">Доля участия лица в уставном капитале эмитента, %:<text:span text:style-name="Subst"> 10.91</text:span></text:p>
      <text:p text:style-name="P26">Доля принадлежавших лицу обыкновенных акций эмитента, %:<text:span text:style-name="Subst"> 10.91</text:span></text:p>
      <text:p text:style-name="P26"/>
      <text:p text:style-name="P26">Полное фирменное наименование:<text:span text:style-name="Subst"> Общество с ограниченной ответственностью "Сыктывкарская сельхозтехника"</text:span></text:p>
      <text:p text:style-name="P26">Сокращенное фирменное наименование:<text:span text:style-name="Subst"> ООО "Сыктывкарская сельхозтехника"</text:span></text:p>
      <text:p text:style-name="P26">Доля участия лица в уставном капитале эмитента, %:<text:span text:style-name="Subst"> 13.76</text:span></text:p>
      <text:p text:style-name="P26">Доля принадлежавших лицу обыкновенных акций эмитента, %:<text:span text:style-name="Subst"> 13.76</text:span></text:p>
      <text:p text:style-name="P26"/>
      <text:p text:style-name="P26">ФИО:<text:span text:style-name="Subst"> Отев Александр Николаевич</text:span></text:p>
      <text:p text:style-name="P26">Доля участия лица в уставном капитале эмитента, %:<text:span text:style-name="Subst"> 5.74</text:span></text:p>
      <text:p text:style-name="P26">Доля принадлежавших лицу обыкновенных акций эмитента, %:<text:span text:style-name="Subst"> 5.74</text:span></text:p>
      <text:p text:style-name="P26"/>
      <text:p text:style-name="P25"/>
      <text:p text:style-name="P28">6.6. Сведения о совершенных эмитентом сделках, в совершении которых имелась заинтересованность</text:p>
      <text:p text:style-name="P25"><text:span text:style-name="Subst">Указанных сделок не совершалось</text:span></text:p>
      <text:p text:style-name="P28">6.7. Сведения о размере дебиторской задолженности</text:p>
      <text:p text:style-name="P4">За 2010 г.</text:p>
      <text:p text:style-name="P26">Единица измерения:<text:span text:style-name="Subst"> руб.</text:span></text:p>
      <text:p text:style-name="P1"/>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11">Вид дебиторской задолженности</text:p>
          </table:table-cell>
          <table:table-cell table:style-name="Таблица48.B1" table:number-columns-spanned="2" office:value-type="string">
            <text:p text:style-name="P11">Срок наступления платежа</text:p>
          </table:table-cell>
          <table:covered-table-cell/>
        </table:table-row>
        <text:soft-page-break/>
        <table:table-row table:style-name="Таблица48.1">
          <table:table-cell table:style-name="Таблица48.A2" office:value-type="string">
            <text:p text:style-name="P9"/>
          </table:table-cell>
          <table:table-cell table:style-name="Таблица48.B2" office:value-type="string">
            <text:p text:style-name="P11">До 1 года</text:p>
          </table:table-cell>
          <table:table-cell table:style-name="Таблица48.C2" office:value-type="string">
            <text:p text:style-name="P11">Свыше 1 года</text:p>
          </table:table-cell>
        </table:table-row>
        <table:table-row table:style-name="Таблица48.1">
          <table:table-cell table:style-name="Таблица48.A2" office:value-type="string">
            <text:p text:style-name="P9">Дебиторская задолженность покупателей и заказчиков</text:p>
          </table:table-cell>
          <table:table-cell table:style-name="Таблица48.B2" office:value-type="string">
            <text:p text:style-name="P10">2 722</text:p>
          </table:table-cell>
          <table:table-cell table:style-name="Таблица48.C2" office:value-type="string">
            <text:p text:style-name="P9"/>
          </table:table-cell>
        </table:table-row>
        <table:table-row table:style-name="Таблица48.1">
          <table:table-cell table:style-name="Таблица48.A2" office:value-type="string">
            <text:p text:style-name="P9">в том числе просроченная</text:p>
          </table:table-cell>
          <table:table-cell table:style-name="Таблица48.B2" office:value-type="string">
            <text:p text:style-name="P9"/>
          </table:table-cell>
          <table:table-cell table:style-name="Таблица48.C2" office:value-type="string">
            <text:p text:style-name="P11">x</text:p>
          </table:table-cell>
        </table:table-row>
        <table:table-row table:style-name="Таблица48.1">
          <table:table-cell table:style-name="Таблица48.A2" office:value-type="string">
            <text:p text:style-name="P9">Дебиторская задолженность по векселям к получению</text:p>
          </table:table-cell>
          <table:table-cell table:style-name="Таблица48.B2" office:value-type="string">
            <text:p text:style-name="P9"/>
          </table:table-cell>
          <table:table-cell table:style-name="Таблица48.C2" office:value-type="string">
            <text:p text:style-name="P9"/>
          </table:table-cell>
        </table:table-row>
        <table:table-row table:style-name="Таблица48.1">
          <table:table-cell table:style-name="Таблица48.A2" office:value-type="string">
            <text:p text:style-name="P9">в том числе просроченная</text:p>
          </table:table-cell>
          <table:table-cell table:style-name="Таблица48.B2" office:value-type="string">
            <text:p text:style-name="P9"/>
          </table:table-cell>
          <table:table-cell table:style-name="Таблица48.C2" office:value-type="string">
            <text:p text:style-name="P11">x</text:p>
          </table:table-cell>
        </table:table-row>
        <table:table-row table:style-name="Таблица48.1">
          <table:table-cell table:style-name="Таблица48.A2" office:value-type="string">
            <text:p text:style-name="P9">Дебиторская задолженность участников (учредителей) по взносам в уставный капитал</text:p>
          </table:table-cell>
          <table:table-cell table:style-name="Таблица48.B2" office:value-type="string">
            <text:p text:style-name="P9"/>
          </table:table-cell>
          <table:table-cell table:style-name="Таблица48.C2" office:value-type="string">
            <text:p text:style-name="P9"/>
          </table:table-cell>
        </table:table-row>
        <table:table-row table:style-name="Таблица48.1">
          <table:table-cell table:style-name="Таблица48.A2" office:value-type="string">
            <text:p text:style-name="P9">в том числе просроченная</text:p>
          </table:table-cell>
          <table:table-cell table:style-name="Таблица48.B2" office:value-type="string">
            <text:p text:style-name="P9"/>
          </table:table-cell>
          <table:table-cell table:style-name="Таблица48.C2" office:value-type="string">
            <text:p text:style-name="P11">x</text:p>
          </table:table-cell>
        </table:table-row>
        <table:table-row table:style-name="Таблица48.1">
          <table:table-cell table:style-name="Таблица48.A2" office:value-type="string">
            <text:p text:style-name="P9">Дебиторская задолженность по авансам выданным</text:p>
          </table:table-cell>
          <table:table-cell table:style-name="Таблица48.B2" office:value-type="string">
            <text:p text:style-name="P9"/>
          </table:table-cell>
          <table:table-cell table:style-name="Таблица48.C2" office:value-type="string">
            <text:p text:style-name="P9"/>
          </table:table-cell>
        </table:table-row>
        <table:table-row table:style-name="Таблица48.1">
          <table:table-cell table:style-name="Таблица48.A2" office:value-type="string">
            <text:p text:style-name="P9">в том числе просроченная</text:p>
          </table:table-cell>
          <table:table-cell table:style-name="Таблица48.B2" office:value-type="string">
            <text:p text:style-name="P9"/>
          </table:table-cell>
          <table:table-cell table:style-name="Таблица48.C2" office:value-type="string">
            <text:p text:style-name="P11">x</text:p>
          </table:table-cell>
        </table:table-row>
        <table:table-row table:style-name="Таблица48.1">
          <table:table-cell table:style-name="Таблица48.A2" office:value-type="string">
            <text:p text:style-name="P9">Прочая дебиторская задолженность</text:p>
          </table:table-cell>
          <table:table-cell table:style-name="Таблица48.B2" office:value-type="string">
            <text:p text:style-name="P9"/>
          </table:table-cell>
          <table:table-cell table:style-name="Таблица48.C2" office:value-type="string">
            <text:p text:style-name="P9"/>
          </table:table-cell>
        </table:table-row>
        <table:table-row table:style-name="Таблица48.1">
          <table:table-cell table:style-name="Таблица48.A2" office:value-type="string">
            <text:p text:style-name="P9">в том числе просроченная</text:p>
          </table:table-cell>
          <table:table-cell table:style-name="Таблица48.B2" office:value-type="string">
            <text:p text:style-name="P9"/>
          </table:table-cell>
          <table:table-cell table:style-name="Таблица48.C2" office:value-type="string">
            <text:p text:style-name="P11">x</text:p>
          </table:table-cell>
        </table:table-row>
        <table:table-row table:style-name="Таблица48.1">
          <table:table-cell table:style-name="Таблица48.A2" office:value-type="string">
            <text:p text:style-name="P9">Итого</text:p>
          </table:table-cell>
          <table:table-cell table:style-name="Таблица48.B2" office:value-type="string">
            <text:p text:style-name="P9"/>
          </table:table-cell>
          <table:table-cell table:style-name="Таблица48.C2" office:value-type="string">
            <text:p text:style-name="P9"/>
          </table:table-cell>
        </table:table-row>
        <table:table-row table:style-name="Таблица48.1">
          <table:table-cell table:style-name="Таблица48.A14" office:value-type="string">
            <text:p text:style-name="P9">в том числе просроченная</text:p>
          </table:table-cell>
          <table:table-cell table:style-name="Таблица48.B14" office:value-type="string">
            <text:p text:style-name="P9"/>
          </table:table-cell>
          <table:table-cell table:style-name="Таблица48.C14" office:value-type="string">
            <text:p text:style-name="P11">x</text:p>
          </table:table-cell>
        </table:table-row>
      </table:table>
      <text:p text:style-name="P9"/>
      <text:p text:style-name="P6">Дебиторы, на долю которых приходится не менее 10 процентов от общей суммы дебиторской задолженности за указанный отчетный период</text:p>
      <text:p text:style-name="P27"><text:span text:style-name="Subst">Указанных дебиторов нет</text:span></text:p>
      <text:p text:style-name="P26"/>
      <text:p text:style-name="P4">На дату окончания отчетного квартала</text:p>
      <text:p text:style-name="P26">Единица измерения:<text:span text:style-name="Subst"> руб.</text:span></text:p>
      <text:p text:style-name="P1"/>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11">Вид дебиторской задолженности</text:p>
          </table:table-cell>
          <table:table-cell table:style-name="Таблица49.B1" table:number-columns-spanned="2" office:value-type="string">
            <text:p text:style-name="P11">Срок наступления платежа</text:p>
          </table:table-cell>
          <table:covered-table-cell/>
        </table:table-row>
        <table:table-row table:style-name="Таблица49.1">
          <table:table-cell table:style-name="Таблица49.A2" office:value-type="string">
            <text:p text:style-name="P9"/>
          </table:table-cell>
          <table:table-cell table:style-name="Таблица49.B2" office:value-type="string">
            <text:p text:style-name="P11">До 1 года</text:p>
          </table:table-cell>
          <table:table-cell table:style-name="Таблица49.C2" office:value-type="string">
            <text:p text:style-name="P11">Свыше 1 года</text:p>
          </table:table-cell>
        </table:table-row>
        <table:table-row table:style-name="Таблица49.1">
          <table:table-cell table:style-name="Таблица49.A2" office:value-type="string">
            <text:p text:style-name="P9">Дебиторская задолженность покупателей и заказчиков</text:p>
          </table:table-cell>
          <table:table-cell table:style-name="Таблица49.B2" office:value-type="string">
            <text:p text:style-name="P10">3 361</text:p>
          </table:table-cell>
          <table:table-cell table:style-name="Таблица49.C2" office:value-type="string">
            <text:p text:style-name="P9"/>
          </table:table-cell>
        </table:table-row>
        <table:table-row table:style-name="Таблица49.1">
          <table:table-cell table:style-name="Таблица49.A2" office:value-type="string">
            <text:p text:style-name="P9">в том числе просроченная</text:p>
          </table:table-cell>
          <table:table-cell table:style-name="Таблица49.B2" office:value-type="string">
            <text:p text:style-name="P9"/>
          </table:table-cell>
          <table:table-cell table:style-name="Таблица49.C2" office:value-type="string">
            <text:p text:style-name="P11">x</text:p>
          </table:table-cell>
        </table:table-row>
        <table:table-row table:style-name="Таблица49.1">
          <table:table-cell table:style-name="Таблица49.A2" office:value-type="string">
            <text:p text:style-name="P9">Дебиторская задолженность по векселям к получению</text:p>
          </table:table-cell>
          <table:table-cell table:style-name="Таблица49.B2" office:value-type="string">
            <text:p text:style-name="P9"/>
          </table:table-cell>
          <table:table-cell table:style-name="Таблица49.C2" office:value-type="string">
            <text:p text:style-name="P9"/>
          </table:table-cell>
        </table:table-row>
        <table:table-row table:style-name="Таблица49.1">
          <table:table-cell table:style-name="Таблица49.A2" office:value-type="string">
            <text:p text:style-name="P9">в том числе просроченная</text:p>
          </table:table-cell>
          <table:table-cell table:style-name="Таблица49.B2" office:value-type="string">
            <text:p text:style-name="P9"/>
          </table:table-cell>
          <table:table-cell table:style-name="Таблица49.C2" office:value-type="string">
            <text:p text:style-name="P11">x</text:p>
          </table:table-cell>
        </table:table-row>
        <table:table-row table:style-name="Таблица49.1">
          <table:table-cell table:style-name="Таблица49.A2" office:value-type="string">
            <text:p text:style-name="P9">Дебиторская задолженность участников (учредителей) по взносам в уставный капитал</text:p>
          </table:table-cell>
          <table:table-cell table:style-name="Таблица49.B2" office:value-type="string">
            <text:p text:style-name="P9"/>
          </table:table-cell>
          <table:table-cell table:style-name="Таблица49.C2" office:value-type="string">
            <text:p text:style-name="P9"/>
          </table:table-cell>
        </table:table-row>
        <table:table-row table:style-name="Таблица49.1">
          <table:table-cell table:style-name="Таблица49.A2" office:value-type="string">
            <text:p text:style-name="P9">в том числе просроченная</text:p>
          </table:table-cell>
          <table:table-cell table:style-name="Таблица49.B2" office:value-type="string">
            <text:p text:style-name="P9"/>
          </table:table-cell>
          <table:table-cell table:style-name="Таблица49.C2" office:value-type="string">
            <text:p text:style-name="P11">x</text:p>
          </table:table-cell>
        </table:table-row>
        <table:table-row table:style-name="Таблица49.1">
          <table:table-cell table:style-name="Таблица49.A2" office:value-type="string">
            <text:p text:style-name="P9">Дебиторская задолженность по авансам выданным</text:p>
          </table:table-cell>
          <table:table-cell table:style-name="Таблица49.B2" office:value-type="string">
            <text:p text:style-name="P9"/>
          </table:table-cell>
          <table:table-cell table:style-name="Таблица49.C2" office:value-type="string">
            <text:p text:style-name="P9"/>
          </table:table-cell>
        </table:table-row>
        <table:table-row table:style-name="Таблица49.1">
          <table:table-cell table:style-name="Таблица49.A2" office:value-type="string">
            <text:p text:style-name="P9">в том числе просроченная</text:p>
          </table:table-cell>
          <table:table-cell table:style-name="Таблица49.B2" office:value-type="string">
            <text:p text:style-name="P9"/>
          </table:table-cell>
          <table:table-cell table:style-name="Таблица49.C2" office:value-type="string">
            <text:p text:style-name="P11">x</text:p>
          </table:table-cell>
        </table:table-row>
        <table:table-row table:style-name="Таблица49.1">
          <table:table-cell table:style-name="Таблица49.A2" office:value-type="string">
            <text:p text:style-name="P9">Прочая дебиторская задолженность</text:p>
          </table:table-cell>
          <table:table-cell table:style-name="Таблица49.B2" office:value-type="string">
            <text:p text:style-name="P9"/>
          </table:table-cell>
          <table:table-cell table:style-name="Таблица49.C2" office:value-type="string">
            <text:p text:style-name="P9"/>
          </table:table-cell>
        </table:table-row>
        <table:table-row table:style-name="Таблица49.1">
          <table:table-cell table:style-name="Таблица49.A2" office:value-type="string">
            <text:p text:style-name="P9">в том числе просроченная</text:p>
          </table:table-cell>
          <table:table-cell table:style-name="Таблица49.B2" office:value-type="string">
            <text:p text:style-name="P9"/>
          </table:table-cell>
          <table:table-cell table:style-name="Таблица49.C2" office:value-type="string">
            <text:p text:style-name="P11">x</text:p>
          </table:table-cell>
        </table:table-row>
        <table:table-row table:style-name="Таблица49.1">
          <table:table-cell table:style-name="Таблица49.A2" office:value-type="string">
            <text:p text:style-name="P9">Итого</text:p>
          </table:table-cell>
          <table:table-cell table:style-name="Таблица49.B2" office:value-type="string">
            <text:p text:style-name="P9"/>
          </table:table-cell>
          <table:table-cell table:style-name="Таблица49.C2" office:value-type="string">
            <text:p text:style-name="P9"/>
          </table:table-cell>
        </table:table-row>
        <table:table-row table:style-name="Таблица49.1">
          <table:table-cell table:style-name="Таблица49.A14" office:value-type="string">
            <text:p text:style-name="P9">в том числе просроченная</text:p>
          </table:table-cell>
          <table:table-cell table:style-name="Таблица49.B14" office:value-type="string">
            <text:p text:style-name="P9"/>
          </table:table-cell>
          <table:table-cell table:style-name="Таблица49.C14" office:value-type="string">
            <text:p text:style-name="P11">x</text:p>
          </table:table-cell>
        </table:table-row>
      </table:table>
      <text:p text:style-name="P9"/>
      <text:p text:style-name="P6">Дебиторы, на долю которых приходится не менее 10 процентов от общей суммы дебиторской задолженности за указанный отчетный период</text:p>
      <text:p text:style-name="P26"/>
      <text:p text:style-name="P8"><text:soft-page-break/>VII. Бухгалтерская отчетность эмитента и иная финансовая информация</text:p>
      <text:p text:style-name="P28">7.1. Годовая бухгалтерская отчетность эмитента</text:p>
      <text:p text:style-name="P2">2010</text:p>
      <text:p text:style-name="P4"/>
      <text:p text:style-name="P12">Бухгалтерский баланс<text:line-break/>на 31 декабря 2010 г.</text:p>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9"/>
          </table:table-cell>
          <table:table-cell table:style-name="Таблица50.A1" office:value-type="string">
            <text:p text:style-name="P9"/>
          </table:table-cell>
          <table:table-cell table:style-name="Таблица50.C1" office:value-type="string">
            <text:p text:style-name="P11">Коды</text:p>
          </table:table-cell>
        </table:table-row>
        <table:table-row table:style-name="Таблица50.1">
          <table:table-cell table:style-name="Таблица50.A1" table:number-columns-spanned="2" office:value-type="string">
            <text:p text:style-name="P10">Форма № 1 по ОКУД</text:p>
          </table:table-cell>
          <table:covered-table-cell/>
          <table:table-cell table:style-name="Таблица50.C1" office:value-type="string">
            <text:p text:style-name="P12">0710001</text:p>
          </table:table-cell>
        </table:table-row>
        <table:table-row table:style-name="Таблица50.1">
          <table:table-cell table:style-name="Таблица50.A1" office:value-type="string">
            <text:p text:style-name="P9"/>
          </table:table-cell>
          <table:table-cell table:style-name="Таблица50.A1" office:value-type="string">
            <text:p text:style-name="P10">Дата</text:p>
          </table:table-cell>
          <table:table-cell table:style-name="Таблица50.C1" office:value-type="string">
            <text:p text:style-name="P12">31.12.2010</text:p>
          </table:table-cell>
        </table:table-row>
        <table:table-row table:style-name="Таблица50.1">
          <table:table-cell table:style-name="Таблица50.A1" office:value-type="string">
            <text:p text:style-name="P9">Организация:<text:span text:style-name="T1"> Открытое акционерное общество "Комиагропромтехника"</text:span></text:p>
          </table:table-cell>
          <table:table-cell table:style-name="Таблица50.A1" office:value-type="string">
            <text:p text:style-name="P10">по ОКПО</text:p>
          </table:table-cell>
          <table:table-cell table:style-name="Таблица50.C1" office:value-type="string">
            <text:p text:style-name="P12">12886747</text:p>
          </table:table-cell>
        </table:table-row>
        <table:table-row table:style-name="Таблица50.1">
          <table:table-cell table:style-name="Таблица50.A1" office:value-type="string">
            <text:p text:style-name="P9">Идентификационный номер налогоплательщика</text:p>
          </table:table-cell>
          <table:table-cell table:style-name="Таблица50.A1" office:value-type="string">
            <text:p text:style-name="P10">ИНН</text:p>
          </table:table-cell>
          <table:table-cell table:style-name="Таблица50.C1" office:value-type="string">
            <text:p text:style-name="P12">1101300323</text:p>
          </table:table-cell>
        </table:table-row>
        <table:table-row table:style-name="Таблица50.1">
          <table:table-cell table:style-name="Таблица50.A1" office:value-type="string">
            <text:p text:style-name="P9">Вид деятельности</text:p>
          </table:table-cell>
          <table:table-cell table:style-name="Таблица50.A1" office:value-type="string">
            <text:p text:style-name="P10">по ОКВЭД</text:p>
          </table:table-cell>
          <table:table-cell table:style-name="Таблица50.C1" office:value-type="string">
            <text:p text:style-name="P12">51.70</text:p>
          </table:table-cell>
        </table:table-row>
        <table:table-row table:style-name="Таблица50.1">
          <table:table-cell table:style-name="Таблица50.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50.A1" office:value-type="string">
            <text:p text:style-name="P10">по ОКОПФ / ОКФС</text:p>
          </table:table-cell>
          <table:table-cell table:style-name="Таблица50.C1" office:value-type="string">
            <text:p text:style-name="P9"/>
          </table:table-cell>
        </table:table-row>
        <table:table-row table:style-name="Таблица50.1">
          <table:table-cell table:style-name="Таблица50.A1" office:value-type="string">
            <text:p text:style-name="P9">Единица измерения:<text:span text:style-name="T1"> тыс. руб.</text:span></text:p>
          </table:table-cell>
          <table:table-cell table:style-name="Таблица50.A1" office:value-type="string">
            <text:p text:style-name="P10">по ОКЕИ</text:p>
          </table:table-cell>
          <table:table-cell table:style-name="Таблица50.C1" office:value-type="string">
            <text:p text:style-name="P12">384</text:p>
          </table:table-cell>
        </table:table-row>
        <table:table-row table:style-name="Таблица50.1">
          <table:table-cell table:style-name="Таблица50.A1" office:value-type="string">
            <text:p text:style-name="P9">Местонахождение (адрес):<text:span text:style-name="T1"> 167982 Россия, Республика Коми, г. Сыктывкар, Колхозная 42</text:span></text:p>
          </table:table-cell>
          <table:table-cell table:style-name="Таблица50.A1" office:value-type="string">
            <text:p text:style-name="P9"/>
          </table:table-cell>
          <table:table-cell table:style-name="Таблица50.A1" office:value-type="string">
            <text:p text:style-name="P9"/>
          </table:table-cell>
        </table:table-row>
      </table:table>
      <text:p text:style-name="P1"/>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11">АКТИВ</text:p>
          </table:table-cell>
          <table:table-cell table:style-name="Таблица51.B1" office:value-type="string">
            <text:p text:style-name="P11">Код строки</text:p>
          </table:table-cell>
          <table:table-cell table:style-name="Таблица51.B1" office:value-type="string">
            <text:p text:style-name="P11">На начало отчетного года</text:p>
          </table:table-cell>
          <table:table-cell table:style-name="Таблица51.D1" office:value-type="string">
            <text:p text:style-name="P11">На конец отчетного периода</text:p>
          </table:table-cell>
        </table:table-row>
        <table:table-row table:style-name="Таблица51.1">
          <table:table-cell table:style-name="Таблица51.A2" office:value-type="string">
            <text:p text:style-name="P11">1</text:p>
          </table:table-cell>
          <table:table-cell table:style-name="Таблица51.B2" office:value-type="string">
            <text:p text:style-name="P11">2</text:p>
          </table:table-cell>
          <table:table-cell table:style-name="Таблица51.B2" office:value-type="string">
            <text:p text:style-name="P11">3</text:p>
          </table:table-cell>
          <table:table-cell table:style-name="Таблица51.D2" office:value-type="string">
            <text:p text:style-name="P11">4</text:p>
          </table:table-cell>
        </table:table-row>
        <table:table-row table:style-name="Таблица51.1">
          <table:table-cell table:style-name="Таблица51.A2" office:value-type="string">
            <text:p text:style-name="P9">I. ВНЕОБОРОТНЫЕ АКТИВЫ</text:p>
          </table:table-cell>
          <table:table-cell table:style-name="Таблица51.B2" office:value-type="string">
            <text:p text:style-name="P9"/>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Нематериальные активы</text:p>
          </table:table-cell>
          <table:table-cell table:style-name="Таблица51.B2" office:value-type="string">
            <text:p text:style-name="P11">110</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Основные средства</text:p>
          </table:table-cell>
          <table:table-cell table:style-name="Таблица51.B2" office:value-type="string">
            <text:p text:style-name="P11">120</text:p>
          </table:table-cell>
          <table:table-cell table:style-name="Таблица51.B2" office:value-type="string">
            <text:p text:style-name="P10">3 353</text:p>
          </table:table-cell>
          <table:table-cell table:style-name="Таблица51.D2" office:value-type="string">
            <text:p text:style-name="P10">3 860</text:p>
          </table:table-cell>
        </table:table-row>
        <table:table-row table:style-name="Таблица51.1">
          <table:table-cell table:style-name="Таблица51.A2" office:value-type="string">
            <text:p text:style-name="P9">Незавершенное строительство</text:p>
          </table:table-cell>
          <table:table-cell table:style-name="Таблица51.B2" office:value-type="string">
            <text:p text:style-name="P11">130</text:p>
          </table:table-cell>
          <table:table-cell table:style-name="Таблица51.B2" office:value-type="string">
            <text:p text:style-name="P9"/>
          </table:table-cell>
          <table:table-cell table:style-name="Таблица51.D2" office:value-type="string">
            <text:p text:style-name="P10">1</text:p>
          </table:table-cell>
        </table:table-row>
        <table:table-row table:style-name="Таблица51.1">
          <table:table-cell table:style-name="Таблица51.A2" office:value-type="string">
            <text:p text:style-name="P9">Доходные вложения в материальные ценности</text:p>
          </table:table-cell>
          <table:table-cell table:style-name="Таблица51.B2" office:value-type="string">
            <text:p text:style-name="P11">135</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Долгосрочные финансовые вложения</text:p>
          </table:table-cell>
          <table:table-cell table:style-name="Таблица51.B2" office:value-type="string">
            <text:p text:style-name="P11">140</text:p>
          </table:table-cell>
          <table:table-cell table:style-name="Таблица51.B2" office:value-type="string">
            <text:p text:style-name="P10">25 306</text:p>
          </table:table-cell>
          <table:table-cell table:style-name="Таблица51.D2" office:value-type="string">
            <text:p text:style-name="P10">21 819</text:p>
          </table:table-cell>
        </table:table-row>
        <table:table-row table:style-name="Таблица51.1">
          <table:table-cell table:style-name="Таблица51.A2" office:value-type="string">
            <text:p text:style-name="P9">прочие долгосрочные финансовые вложения</text:p>
          </table:table-cell>
          <table:table-cell table:style-name="Таблица51.B2" office:value-type="string">
            <text:p text:style-name="P11">145</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Отложенные налоговые активы</text:p>
          </table:table-cell>
          <table:table-cell table:style-name="Таблица51.B2" office:value-type="string">
            <text:p text:style-name="P11">148</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Прочие внеоборотные активы</text:p>
          </table:table-cell>
          <table:table-cell table:style-name="Таблица51.B2" office:value-type="string">
            <text:p text:style-name="P11">150</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ИТОГО по разделу I</text:p>
          </table:table-cell>
          <table:table-cell table:style-name="Таблица51.B2" office:value-type="string">
            <text:p text:style-name="P11">190</text:p>
          </table:table-cell>
          <table:table-cell table:style-name="Таблица51.B2" office:value-type="string">
            <text:p text:style-name="P10">28 659</text:p>
          </table:table-cell>
          <table:table-cell table:style-name="Таблица51.D2" office:value-type="string">
            <text:p text:style-name="P10">25 680</text:p>
          </table:table-cell>
        </table:table-row>
        <table:table-row table:style-name="Таблица51.1">
          <table:table-cell table:style-name="Таблица51.A2" office:value-type="string">
            <text:p text:style-name="P9">II. ОБОРОТНЫЕ АКТИВЫ</text:p>
          </table:table-cell>
          <table:table-cell table:style-name="Таблица51.B2" office:value-type="string">
            <text:p text:style-name="P9"/>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Запасы</text:p>
          </table:table-cell>
          <table:table-cell table:style-name="Таблица51.B2" office:value-type="string">
            <text:p text:style-name="P11">210</text:p>
          </table:table-cell>
          <table:table-cell table:style-name="Таблица51.B2" office:value-type="string">
            <text:p text:style-name="P10">414</text:p>
          </table:table-cell>
          <table:table-cell table:style-name="Таблица51.D2" office:value-type="string">
            <text:p text:style-name="P10">719</text:p>
          </table:table-cell>
        </table:table-row>
        <table:table-row table:style-name="Таблица51.1">
          <table:table-cell table:style-name="Таблица51.A2" office:value-type="string">
            <text:p text:style-name="P9">сырье, материалы и другие аналогичные ценности</text:p>
          </table:table-cell>
          <table:table-cell table:style-name="Таблица51.B2" office:value-type="string">
            <text:p text:style-name="P11">211</text:p>
          </table:table-cell>
          <table:table-cell table:style-name="Таблица51.B2" office:value-type="string">
            <text:p text:style-name="P10">47</text:p>
          </table:table-cell>
          <table:table-cell table:style-name="Таблица51.D2" office:value-type="string">
            <text:p text:style-name="P9"/>
          </table:table-cell>
        </table:table-row>
        <table:table-row table:style-name="Таблица51.1">
          <table:table-cell table:style-name="Таблица51.A2" office:value-type="string">
            <text:p text:style-name="P9">животные на выращивании и откорме</text:p>
          </table:table-cell>
          <table:table-cell table:style-name="Таблица51.B2" office:value-type="string">
            <text:p text:style-name="P11">212</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затраты в незавершенном производстве (издержках обращения)</text:p>
          </table:table-cell>
          <table:table-cell table:style-name="Таблица51.B2" office:value-type="string">
            <text:p text:style-name="P11">213</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готовая продукция и товары для перепродажи</text:p>
          </table:table-cell>
          <table:table-cell table:style-name="Таблица51.B2" office:value-type="string">
            <text:p text:style-name="P11">214</text:p>
          </table:table-cell>
          <table:table-cell table:style-name="Таблица51.B2" office:value-type="string">
            <text:p text:style-name="P10">358</text:p>
          </table:table-cell>
          <table:table-cell table:style-name="Таблица51.D2" office:value-type="string">
            <text:p text:style-name="P10">704</text:p>
          </table:table-cell>
        </table:table-row>
        <table:table-row table:style-name="Таблица51.1">
          <table:table-cell table:style-name="Таблица51.A2" office:value-type="string">
            <text:p text:style-name="P9">товары отгруженные</text:p>
          </table:table-cell>
          <table:table-cell table:style-name="Таблица51.B2" office:value-type="string">
            <text:p text:style-name="P11">215</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расходы будущих периодов</text:p>
          </table:table-cell>
          <table:table-cell table:style-name="Таблица51.B2" office:value-type="string">
            <text:p text:style-name="P11">216</text:p>
          </table:table-cell>
          <table:table-cell table:style-name="Таблица51.B2" office:value-type="string">
            <text:p text:style-name="P10">9</text:p>
          </table:table-cell>
          <table:table-cell table:style-name="Таблица51.D2" office:value-type="string">
            <text:p text:style-name="P10">15</text:p>
          </table:table-cell>
        </table:table-row>
        <table:table-row table:style-name="Таблица51.1">
          <table:table-cell table:style-name="Таблица51.A2" office:value-type="string">
            <text:p text:style-name="P9">прочие запасы и затраты</text:p>
          </table:table-cell>
          <table:table-cell table:style-name="Таблица51.B2" office:value-type="string">
            <text:p text:style-name="P11">217</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Налог на добавленную стоимость по приобретенным ценностям</text:p>
          </table:table-cell>
          <table:table-cell table:style-name="Таблица51.B2" office:value-type="string">
            <text:p text:style-name="P11">220</text:p>
          </table:table-cell>
          <table:table-cell table:style-name="Таблица51.B2" office:value-type="string">
            <text:p text:style-name="P9"/>
          </table:table-cell>
          <table:table-cell table:style-name="Таблица51.D2" office:value-type="string">
            <text:p text:style-name="P9"/>
          </table:table-cell>
        </table:table-row>
        <text:soft-page-break/>
        <table:table-row table:style-name="Таблица51.1">
          <table:table-cell table:style-name="Таблица51.A2" office:value-type="string">
            <text:p text:style-name="P9">Дебиторская задолженность (платежи по которой ожидаются более чем через 12 месяцев после отчетной даты)</text:p>
          </table:table-cell>
          <table:table-cell table:style-name="Таблица51.B2" office:value-type="string">
            <text:p text:style-name="P11">230</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покупатели и заказчики (62, 76, 82)</text:p>
          </table:table-cell>
          <table:table-cell table:style-name="Таблица51.B2" office:value-type="string">
            <text:p text:style-name="P11">231</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Дебиторская задолженность (платежи по которой ожидаются в течение 12 месяцев после отчетной даты)</text:p>
          </table:table-cell>
          <table:table-cell table:style-name="Таблица51.B2" office:value-type="string">
            <text:p text:style-name="P11">240</text:p>
          </table:table-cell>
          <table:table-cell table:style-name="Таблица51.B2" office:value-type="string">
            <text:p text:style-name="P10">6 815</text:p>
          </table:table-cell>
          <table:table-cell table:style-name="Таблица51.D2" office:value-type="string">
            <text:p text:style-name="P10">2 722</text:p>
          </table:table-cell>
        </table:table-row>
        <table:table-row table:style-name="Таблица51.1">
          <table:table-cell table:style-name="Таблица51.A2" office:value-type="string">
            <text:p text:style-name="P9">покупатели и заказчики (62, 76, 82)</text:p>
          </table:table-cell>
          <table:table-cell table:style-name="Таблица51.B2" office:value-type="string">
            <text:p text:style-name="P11">241</text:p>
          </table:table-cell>
          <table:table-cell table:style-name="Таблица51.B2" office:value-type="string">
            <text:p text:style-name="P10">352</text:p>
          </table:table-cell>
          <table:table-cell table:style-name="Таблица51.D2" office:value-type="string">
            <text:p text:style-name="P10">291</text:p>
          </table:table-cell>
        </table:table-row>
        <table:table-row table:style-name="Таблица51.1">
          <table:table-cell table:style-name="Таблица51.A2" office:value-type="string">
            <text:p text:style-name="P9">Краткосрочные финансовые вложения (56,58,82)</text:p>
          </table:table-cell>
          <table:table-cell table:style-name="Таблица51.B2" office:value-type="string">
            <text:p text:style-name="P11">250</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займы, предоставленные организациям на срок менее 12 месяцев</text:p>
          </table:table-cell>
          <table:table-cell table:style-name="Таблица51.B2" office:value-type="string">
            <text:p text:style-name="P11">251</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собственные акции, выкупленные у акционеров</text:p>
          </table:table-cell>
          <table:table-cell table:style-name="Таблица51.B2" office:value-type="string">
            <text:p text:style-name="P11">252</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прочие краткосрочные финансовые вложения</text:p>
          </table:table-cell>
          <table:table-cell table:style-name="Таблица51.B2" office:value-type="string">
            <text:p text:style-name="P11">253</text:p>
          </table:table-cell>
          <table:table-cell table:style-name="Таблица51.B2" office:value-type="string">
            <text:p text:style-name="P9"/>
          </table:table-cell>
          <table:table-cell table:style-name="Таблица51.D2" office:value-type="string">
            <text:p text:style-name="P9"/>
          </table:table-cell>
        </table:table-row>
        <table:table-row table:style-name="Таблица51.1">
          <table:table-cell table:style-name="Таблица51.A2" office:value-type="string">
            <text:p text:style-name="P9">Денежные средства</text:p>
          </table:table-cell>
          <table:table-cell table:style-name="Таблица51.B2" office:value-type="string">
            <text:p text:style-name="P11">260</text:p>
          </table:table-cell>
          <table:table-cell table:style-name="Таблица51.B2" office:value-type="string">
            <text:p text:style-name="P10">865</text:p>
          </table:table-cell>
          <table:table-cell table:style-name="Таблица51.D2" office:value-type="string">
            <text:p text:style-name="P10">457</text:p>
          </table:table-cell>
        </table:table-row>
        <table:table-row table:style-name="Таблица51.1">
          <table:table-cell table:style-name="Таблица51.A2" office:value-type="string">
            <text:p text:style-name="P9">Прочие оборотные активы</text:p>
          </table:table-cell>
          <table:table-cell table:style-name="Таблица51.B2" office:value-type="string">
            <text:p text:style-name="P11">270</text:p>
          </table:table-cell>
          <table:table-cell table:style-name="Таблица51.B2" office:value-type="string">
            <text:p text:style-name="P10">6</text:p>
          </table:table-cell>
          <table:table-cell table:style-name="Таблица51.D2" office:value-type="string">
            <text:p text:style-name="P10">6</text:p>
          </table:table-cell>
        </table:table-row>
        <table:table-row table:style-name="Таблица51.1">
          <table:table-cell table:style-name="Таблица51.A2" office:value-type="string">
            <text:p text:style-name="P9">ИТОГО по разделу II</text:p>
          </table:table-cell>
          <table:table-cell table:style-name="Таблица51.B2" office:value-type="string">
            <text:p text:style-name="P11">290</text:p>
          </table:table-cell>
          <table:table-cell table:style-name="Таблица51.B2" office:value-type="string">
            <text:p text:style-name="P10">8 100</text:p>
          </table:table-cell>
          <table:table-cell table:style-name="Таблица51.D2" office:value-type="string">
            <text:p text:style-name="P10">4 104</text:p>
          </table:table-cell>
        </table:table-row>
        <table:table-row table:style-name="Таблица51.1">
          <table:table-cell table:style-name="Таблица51.A34" office:value-type="string">
            <text:p text:style-name="P9">БАЛАНС (сумма строк 190 + 290)</text:p>
          </table:table-cell>
          <table:table-cell table:style-name="Таблица51.B34" office:value-type="string">
            <text:p text:style-name="P11">300</text:p>
          </table:table-cell>
          <table:table-cell table:style-name="Таблица51.B34" office:value-type="string">
            <text:p text:style-name="P10">36 759</text:p>
          </table:table-cell>
          <table:table-cell table:style-name="Таблица51.D34" office:value-type="string">
            <text:p text:style-name="P10">29 784</text:p>
          </table:table-cell>
        </table:table-row>
      </table:table>
      <text:p text:style-name="P9"/>
      <text:p text:style-name="P1"/>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style-name="Таблица52.1">
          <table:table-cell table:style-name="Таблица52.A1" office:value-type="string">
            <text:p text:style-name="P11">ПАССИВ</text:p>
          </table:table-cell>
          <table:table-cell table:style-name="Таблица52.B1" office:value-type="string">
            <text:p text:style-name="P11">Код строки</text:p>
          </table:table-cell>
          <table:table-cell table:style-name="Таблица52.B1" office:value-type="string">
            <text:p text:style-name="P11">На начало отчетного года</text:p>
          </table:table-cell>
          <table:table-cell table:style-name="Таблица52.D1" office:value-type="string">
            <text:p text:style-name="P11">На конец отчетного периода</text:p>
          </table:table-cell>
        </table:table-row>
        <table:table-row table:style-name="Таблица52.1">
          <table:table-cell table:style-name="Таблица52.A2" office:value-type="string">
            <text:p text:style-name="P11">1</text:p>
          </table:table-cell>
          <table:table-cell table:style-name="Таблица52.B2" office:value-type="string">
            <text:p text:style-name="P11">2</text:p>
          </table:table-cell>
          <table:table-cell table:style-name="Таблица52.B2" office:value-type="string">
            <text:p text:style-name="P11">3</text:p>
          </table:table-cell>
          <table:table-cell table:style-name="Таблица52.D2" office:value-type="string">
            <text:p text:style-name="P11">4</text:p>
          </table:table-cell>
        </table:table-row>
        <table:table-row table:style-name="Таблица52.1">
          <table:table-cell table:style-name="Таблица52.A2" office:value-type="string">
            <text:p text:style-name="P9">III. КАПИТАЛ И РЕЗЕРВЫ</text:p>
          </table:table-cell>
          <table:table-cell table:style-name="Таблица52.B2" office:value-type="string">
            <text:p text:style-name="P9"/>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Уставный капитал</text:p>
          </table:table-cell>
          <table:table-cell table:style-name="Таблица52.B2" office:value-type="string">
            <text:p text:style-name="P11">410</text:p>
          </table:table-cell>
          <table:table-cell table:style-name="Таблица52.B2" office:value-type="string">
            <text:p text:style-name="P10">73</text:p>
          </table:table-cell>
          <table:table-cell table:style-name="Таблица52.D2" office:value-type="string">
            <text:p text:style-name="P10">73</text:p>
          </table:table-cell>
        </table:table-row>
        <table:table-row table:style-name="Таблица52.1">
          <table:table-cell table:style-name="Таблица52.A2" office:value-type="string">
            <text:p text:style-name="P9">Собственные акции, выкупленные у акционеров</text:p>
          </table:table-cell>
          <table:table-cell table:style-name="Таблица52.B2" office:value-type="string">
            <text:p text:style-name="P11">411</text:p>
          </table:table-cell>
          <table:table-cell table:style-name="Таблица52.B2" office:value-type="string">
            <text:p text:style-name="P10">-217</text:p>
          </table:table-cell>
          <table:table-cell table:style-name="Таблица52.D2" office:value-type="string">
            <text:p text:style-name="P9"/>
          </table:table-cell>
        </table:table-row>
        <table:table-row table:style-name="Таблица52.1">
          <table:table-cell table:style-name="Таблица52.A2" office:value-type="string">
            <text:p text:style-name="P9">Добавочный капитал</text:p>
          </table:table-cell>
          <table:table-cell table:style-name="Таблица52.B2" office:value-type="string">
            <text:p text:style-name="P11">420</text:p>
          </table:table-cell>
          <table:table-cell table:style-name="Таблица52.B2" office:value-type="string">
            <text:p text:style-name="P10">35 236</text:p>
          </table:table-cell>
          <table:table-cell table:style-name="Таблица52.D2" office:value-type="string">
            <text:p text:style-name="P10">35 236</text:p>
          </table:table-cell>
        </table:table-row>
        <table:table-row table:style-name="Таблица52.1">
          <table:table-cell table:style-name="Таблица52.A2" office:value-type="string">
            <text:p text:style-name="P9">Резервный капитал</text:p>
          </table:table-cell>
          <table:table-cell table:style-name="Таблица52.B2" office:value-type="string">
            <text:p text:style-name="P11">430</text:p>
          </table:table-cell>
          <table:table-cell table:style-name="Таблица52.B2" office:value-type="string">
            <text:p text:style-name="P10">4</text:p>
          </table:table-cell>
          <table:table-cell table:style-name="Таблица52.D2" office:value-type="string">
            <text:p text:style-name="P10">4</text:p>
          </table:table-cell>
        </table:table-row>
        <table:table-row table:style-name="Таблица52.1">
          <table:table-cell table:style-name="Таблица52.A2" office:value-type="string">
            <text:p text:style-name="P9">резервы, образованные в соответствии с законодательством</text:p>
          </table:table-cell>
          <table:table-cell table:style-name="Таблица52.B2" office:value-type="string">
            <text:p text:style-name="P11">431</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резервы, образованные в соответствии с учредительными документами</text:p>
          </table:table-cell>
          <table:table-cell table:style-name="Таблица52.B2" office:value-type="string">
            <text:p text:style-name="P11">432</text:p>
          </table:table-cell>
          <table:table-cell table:style-name="Таблица52.B2" office:value-type="string">
            <text:p text:style-name="P10">4</text:p>
          </table:table-cell>
          <table:table-cell table:style-name="Таблица52.D2" office:value-type="string">
            <text:p text:style-name="P10">4</text:p>
          </table:table-cell>
        </table:table-row>
        <table:table-row table:style-name="Таблица52.1">
          <table:table-cell table:style-name="Таблица52.A2" office:value-type="string">
            <text:p text:style-name="P9">Нераспределенная прибыль (непокрытый убыток)</text:p>
          </table:table-cell>
          <table:table-cell table:style-name="Таблица52.B2" office:value-type="string">
            <text:p text:style-name="P11">470</text:p>
          </table:table-cell>
          <table:table-cell table:style-name="Таблица52.B2" office:value-type="string">
            <text:p text:style-name="P10">-5 966</text:p>
          </table:table-cell>
          <table:table-cell table:style-name="Таблица52.D2" office:value-type="string">
            <text:p text:style-name="P10">8 310</text:p>
          </table:table-cell>
        </table:table-row>
        <table:table-row table:style-name="Таблица52.1">
          <table:table-cell table:style-name="Таблица52.A2" office:value-type="string">
            <text:p text:style-name="P9">ИТОГО по разделу III</text:p>
          </table:table-cell>
          <table:table-cell table:style-name="Таблица52.B2" office:value-type="string">
            <text:p text:style-name="P11">490</text:p>
          </table:table-cell>
          <table:table-cell table:style-name="Таблица52.B2" office:value-type="string">
            <text:p text:style-name="P10">29 130</text:p>
          </table:table-cell>
          <table:table-cell table:style-name="Таблица52.D2" office:value-type="string">
            <text:p text:style-name="P10">27 003</text:p>
          </table:table-cell>
        </table:table-row>
        <table:table-row table:style-name="Таблица52.1">
          <table:table-cell table:style-name="Таблица52.A2" office:value-type="string">
            <text:p text:style-name="P9">IV. ДОЛГОСРОЧНЫЕ ОБЯЗАТЕЛЬСТВА</text:p>
          </table:table-cell>
          <table:table-cell table:style-name="Таблица52.B2" office:value-type="string">
            <text:p text:style-name="P9"/>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Займы и кредиты</text:p>
          </table:table-cell>
          <table:table-cell table:style-name="Таблица52.B2" office:value-type="string">
            <text:p text:style-name="P11">510</text:p>
          </table:table-cell>
          <table:table-cell table:style-name="Таблица52.B2" office:value-type="string">
            <text:p text:style-name="P10">5 303</text:p>
          </table:table-cell>
          <table:table-cell table:style-name="Таблица52.D2" office:value-type="string">
            <text:p text:style-name="P10">2 109</text:p>
          </table:table-cell>
        </table:table-row>
        <table:table-row table:style-name="Таблица52.1">
          <table:table-cell table:style-name="Таблица52.A2" office:value-type="string">
            <text:p text:style-name="P9">Отложенные налоговые обязательства</text:p>
          </table:table-cell>
          <table:table-cell table:style-name="Таблица52.B2" office:value-type="string">
            <text:p text:style-name="P11">515</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Прочие долгосрочные обязательства</text:p>
          </table:table-cell>
          <table:table-cell table:style-name="Таблица52.B2" office:value-type="string">
            <text:p text:style-name="P11">520</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ИТОГО по разделу IV</text:p>
          </table:table-cell>
          <table:table-cell table:style-name="Таблица52.B2" office:value-type="string">
            <text:p text:style-name="P11">590</text:p>
          </table:table-cell>
          <table:table-cell table:style-name="Таблица52.B2" office:value-type="string">
            <text:p text:style-name="P10">5 303</text:p>
          </table:table-cell>
          <table:table-cell table:style-name="Таблица52.D2" office:value-type="string">
            <text:p text:style-name="P10">2 109</text:p>
          </table:table-cell>
        </table:table-row>
        <table:table-row table:style-name="Таблица52.1">
          <table:table-cell table:style-name="Таблица52.A2" office:value-type="string">
            <text:p text:style-name="P9">V. КРАТКОСРОЧНЫЕ ОБЯЗАТЕЛЬСТВА</text:p>
          </table:table-cell>
          <table:table-cell table:style-name="Таблица52.B2" office:value-type="string">
            <text:p text:style-name="P9"/>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Займы и кредиты</text:p>
          </table:table-cell>
          <table:table-cell table:style-name="Таблица52.B2" office:value-type="string">
            <text:p text:style-name="P11">610</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Кредиторская задолженность</text:p>
          </table:table-cell>
          <table:table-cell table:style-name="Таблица52.B2" office:value-type="string">
            <text:p text:style-name="P11">620</text:p>
          </table:table-cell>
          <table:table-cell table:style-name="Таблица52.B2" office:value-type="string">
            <text:p text:style-name="P10">2 326</text:p>
          </table:table-cell>
          <table:table-cell table:style-name="Таблица52.D2" office:value-type="string">
            <text:p text:style-name="P10">672</text:p>
          </table:table-cell>
        </table:table-row>
        <table:table-row table:style-name="Таблица52.1">
          <table:table-cell table:style-name="Таблица52.A2" office:value-type="string">
            <text:p text:style-name="P9">поставщики и подрядчики</text:p>
          </table:table-cell>
          <table:table-cell table:style-name="Таблица52.B2" office:value-type="string">
            <text:p text:style-name="P11">621</text:p>
          </table:table-cell>
          <table:table-cell table:style-name="Таблица52.B2" office:value-type="string">
            <text:p text:style-name="P10">2 184</text:p>
          </table:table-cell>
          <table:table-cell table:style-name="Таблица52.D2" office:value-type="string">
            <text:p text:style-name="P10">45</text:p>
          </table:table-cell>
        </table:table-row>
        <table:table-row table:style-name="Таблица52.1">
          <table:table-cell table:style-name="Таблица52.A2" office:value-type="string">
            <text:p text:style-name="P9">задолженность перед персоналом организации</text:p>
          </table:table-cell>
          <table:table-cell table:style-name="Таблица52.B2" office:value-type="string">
            <text:p text:style-name="P11">622</text:p>
          </table:table-cell>
          <table:table-cell table:style-name="Таблица52.B2" office:value-type="string">
            <text:p text:style-name="P10">53</text:p>
          </table:table-cell>
          <table:table-cell table:style-name="Таблица52.D2" office:value-type="string">
            <text:p text:style-name="P10">158</text:p>
          </table:table-cell>
        </table:table-row>
        <table:table-row table:style-name="Таблица52.1">
          <table:table-cell table:style-name="Таблица52.A2" office:value-type="string">
            <text:p text:style-name="P9">задолженность перед государственными внебюджетными фондами</text:p>
          </table:table-cell>
          <table:table-cell table:style-name="Таблица52.B2" office:value-type="string">
            <text:p text:style-name="P11">623</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задолженность по налогам и сборам</text:p>
          </table:table-cell>
          <table:table-cell table:style-name="Таблица52.B2" office:value-type="string">
            <text:p text:style-name="P11">624</text:p>
          </table:table-cell>
          <table:table-cell table:style-name="Таблица52.B2" office:value-type="string">
            <text:p text:style-name="P10">43</text:p>
          </table:table-cell>
          <table:table-cell table:style-name="Таблица52.D2" office:value-type="string">
            <text:p text:style-name="P10">111</text:p>
          </table:table-cell>
        </table:table-row>
        <table:table-row table:style-name="Таблица52.1">
          <table:table-cell table:style-name="Таблица52.A2" office:value-type="string">
            <text:p text:style-name="P9">прочие кредиторы</text:p>
          </table:table-cell>
          <table:table-cell table:style-name="Таблица52.B2" office:value-type="string">
            <text:p text:style-name="P11">625</text:p>
          </table:table-cell>
          <table:table-cell table:style-name="Таблица52.B2" office:value-type="string">
            <text:p text:style-name="P10">46</text:p>
          </table:table-cell>
          <table:table-cell table:style-name="Таблица52.D2" office:value-type="string">
            <text:p text:style-name="P10">322</text:p>
          </table:table-cell>
        </table:table-row>
        <table:table-row table:style-name="Таблица52.1">
          <table:table-cell table:style-name="Таблица52.A2" office:value-type="string">
            <text:p text:style-name="P9">Задолженность перед участниками (учредителями) по выплате доходов</text:p>
          </table:table-cell>
          <table:table-cell table:style-name="Таблица52.B2" office:value-type="string">
            <text:p text:style-name="P11">630</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Доходы будущих периодов</text:p>
          </table:table-cell>
          <table:table-cell table:style-name="Таблица52.B2" office:value-type="string">
            <text:p text:style-name="P11">640</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Резервы предстоящих расходов</text:p>
          </table:table-cell>
          <table:table-cell table:style-name="Таблица52.B2" office:value-type="string">
            <text:p text:style-name="P11">650</text:p>
          </table:table-cell>
          <table:table-cell table:style-name="Таблица52.B2" office:value-type="string">
            <text:p text:style-name="P9"/>
          </table:table-cell>
          <table:table-cell table:style-name="Таблица52.D2" office:value-type="string">
            <text:p text:style-name="P9"/>
          </table:table-cell>
        </table:table-row>
        <text:soft-page-break/>
        <table:table-row table:style-name="Таблица52.1">
          <table:table-cell table:style-name="Таблица52.A2" office:value-type="string">
            <text:p text:style-name="P9">Прочие краткосрочные обязательства</text:p>
          </table:table-cell>
          <table:table-cell table:style-name="Таблица52.B2" office:value-type="string">
            <text:p text:style-name="P11">660</text:p>
          </table:table-cell>
          <table:table-cell table:style-name="Таблица52.B2" office:value-type="string">
            <text:p text:style-name="P9"/>
          </table:table-cell>
          <table:table-cell table:style-name="Таблица52.D2" office:value-type="string">
            <text:p text:style-name="P9"/>
          </table:table-cell>
        </table:table-row>
        <table:table-row table:style-name="Таблица52.1">
          <table:table-cell table:style-name="Таблица52.A2" office:value-type="string">
            <text:p text:style-name="P9">ИТОГО по разделу V</text:p>
          </table:table-cell>
          <table:table-cell table:style-name="Таблица52.B2" office:value-type="string">
            <text:p text:style-name="P11">690</text:p>
          </table:table-cell>
          <table:table-cell table:style-name="Таблица52.B2" office:value-type="string">
            <text:p text:style-name="P10">2 326</text:p>
          </table:table-cell>
          <table:table-cell table:style-name="Таблица52.D2" office:value-type="string">
            <text:p text:style-name="P10">672</text:p>
          </table:table-cell>
        </table:table-row>
        <table:table-row table:style-name="Таблица52.1">
          <table:table-cell table:style-name="Таблица52.A30" office:value-type="string">
            <text:p text:style-name="P9">БАЛАНС (сумма строк 490 + 590 + 690)</text:p>
          </table:table-cell>
          <table:table-cell table:style-name="Таблица52.B30" office:value-type="string">
            <text:p text:style-name="P11">700</text:p>
          </table:table-cell>
          <table:table-cell table:style-name="Таблица52.B30" office:value-type="string">
            <text:p text:style-name="P10">36 759</text:p>
          </table:table-cell>
          <table:table-cell table:style-name="Таблица52.D30" office:value-type="string">
            <text:p text:style-name="P10">29 784</text:p>
          </table:table-cell>
        </table:table-row>
      </table:table>
      <text:p text:style-name="P9"/>
      <text:p text:style-name="P1"/>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table:number-columns-spanned="4" office:value-type="string">
            <text:p text:style-name="P11">СПРАВКА О НАЛИЧИИ ЦЕННОСТЕЙ, УЧИТЫВАЕМЫХ НА ЗАБАЛАНСОВЫХ СЧЕТАХ</text:p>
          </table:table-cell>
          <table:covered-table-cell/>
          <table:covered-table-cell/>
          <table:covered-table-cell/>
        </table:table-row>
        <table:table-row table:style-name="Таблица53.1">
          <table:table-cell table:style-name="Таблица53.A2" office:value-type="string">
            <text:p text:style-name="P11">Наименование показателя</text:p>
          </table:table-cell>
          <table:table-cell table:style-name="Таблица53.B2" office:value-type="string">
            <text:p text:style-name="P11">Код строки</text:p>
          </table:table-cell>
          <table:table-cell table:style-name="Таблица53.B2" office:value-type="string">
            <text:p text:style-name="P11">На начало отчетного года</text:p>
          </table:table-cell>
          <table:table-cell table:style-name="Таблица53.D2" office:value-type="string">
            <text:p text:style-name="P11">На конец отчетного периода</text:p>
          </table:table-cell>
        </table:table-row>
        <table:table-row table:style-name="Таблица53.1">
          <table:table-cell table:style-name="Таблица53.A2" office:value-type="string">
            <text:p text:style-name="P11">1</text:p>
          </table:table-cell>
          <table:table-cell table:style-name="Таблица53.B2" office:value-type="string">
            <text:p text:style-name="P11">2</text:p>
          </table:table-cell>
          <table:table-cell table:style-name="Таблица53.B2" office:value-type="string">
            <text:p text:style-name="P11">3</text:p>
          </table:table-cell>
          <table:table-cell table:style-name="Таблица53.D2" office:value-type="string">
            <text:p text:style-name="P11">4</text:p>
          </table:table-cell>
        </table:table-row>
        <table:table-row table:style-name="Таблица53.1">
          <table:table-cell table:style-name="Таблица53.A2" office:value-type="string">
            <text:p text:style-name="P9">Арендованные основные средства</text:p>
          </table:table-cell>
          <table:table-cell table:style-name="Таблица53.B2" office:value-type="string">
            <text:p text:style-name="P11">91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в том числе по лизингу</text:p>
          </table:table-cell>
          <table:table-cell table:style-name="Таблица53.B2" office:value-type="string">
            <text:p text:style-name="P11">911</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Товарно-материальные ценности, принятые на ответственное хранение</text:p>
          </table:table-cell>
          <table:table-cell table:style-name="Таблица53.B2" office:value-type="string">
            <text:p text:style-name="P11">92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Товары, принятые на комиссию</text:p>
          </table:table-cell>
          <table:table-cell table:style-name="Таблица53.B2" office:value-type="string">
            <text:p text:style-name="P11">93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Списанная в убыток задолженность неплатежеспособных дебиторов</text:p>
          </table:table-cell>
          <table:table-cell table:style-name="Таблица53.B2" office:value-type="string">
            <text:p text:style-name="P11">94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Обеспечения обязательств и платежей полученные</text:p>
          </table:table-cell>
          <table:table-cell table:style-name="Таблица53.B2" office:value-type="string">
            <text:p text:style-name="P11">95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Обеспечения обязательств и платежей выданные</text:p>
          </table:table-cell>
          <table:table-cell table:style-name="Таблица53.B2" office:value-type="string">
            <text:p text:style-name="P11">96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Износ жилищного фонда</text:p>
          </table:table-cell>
          <table:table-cell table:style-name="Таблица53.B2" office:value-type="string">
            <text:p text:style-name="P11">97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2" office:value-type="string">
            <text:p text:style-name="P9">Износ объектов внешнего благоустройства и других аналогичных объектов</text:p>
          </table:table-cell>
          <table:table-cell table:style-name="Таблица53.B2" office:value-type="string">
            <text:p text:style-name="P11">980</text:p>
          </table:table-cell>
          <table:table-cell table:style-name="Таблица53.B2" office:value-type="string">
            <text:p text:style-name="P9"/>
          </table:table-cell>
          <table:table-cell table:style-name="Таблица53.D2" office:value-type="string">
            <text:p text:style-name="P9"/>
          </table:table-cell>
        </table:table-row>
        <table:table-row table:style-name="Таблица53.1">
          <table:table-cell table:style-name="Таблица53.A13" office:value-type="string">
            <text:p text:style-name="P9">Нематериальные активы, полученные в пользование</text:p>
          </table:table-cell>
          <table:table-cell table:style-name="Таблица53.B13" office:value-type="string">
            <text:p text:style-name="P11">990</text:p>
          </table:table-cell>
          <table:table-cell table:style-name="Таблица53.B13" office:value-type="string">
            <text:p text:style-name="P9"/>
          </table:table-cell>
          <table:table-cell table:style-name="Таблица53.D13" office:value-type="string">
            <text:p text:style-name="P9"/>
          </table:table-cell>
        </table:table-row>
      </table:table>
      <text:p text:style-name="P9"/>
      <text:p text:style-name="P25"/>
      <text:p text:style-name="P5"/>
      <text:p text:style-name="P12">Отчет о прибылях и убытках<text:line-break/>за 2010г.</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9"/>
          </table:table-cell>
          <table:table-cell table:style-name="Таблица54.A1" office:value-type="string">
            <text:p text:style-name="P9"/>
          </table:table-cell>
          <table:table-cell table:style-name="Таблица54.C1" office:value-type="string">
            <text:p text:style-name="P11">Коды</text:p>
          </table:table-cell>
        </table:table-row>
        <table:table-row table:style-name="Таблица54.1">
          <table:table-cell table:style-name="Таблица54.A1" table:number-columns-spanned="2" office:value-type="string">
            <text:p text:style-name="P10">Форма № 2 по ОКУД</text:p>
          </table:table-cell>
          <table:covered-table-cell/>
          <table:table-cell table:style-name="Таблица54.C1" office:value-type="string">
            <text:p text:style-name="P12">0710002</text:p>
          </table:table-cell>
        </table:table-row>
        <table:table-row table:style-name="Таблица54.1">
          <table:table-cell table:style-name="Таблица54.A1" office:value-type="string">
            <text:p text:style-name="P9"/>
          </table:table-cell>
          <table:table-cell table:style-name="Таблица54.A1" office:value-type="string">
            <text:p text:style-name="P10">Дата</text:p>
          </table:table-cell>
          <table:table-cell table:style-name="Таблица54.C1" office:value-type="string">
            <text:p text:style-name="P12">31.12.2010</text:p>
          </table:table-cell>
        </table:table-row>
        <table:table-row table:style-name="Таблица54.1">
          <table:table-cell table:style-name="Таблица54.A1" office:value-type="string">
            <text:p text:style-name="P9">Организация:<text:span text:style-name="T1"> Открытое акционерное общество "Комиагропромтехника"</text:span></text:p>
          </table:table-cell>
          <table:table-cell table:style-name="Таблица54.A1" office:value-type="string">
            <text:p text:style-name="P10">по ОКПО</text:p>
          </table:table-cell>
          <table:table-cell table:style-name="Таблица54.C1" office:value-type="string">
            <text:p text:style-name="P12">12886747</text:p>
          </table:table-cell>
        </table:table-row>
        <table:table-row table:style-name="Таблица54.1">
          <table:table-cell table:style-name="Таблица54.A1" office:value-type="string">
            <text:p text:style-name="P9">Идентификационный номер налогоплательщика</text:p>
          </table:table-cell>
          <table:table-cell table:style-name="Таблица54.A1" office:value-type="string">
            <text:p text:style-name="P10">ИНН</text:p>
          </table:table-cell>
          <table:table-cell table:style-name="Таблица54.C1" office:value-type="string">
            <text:p text:style-name="P12">1101300323</text:p>
          </table:table-cell>
        </table:table-row>
        <table:table-row table:style-name="Таблица54.1">
          <table:table-cell table:style-name="Таблица54.A1" office:value-type="string">
            <text:p text:style-name="P9">Вид деятельности</text:p>
          </table:table-cell>
          <table:table-cell table:style-name="Таблица54.A1" office:value-type="string">
            <text:p text:style-name="P10">по ОКВЭД</text:p>
          </table:table-cell>
          <table:table-cell table:style-name="Таблица54.C1" office:value-type="string">
            <text:p text:style-name="P12">51.70</text:p>
          </table:table-cell>
        </table:table-row>
        <table:table-row table:style-name="Таблица54.1">
          <table:table-cell table:style-name="Таблица54.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54.A1" office:value-type="string">
            <text:p text:style-name="P10">по ОКОПФ / ОКФС</text:p>
          </table:table-cell>
          <table:table-cell table:style-name="Таблица54.C1" office:value-type="string">
            <text:p text:style-name="P9"/>
          </table:table-cell>
        </table:table-row>
        <table:table-row table:style-name="Таблица54.1">
          <table:table-cell table:style-name="Таблица54.A1" office:value-type="string">
            <text:p text:style-name="P9">Единица измерения:<text:span text:style-name="T1"> тыс. руб.</text:span></text:p>
          </table:table-cell>
          <table:table-cell table:style-name="Таблица54.A1" office:value-type="string">
            <text:p text:style-name="P10">по ОКЕИ</text:p>
          </table:table-cell>
          <table:table-cell table:style-name="Таблица54.C1" office:value-type="string">
            <text:p text:style-name="P12">384</text:p>
          </table:table-cell>
        </table:table-row>
        <table:table-row table:style-name="Таблица54.1">
          <table:table-cell table:style-name="Таблица54.A1" office:value-type="string">
            <text:p text:style-name="P9">Местонахождение (адрес):<text:span text:style-name="T1"> 167982 Россия, Республика Коми, г. Сыктывкар, Колхозная 42</text:span></text:p>
          </table:table-cell>
          <table:table-cell table:style-name="Таблица54.A1" office:value-type="string">
            <text:p text:style-name="P9"/>
          </table:table-cell>
          <table:table-cell table:style-name="Таблица54.A1" office:value-type="string">
            <text:p text:style-name="P9"/>
          </table:table-cell>
        </table:table-row>
      </table:table>
      <text:p text:style-name="P1"/>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11">Наименование показателя</text:p>
          </table:table-cell>
          <table:table-cell table:style-name="Таблица55.B1" office:value-type="string">
            <text:p text:style-name="P11">Код строки</text:p>
          </table:table-cell>
          <table:table-cell table:style-name="Таблица55.B1" office:value-type="string">
            <text:p text:style-name="P11">За отчетный период</text:p>
          </table:table-cell>
          <table:table-cell table:style-name="Таблица55.D1" office:value-type="string">
            <text:p text:style-name="P11">За аналогичный период предыдущего года</text:p>
          </table:table-cell>
        </table:table-row>
        <table:table-row table:style-name="Таблица55.1">
          <table:table-cell table:style-name="Таблица55.A2" office:value-type="string">
            <text:p text:style-name="P11">1</text:p>
          </table:table-cell>
          <table:table-cell table:style-name="Таблица55.B2" office:value-type="string">
            <text:p text:style-name="P11">2</text:p>
          </table:table-cell>
          <table:table-cell table:style-name="Таблица55.B2" office:value-type="string">
            <text:p text:style-name="P11">3</text:p>
          </table:table-cell>
          <table:table-cell table:style-name="Таблица55.D2" office:value-type="string">
            <text:p text:style-name="P11">4</text:p>
          </table:table-cell>
        </table:table-row>
        <table:table-row table:style-name="Таблица55.1">
          <table:table-cell table:style-name="Таблица55.A2" office:value-type="string">
            <text:p text:style-name="P9">Доходы и расходы по обычным видам деятельности</text:p>
          </table:table-cell>
          <table:table-cell table:style-name="Таблица55.B2" office:value-type="string">
            <text:p text:style-name="P9"/>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Выручка (нетто) от продажи товаров, продукции, работ, услуг (за минусом налога на добавленную стоимость, акцизов и аналогичных обязательных платежей)</text:p>
          </table:table-cell>
          <table:table-cell table:style-name="Таблица55.B2" office:value-type="string">
            <text:p text:style-name="P11">010</text:p>
          </table:table-cell>
          <table:table-cell table:style-name="Таблица55.B2" office:value-type="string">
            <text:p text:style-name="P10">3 071</text:p>
          </table:table-cell>
          <table:table-cell table:style-name="Таблица55.D2" office:value-type="string">
            <text:p text:style-name="P10">8 049</text:p>
          </table:table-cell>
        </table:table-row>
        <table:table-row table:style-name="Таблица55.1">
          <table:table-cell table:style-name="Таблица55.A2" office:value-type="string">
            <text:p text:style-name="P9">Себестоимость проданных товаров, продукции, работ, услуг</text:p>
          </table:table-cell>
          <table:table-cell table:style-name="Таблица55.B2" office:value-type="string">
            <text:p text:style-name="P11">020</text:p>
          </table:table-cell>
          <table:table-cell table:style-name="Таблица55.B2" office:value-type="string">
            <text:p text:style-name="P10">958</text:p>
          </table:table-cell>
          <table:table-cell table:style-name="Таблица55.D2" office:value-type="string">
            <text:p text:style-name="P10">4 495</text:p>
          </table:table-cell>
        </table:table-row>
        <table:table-row table:style-name="Таблица55.1">
          <table:table-cell table:style-name="Таблица55.A2" office:value-type="string">
            <text:p text:style-name="P9">Валовая прибыль</text:p>
          </table:table-cell>
          <table:table-cell table:style-name="Таблица55.B2" office:value-type="string">
            <text:p text:style-name="P11">029</text:p>
          </table:table-cell>
          <table:table-cell table:style-name="Таблица55.B2" office:value-type="string">
            <text:p text:style-name="P10">2 113</text:p>
          </table:table-cell>
          <table:table-cell table:style-name="Таблица55.D2" office:value-type="string">
            <text:p text:style-name="P10">3 554</text:p>
          </table:table-cell>
        </table:table-row>
        <table:table-row table:style-name="Таблица55.1">
          <table:table-cell table:style-name="Таблица55.A2" office:value-type="string">
            <text:p text:style-name="P9">Коммерческие расходы</text:p>
          </table:table-cell>
          <table:table-cell table:style-name="Таблица55.B2" office:value-type="string">
            <text:p text:style-name="P11">03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Управленческие расходы</text:p>
          </table:table-cell>
          <table:table-cell table:style-name="Таблица55.B2" office:value-type="string">
            <text:p text:style-name="P11">040</text:p>
          </table:table-cell>
          <table:table-cell table:style-name="Таблица55.B2" office:value-type="string">
            <text:p text:style-name="P10">3 377</text:p>
          </table:table-cell>
          <table:table-cell table:style-name="Таблица55.D2" office:value-type="string">
            <text:p text:style-name="P10">2 782</text:p>
          </table:table-cell>
        </table:table-row>
        <table:table-row table:style-name="Таблица55.1">
          <table:table-cell table:style-name="Таблица55.A2" office:value-type="string">
            <text:p text:style-name="P9">Прибыль (убыток) от продаж</text:p>
          </table:table-cell>
          <table:table-cell table:style-name="Таблица55.B2" office:value-type="string">
            <text:p text:style-name="P11">050</text:p>
          </table:table-cell>
          <table:table-cell table:style-name="Таблица55.B2" office:value-type="string">
            <text:p text:style-name="P10">-1 264</text:p>
          </table:table-cell>
          <table:table-cell table:style-name="Таблица55.D2" office:value-type="string">
            <text:p text:style-name="P10">772</text:p>
          </table:table-cell>
        </table:table-row>
        <table:table-row table:style-name="Таблица55.1">
          <table:table-cell table:style-name="Таблица55.A2" office:value-type="string">
            <text:p text:style-name="P9">Операционные доходы и расходы</text:p>
          </table:table-cell>
          <table:table-cell table:style-name="Таблица55.B2" office:value-type="string">
            <text:p text:style-name="P9"/>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Проценты к получению</text:p>
          </table:table-cell>
          <table:table-cell table:style-name="Таблица55.B2" office:value-type="string">
            <text:p text:style-name="P11">06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Проценты к уплате</text:p>
          </table:table-cell>
          <table:table-cell table:style-name="Таблица55.B2" office:value-type="string">
            <text:p text:style-name="P11">07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Доходы от участия в других организациях</text:p>
          </table:table-cell>
          <table:table-cell table:style-name="Таблица55.B2" office:value-type="string">
            <text:p text:style-name="P11">08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Прочие операционные доходы</text:p>
          </table:table-cell>
          <table:table-cell table:style-name="Таблица55.B2" office:value-type="string">
            <text:p text:style-name="P11">09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Прочие операционные расходы</text:p>
          </table:table-cell>
          <table:table-cell table:style-name="Таблица55.B2" office:value-type="string">
            <text:p text:style-name="P11">10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Внереализационные доходы</text:p>
          </table:table-cell>
          <table:table-cell table:style-name="Таблица55.B2" office:value-type="string">
            <text:p text:style-name="P11">120</text:p>
          </table:table-cell>
          <table:table-cell table:style-name="Таблица55.B2" office:value-type="string">
            <text:p text:style-name="P10">3 018</text:p>
          </table:table-cell>
          <table:table-cell table:style-name="Таблица55.D2" office:value-type="string">
            <text:p text:style-name="P10">422</text:p>
          </table:table-cell>
        </table:table-row>
        <table:table-row table:style-name="Таблица55.1">
          <table:table-cell table:style-name="Таблица55.A2" office:value-type="string">
            <text:p text:style-name="P9">Внереализационные расходы</text:p>
          </table:table-cell>
          <table:table-cell table:style-name="Таблица55.B2" office:value-type="string">
            <text:p text:style-name="P11">130</text:p>
          </table:table-cell>
          <table:table-cell table:style-name="Таблица55.B2" office:value-type="string">
            <text:p text:style-name="P10">4 098</text:p>
          </table:table-cell>
          <table:table-cell table:style-name="Таблица55.D2" office:value-type="string">
            <text:p text:style-name="P10">2 972</text:p>
          </table:table-cell>
        </table:table-row>
        <table:table-row table:style-name="Таблица55.1">
          <table:table-cell table:style-name="Таблица55.A2" office:value-type="string">
            <text:p text:style-name="P9">Прибыль (убыток) до налогообложения</text:p>
          </table:table-cell>
          <table:table-cell table:style-name="Таблица55.B2" office:value-type="string">
            <text:p text:style-name="P11">140</text:p>
          </table:table-cell>
          <table:table-cell table:style-name="Таблица55.B2" office:value-type="string">
            <text:p text:style-name="P10">-2 344</text:p>
          </table:table-cell>
          <table:table-cell table:style-name="Таблица55.D2" office:value-type="string">
            <text:p text:style-name="P10">-1 778</text:p>
          </table:table-cell>
        </table:table-row>
        <table:table-row table:style-name="Таблица55.1">
          <table:table-cell table:style-name="Таблица55.A2" office:value-type="string">
            <text:p text:style-name="P9">Отложенные налоговые активы</text:p>
          </table:table-cell>
          <table:table-cell table:style-name="Таблица55.B2" office:value-type="string">
            <text:p text:style-name="P11">141</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Отложенные налоговые обязательства</text:p>
          </table:table-cell>
          <table:table-cell table:style-name="Таблица55.B2" office:value-type="string">
            <text:p text:style-name="P11">142</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Текущий налог на прибыль</text:p>
          </table:table-cell>
          <table:table-cell table:style-name="Таблица55.B2" office:value-type="string">
            <text:p text:style-name="P11">15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Чистая прибыль (убыток) отчетного периода</text:p>
          </table:table-cell>
          <table:table-cell table:style-name="Таблица55.B2" office:value-type="string">
            <text:p text:style-name="P11">190</text:p>
          </table:table-cell>
          <table:table-cell table:style-name="Таблица55.B2" office:value-type="string">
            <text:p text:style-name="P10">-2 344</text:p>
          </table:table-cell>
          <table:table-cell table:style-name="Таблица55.D2" office:value-type="string">
            <text:p text:style-name="P10">-1 778</text:p>
          </table:table-cell>
        </table:table-row>
        <table:table-row table:style-name="Таблица55.1">
          <table:table-cell table:style-name="Таблица55.A2" office:value-type="string">
            <text:p text:style-name="P9">СПРАВОЧНО:</text:p>
          </table:table-cell>
          <table:table-cell table:style-name="Таблица55.B2" office:value-type="string">
            <text:p text:style-name="P9"/>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Постоянные налоговые обязательства (активы)</text:p>
          </table:table-cell>
          <table:table-cell table:style-name="Таблица55.B2" office:value-type="string">
            <text:p text:style-name="P11">200</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 office:value-type="string">
            <text:p text:style-name="P9">Базовая прибыль (убыток) на акцию</text:p>
          </table:table-cell>
          <table:table-cell table:style-name="Таблица55.B2" office:value-type="string">
            <text:p text:style-name="P11">201</text:p>
          </table:table-cell>
          <table:table-cell table:style-name="Таблица55.B2" office:value-type="string">
            <text:p text:style-name="P9"/>
          </table:table-cell>
          <table:table-cell table:style-name="Таблица55.D2" office:value-type="string">
            <text:p text:style-name="P9"/>
          </table:table-cell>
        </table:table-row>
        <table:table-row table:style-name="Таблица55.1">
          <table:table-cell table:style-name="Таблица55.A26" office:value-type="string">
            <text:p text:style-name="P9">Разводненная прибыль (убыток) на акцию</text:p>
          </table:table-cell>
          <table:table-cell table:style-name="Таблица55.B26" office:value-type="string">
            <text:p text:style-name="P11">202</text:p>
          </table:table-cell>
          <table:table-cell table:style-name="Таблица55.B26" office:value-type="string">
            <text:p text:style-name="P9"/>
          </table:table-cell>
          <table:table-cell table:style-name="Таблица55.D26" office:value-type="string">
            <text:p text:style-name="P9"/>
          </table:table-cell>
        </table:table-row>
      </table:table>
      <text:p text:style-name="P9"/>
      <text:p text:style-name="P1"/>
      <table:table table:name="Таблица56" table:style-name="Таблица56">
        <table:table-column table:style-name="Таблица56.A"/>
        <table:table-column table:style-name="Таблица56.B"/>
        <table:table-column table:style-name="Таблица56.C" table:number-columns-repeated="3"/>
        <table:table-column table:style-name="Таблица56.F"/>
        <text:soft-page-break/>
        <table:table-row table:style-name="Таблица56.1">
          <table:table-cell table:style-name="Таблица56.A1" office:value-type="string">
            <text:p text:style-name="P11">Наименование показателя</text:p>
          </table:table-cell>
          <table:table-cell table:style-name="Таблица56.B1" office:value-type="string">
            <text:p text:style-name="P11">Код строки</text:p>
          </table:table-cell>
          <table:table-cell table:style-name="Таблица56.B1" table:number-columns-spanned="2" office:value-type="string">
            <text:p text:style-name="P11">За отчетный период</text:p>
          </table:table-cell>
          <table:covered-table-cell/>
          <table:table-cell table:style-name="Таблица56.E1" table:number-columns-spanned="2" office:value-type="string">
            <text:p text:style-name="P11">За аналогичный период предыдущего года</text:p>
          </table:table-cell>
          <table:covered-table-cell/>
        </table:table-row>
        <table:table-row table:style-name="Таблица56.1">
          <table:table-cell table:style-name="Таблица56.A2" office:value-type="string">
            <text:p text:style-name="P9"/>
          </table:table-cell>
          <table:table-cell table:style-name="Таблица56.B2" office:value-type="string">
            <text:p text:style-name="P9"/>
          </table:table-cell>
          <table:table-cell table:style-name="Таблица56.B2" office:value-type="string">
            <text:p text:style-name="P11">прибыль</text:p>
          </table:table-cell>
          <table:table-cell table:style-name="Таблица56.B2" office:value-type="string">
            <text:p text:style-name="P11">убыток</text:p>
          </table:table-cell>
          <table:table-cell table:style-name="Таблица56.B2" office:value-type="string">
            <text:p text:style-name="P11">прибыль</text:p>
          </table:table-cell>
          <table:table-cell table:style-name="Таблица56.F2" office:value-type="string">
            <text:p text:style-name="P11">убыток</text:p>
          </table:table-cell>
        </table:table-row>
        <table:table-row table:style-name="Таблица56.1">
          <table:table-cell table:style-name="Таблица56.A2" office:value-type="string">
            <text:p text:style-name="P11">1</text:p>
          </table:table-cell>
          <table:table-cell table:style-name="Таблица56.B2" office:value-type="string">
            <text:p text:style-name="P11">2</text:p>
          </table:table-cell>
          <table:table-cell table:style-name="Таблица56.B2" office:value-type="string">
            <text:p text:style-name="P11">3</text:p>
          </table:table-cell>
          <table:table-cell table:style-name="Таблица56.B2" office:value-type="string">
            <text:p text:style-name="P11">4</text:p>
          </table:table-cell>
          <table:table-cell table:style-name="Таблица56.B2" office:value-type="string">
            <text:p text:style-name="P11">5</text:p>
          </table:table-cell>
          <table:table-cell table:style-name="Таблица56.F2" office:value-type="string">
            <text:p text:style-name="P11">6</text:p>
          </table:table-cell>
        </table:table-row>
        <table:table-row table:style-name="Таблица56.1">
          <table:table-cell table:style-name="Таблица56.A2" office:value-type="string">
            <text:p text:style-name="P9">Штрафы, пени и неустойки признанные или по которым получены решения суда (арбитражного суда) об их взыскании</text:p>
          </table:table-cell>
          <table:table-cell table:style-name="Таблица56.B2" office:value-type="string">
            <text:p text:style-name="P11">230</text:p>
          </table:table-cell>
          <table:table-cell table:style-name="Таблица56.B2" office:value-type="string">
            <text:p text:style-name="P9"/>
          </table:table-cell>
          <table:table-cell table:style-name="Таблица56.B2" office:value-type="string">
            <text:p text:style-name="P9"/>
          </table:table-cell>
          <table:table-cell table:style-name="Таблица56.B2" office:value-type="string">
            <text:p text:style-name="P9"/>
          </table:table-cell>
          <table:table-cell table:style-name="Таблица56.F2" office:value-type="string">
            <text:p text:style-name="P9"/>
          </table:table-cell>
        </table:table-row>
        <table:table-row table:style-name="Таблица56.1">
          <table:table-cell table:style-name="Таблица56.A2" office:value-type="string">
            <text:p text:style-name="P9">Прибыль (убыток) <text:s/>прошлых лет</text:p>
          </table:table-cell>
          <table:table-cell table:style-name="Таблица56.B2" office:value-type="string">
            <text:p text:style-name="P11">240</text:p>
          </table:table-cell>
          <table:table-cell table:style-name="Таблица56.B2" office:value-type="string">
            <text:p text:style-name="P9"/>
          </table:table-cell>
          <table:table-cell table:style-name="Таблица56.B2" office:value-type="string">
            <text:p text:style-name="P9"/>
          </table:table-cell>
          <table:table-cell table:style-name="Таблица56.B2" office:value-type="string">
            <text:p text:style-name="P9"/>
          </table:table-cell>
          <table:table-cell table:style-name="Таблица56.F2" office:value-type="string">
            <text:p text:style-name="P9"/>
          </table:table-cell>
        </table:table-row>
        <table:table-row table:style-name="Таблица56.1">
          <table:table-cell table:style-name="Таблица56.A2" office:value-type="string">
            <text:p text:style-name="P9">Возмещение убытков, причиненных неисполнением или ненадлежащим исполнением обязательств</text:p>
          </table:table-cell>
          <table:table-cell table:style-name="Таблица56.B2" office:value-type="string">
            <text:p text:style-name="P11">250</text:p>
          </table:table-cell>
          <table:table-cell table:style-name="Таблица56.B2" office:value-type="string">
            <text:p text:style-name="P9"/>
          </table:table-cell>
          <table:table-cell table:style-name="Таблица56.B2" office:value-type="string">
            <text:p text:style-name="P9"/>
          </table:table-cell>
          <table:table-cell table:style-name="Таблица56.B2" office:value-type="string">
            <text:p text:style-name="P9"/>
          </table:table-cell>
          <table:table-cell table:style-name="Таблица56.F2" office:value-type="string">
            <text:p text:style-name="P9"/>
          </table:table-cell>
        </table:table-row>
        <table:table-row table:style-name="Таблица56.1">
          <table:table-cell table:style-name="Таблица56.A2" office:value-type="string">
            <text:p text:style-name="P9">Курсовые разницы по операциям в иностранной валюте</text:p>
          </table:table-cell>
          <table:table-cell table:style-name="Таблица56.B2" office:value-type="string">
            <text:p text:style-name="P11">260</text:p>
          </table:table-cell>
          <table:table-cell table:style-name="Таблица56.B2" office:value-type="string">
            <text:p text:style-name="P9"/>
          </table:table-cell>
          <table:table-cell table:style-name="Таблица56.B2" office:value-type="string">
            <text:p text:style-name="P9"/>
          </table:table-cell>
          <table:table-cell table:style-name="Таблица56.B2" office:value-type="string">
            <text:p text:style-name="P9"/>
          </table:table-cell>
          <table:table-cell table:style-name="Таблица56.F2" office:value-type="string">
            <text:p text:style-name="P9"/>
          </table:table-cell>
        </table:table-row>
        <table:table-row table:style-name="Таблица56.1">
          <table:table-cell table:style-name="Таблица56.A2" office:value-type="string">
            <text:p text:style-name="P9">Отчисления в оценочные резервы</text:p>
          </table:table-cell>
          <table:table-cell table:style-name="Таблица56.B2" office:value-type="string">
            <text:p text:style-name="P11">270</text:p>
          </table:table-cell>
          <table:table-cell table:style-name="Таблица56.B2" office:value-type="string">
            <text:p text:style-name="P9"/>
          </table:table-cell>
          <table:table-cell table:style-name="Таблица56.B2" office:value-type="string">
            <text:p text:style-name="P9"/>
          </table:table-cell>
          <table:table-cell table:style-name="Таблица56.B2" office:value-type="string">
            <text:p text:style-name="P9"/>
          </table:table-cell>
          <table:table-cell table:style-name="Таблица56.F2" office:value-type="string">
            <text:p text:style-name="P9"/>
          </table:table-cell>
        </table:table-row>
        <table:table-row table:style-name="Таблица56.1">
          <table:table-cell table:style-name="Таблица56.A9" office:value-type="string">
            <text:p text:style-name="P9">Списание дебиторских и кредиторских задолженностей, по которым истек срок исковой давности</text:p>
          </table:table-cell>
          <table:table-cell table:style-name="Таблица56.B9" office:value-type="string">
            <text:p text:style-name="P11">280</text:p>
          </table:table-cell>
          <table:table-cell table:style-name="Таблица56.B9" office:value-type="string">
            <text:p text:style-name="P9"/>
          </table:table-cell>
          <table:table-cell table:style-name="Таблица56.B9" office:value-type="string">
            <text:p text:style-name="P9"/>
          </table:table-cell>
          <table:table-cell table:style-name="Таблица56.B9" office:value-type="string">
            <text:p text:style-name="P9"/>
          </table:table-cell>
          <table:table-cell table:style-name="Таблица56.F9" office:value-type="string">
            <text:p text:style-name="P9"/>
          </table:table-cell>
        </table:table-row>
      </table:table>
      <text:p text:style-name="P9"/>
      <text:p text:style-name="P25"/>
      <text:p text:style-name="P5"/>
      <text:p text:style-name="P12">Отчет об изменениях капитала<text:line-break/>за 2010г.</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9"/>
          </table:table-cell>
          <table:table-cell table:style-name="Таблица57.A1" office:value-type="string">
            <text:p text:style-name="P9"/>
          </table:table-cell>
          <table:table-cell table:style-name="Таблица57.C1" office:value-type="string">
            <text:p text:style-name="P11">Коды</text:p>
          </table:table-cell>
        </table:table-row>
        <table:table-row table:style-name="Таблица57.1">
          <table:table-cell table:style-name="Таблица57.A1" table:number-columns-spanned="2" office:value-type="string">
            <text:p text:style-name="P10">Форма № 3 по ОКУД</text:p>
          </table:table-cell>
          <table:covered-table-cell/>
          <table:table-cell table:style-name="Таблица57.C1" office:value-type="string">
            <text:p text:style-name="P12">0710003</text:p>
          </table:table-cell>
        </table:table-row>
        <table:table-row table:style-name="Таблица57.1">
          <table:table-cell table:style-name="Таблица57.A1" office:value-type="string">
            <text:p text:style-name="P9"/>
          </table:table-cell>
          <table:table-cell table:style-name="Таблица57.A1" office:value-type="string">
            <text:p text:style-name="P10">Дата</text:p>
          </table:table-cell>
          <table:table-cell table:style-name="Таблица57.C1" office:value-type="string">
            <text:p text:style-name="P12">31.12.2010</text:p>
          </table:table-cell>
        </table:table-row>
        <table:table-row table:style-name="Таблица57.1">
          <table:table-cell table:style-name="Таблица57.A1" office:value-type="string">
            <text:p text:style-name="P9">Организация:<text:span text:style-name="T1"> Открытое акционерное общество "Комиагропромтехника"</text:span></text:p>
          </table:table-cell>
          <table:table-cell table:style-name="Таблица57.A1" office:value-type="string">
            <text:p text:style-name="P10">по ОКПО</text:p>
          </table:table-cell>
          <table:table-cell table:style-name="Таблица57.C1" office:value-type="string">
            <text:p text:style-name="P12">12886747</text:p>
          </table:table-cell>
        </table:table-row>
        <table:table-row table:style-name="Таблица57.1">
          <table:table-cell table:style-name="Таблица57.A1" office:value-type="string">
            <text:p text:style-name="P9">Идентификационный номер налогоплательщика</text:p>
          </table:table-cell>
          <table:table-cell table:style-name="Таблица57.A1" office:value-type="string">
            <text:p text:style-name="P10">ИНН</text:p>
          </table:table-cell>
          <table:table-cell table:style-name="Таблица57.C1" office:value-type="string">
            <text:p text:style-name="P12">1101300323</text:p>
          </table:table-cell>
        </table:table-row>
        <table:table-row table:style-name="Таблица57.1">
          <table:table-cell table:style-name="Таблица57.A1" office:value-type="string">
            <text:p text:style-name="P9">Вид деятельности</text:p>
          </table:table-cell>
          <table:table-cell table:style-name="Таблица57.A1" office:value-type="string">
            <text:p text:style-name="P10">по ОКВЭД</text:p>
          </table:table-cell>
          <table:table-cell table:style-name="Таблица57.C1" office:value-type="string">
            <text:p text:style-name="P12">51.70</text:p>
          </table:table-cell>
        </table:table-row>
        <table:table-row table:style-name="Таблица57.1">
          <table:table-cell table:style-name="Таблица57.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57.A1" office:value-type="string">
            <text:p text:style-name="P10">по ОКОПФ / ОКФС</text:p>
          </table:table-cell>
          <table:table-cell table:style-name="Таблица57.C1" office:value-type="string">
            <text:p text:style-name="P9"/>
          </table:table-cell>
        </table:table-row>
        <table:table-row table:style-name="Таблица57.1">
          <table:table-cell table:style-name="Таблица57.A1" office:value-type="string">
            <text:p text:style-name="P9">Единица измерения:<text:span text:style-name="T1"> тыс. руб.</text:span></text:p>
          </table:table-cell>
          <table:table-cell table:style-name="Таблица57.A1" office:value-type="string">
            <text:p text:style-name="P10">по ОКЕИ</text:p>
          </table:table-cell>
          <table:table-cell table:style-name="Таблица57.C1" office:value-type="string">
            <text:p text:style-name="P12">384</text:p>
          </table:table-cell>
        </table:table-row>
        <table:table-row table:style-name="Таблица57.1">
          <table:table-cell table:style-name="Таблица57.A1" office:value-type="string">
            <text:p text:style-name="P9">Местонахождение (адрес):<text:span text:style-name="T1"> 167982 Россия, Республика Коми, г. Сыктывкар, Колхозная 42</text:span></text:p>
          </table:table-cell>
          <table:table-cell table:style-name="Таблица57.A1" office:value-type="string">
            <text:p text:style-name="P9"/>
          </table:table-cell>
          <table:table-cell table:style-name="Таблица57.A1" office:value-type="string">
            <text:p text:style-name="P9"/>
          </table:table-cell>
        </table:table-row>
      </table:table>
      <text:p text:style-name="P1"/>
      <table:table table:name="Таблица58" table:style-name="Таблица58">
        <table:table-column table:style-name="Таблица58.A"/>
        <table:table-column table:style-name="Таблица58.B"/>
        <table:table-column table:style-name="Таблица58.C" table:number-columns-repeated="4"/>
        <table:table-column table:style-name="Таблица58.G"/>
        <table:table-row table:style-name="Таблица58.1">
          <table:table-cell table:style-name="Таблица58.A1" table:number-columns-spanned="7" office:value-type="string">
            <text:p text:style-name="P11">I. Изменения капитала</text:p>
          </table:table-cell>
          <table:covered-table-cell/>
          <table:covered-table-cell/>
          <table:covered-table-cell/>
          <table:covered-table-cell/>
          <table:covered-table-cell/>
          <table:covered-table-cell/>
        </table:table-row>
        <table:table-row table:style-name="Таблица58.1">
          <table:table-cell table:style-name="Таблица58.A2" office:value-type="string">
            <text:p text:style-name="P11">Наименование показателя</text:p>
          </table:table-cell>
          <table:table-cell table:style-name="Таблица58.B2" office:value-type="string">
            <text:p text:style-name="P11">Код строки</text:p>
          </table:table-cell>
          <table:table-cell table:style-name="Таблица58.B2" office:value-type="string">
            <text:p text:style-name="P11">Уставный капитал</text:p>
          </table:table-cell>
          <table:table-cell table:style-name="Таблица58.B2" office:value-type="string">
            <text:p text:style-name="P11">Добавочный капитал</text:p>
          </table:table-cell>
          <table:table-cell table:style-name="Таблица58.B2" office:value-type="string">
            <text:p text:style-name="P11">Резервный капитал</text:p>
          </table:table-cell>
          <table:table-cell table:style-name="Таблица58.B2" office:value-type="string">
            <text:p text:style-name="P11">Нераспределенная прибыль (непокрытый убыток)</text:p>
          </table:table-cell>
          <table:table-cell table:style-name="Таблица58.G2" office:value-type="string">
            <text:p text:style-name="P11">Итого</text:p>
          </table:table-cell>
        </table:table-row>
        <table:table-row table:style-name="Таблица58.1">
          <table:table-cell table:style-name="Таблица58.A2" office:value-type="string">
            <text:p text:style-name="P11">1</text:p>
          </table:table-cell>
          <table:table-cell table:style-name="Таблица58.B2" office:value-type="string">
            <text:p text:style-name="P11">2</text:p>
          </table:table-cell>
          <table:table-cell table:style-name="Таблица58.B2" office:value-type="string">
            <text:p text:style-name="P11">3</text:p>
          </table:table-cell>
          <table:table-cell table:style-name="Таблица58.B2" office:value-type="string">
            <text:p text:style-name="P11">4</text:p>
          </table:table-cell>
          <table:table-cell table:style-name="Таблица58.B2" office:value-type="string">
            <text:p text:style-name="P11">5</text:p>
          </table:table-cell>
          <table:table-cell table:style-name="Таблица58.B2" office:value-type="string">
            <text:p text:style-name="P11">6</text:p>
          </table:table-cell>
          <table:table-cell table:style-name="Таблица58.G2" office:value-type="string">
            <text:p text:style-name="P11">7</text:p>
          </table:table-cell>
        </table:table-row>
        <table:table-row table:style-name="Таблица58.1">
          <table:table-cell table:style-name="Таблица58.A2" office:value-type="string">
            <text:p text:style-name="P9">Остаток на 31 декабря года, предшествующего предыдущему</text:p>
          </table:table-cell>
          <table:table-cell table:style-name="Таблица58.B2" office:value-type="string">
            <text:p text:style-name="P11">010</text:p>
          </table:table-cell>
          <table:table-cell table:style-name="Таблица58.B2" office:value-type="string">
            <text:p text:style-name="P10">73</text:p>
          </table:table-cell>
          <table:table-cell table:style-name="Таблица58.B2" office:value-type="string">
            <text:p text:style-name="P10">35 236</text:p>
          </table:table-cell>
          <table:table-cell table:style-name="Таблица58.B2" office:value-type="string">
            <text:p text:style-name="P10">4</text:p>
          </table:table-cell>
          <table:table-cell table:style-name="Таблица58.B2" office:value-type="string">
            <text:p text:style-name="P10">-4 517</text:p>
          </table:table-cell>
          <table:table-cell table:style-name="Таблица58.G2" office:value-type="string">
            <text:p text:style-name="P10">30 796</text:p>
          </table:table-cell>
        </table:table-row>
        <table:table-row table:style-name="Таблица58.1">
          <table:table-cell table:style-name="Таблица58.A2" office:value-type="string">
            <text:p text:style-name="P9">Изменения в учетной политике</text:p>
          </table:table-cell>
          <table:table-cell table:style-name="Таблица58.B2" office:value-type="string">
            <text:p text:style-name="P11">020</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Результат от переоценки объектов основных средств</text:p>
          </table:table-cell>
          <table:table-cell table:style-name="Таблица58.B2" office:value-type="string">
            <text:p text:style-name="P11">030</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Остаток на 1 января предыдущего года</text:p>
          </table:table-cell>
          <table:table-cell table:style-name="Таблица58.B2" office:value-type="string">
            <text:p text:style-name="P11">050</text:p>
          </table:table-cell>
          <table:table-cell table:style-name="Таблица58.B2" office:value-type="string">
            <text:p text:style-name="P10">73</text:p>
          </table:table-cell>
          <table:table-cell table:style-name="Таблица58.B2" office:value-type="string">
            <text:p text:style-name="P10">35 236</text:p>
          </table:table-cell>
          <table:table-cell table:style-name="Таблица58.B2" office:value-type="string">
            <text:p text:style-name="P10">4</text:p>
          </table:table-cell>
          <table:table-cell table:style-name="Таблица58.B2" office:value-type="string">
            <text:p text:style-name="P10">-5 966</text:p>
          </table:table-cell>
          <table:table-cell table:style-name="Таблица58.G2" office:value-type="string">
            <text:p text:style-name="P10">29 347</text:p>
          </table:table-cell>
        </table:table-row>
        <table:table-row table:style-name="Таблица58.1">
          <table:table-cell table:style-name="Таблица58.A2" office:value-type="string">
            <text:p text:style-name="P9">Результат от пересчета иностранных валют</text:p>
          </table:table-cell>
          <table:table-cell table:style-name="Таблица58.B2" office:value-type="string">
            <text:p text:style-name="P11">055</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Чистая прибыль</text:p>
          </table:table-cell>
          <table:table-cell table:style-name="Таблица58.B2" office:value-type="string">
            <text:p text:style-name="P11">060</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Дивиденды</text:p>
          </table:table-cell>
          <table:table-cell table:style-name="Таблица58.B2" office:value-type="string">
            <text:p text:style-name="P11">065</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Отчисления в резервный фонд</text:p>
          </table:table-cell>
          <table:table-cell table:style-name="Таблица58.B2" office:value-type="string">
            <text:p text:style-name="P11">067</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величение величины капитала за счет:</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дополнительного выпуска акций</text:p>
          </table:table-cell>
          <table:table-cell table:style-name="Таблица58.B2" office:value-type="string">
            <text:p text:style-name="P11">070</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величения номинальной стоимости акций</text:p>
          </table:table-cell>
          <table:table-cell table:style-name="Таблица58.B2" office:value-type="string">
            <text:p text:style-name="P11">075</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реорганизации юридического лица</text:p>
          </table:table-cell>
          <table:table-cell table:style-name="Таблица58.B2" office:value-type="string">
            <text:p text:style-name="P11">080</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меньшение величины капитала за счет:</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меньшения номинала акций</text:p>
          </table:table-cell>
          <table:table-cell table:style-name="Таблица58.B2" office:value-type="string">
            <text:p text:style-name="P11">085</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ext:soft-page-break/>
        <table:table-row table:style-name="Таблица58.1">
          <table:table-cell table:style-name="Таблица58.A2" office:value-type="string">
            <text:p text:style-name="P9">уменьшения количества акций</text:p>
          </table:table-cell>
          <table:table-cell table:style-name="Таблица58.B2" office:value-type="string">
            <text:p text:style-name="P11">086</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реорганизации юридического лица</text:p>
          </table:table-cell>
          <table:table-cell table:style-name="Таблица58.B2" office:value-type="string">
            <text:p text:style-name="P11">087</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Остаток на 31 декабря предыдущего года</text:p>
          </table:table-cell>
          <table:table-cell table:style-name="Таблица58.B2" office:value-type="string">
            <text:p text:style-name="P11">090</text:p>
          </table:table-cell>
          <table:table-cell table:style-name="Таблица58.B2" office:value-type="string">
            <text:p text:style-name="P10">73</text:p>
          </table:table-cell>
          <table:table-cell table:style-name="Таблица58.B2" office:value-type="string">
            <text:p text:style-name="P10">35 236</text:p>
          </table:table-cell>
          <table:table-cell table:style-name="Таблица58.B2" office:value-type="string">
            <text:p text:style-name="P10">4</text:p>
          </table:table-cell>
          <table:table-cell table:style-name="Таблица58.B2" office:value-type="string">
            <text:p text:style-name="P10">-5 966</text:p>
          </table:table-cell>
          <table:table-cell table:style-name="Таблица58.G2" office:value-type="string">
            <text:p text:style-name="P10">29 347</text:p>
          </table:table-cell>
        </table:table-row>
        <table:table-row table:style-name="Таблица58.1">
          <table:table-cell table:style-name="Таблица58.A2" office:value-type="string">
            <text:p text:style-name="P9">Изменения в учетной политике</text:p>
          </table:table-cell>
          <table:table-cell table:style-name="Таблица58.B2" office:value-type="string">
            <text:p text:style-name="P11">092</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Результат от переоценки объектов основных средств</text:p>
          </table:table-cell>
          <table:table-cell table:style-name="Таблица58.B2" office:value-type="string">
            <text:p text:style-name="P11">094</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Остаток на 1 января отчетного года</text:p>
          </table:table-cell>
          <table:table-cell table:style-name="Таблица58.B2" office:value-type="string">
            <text:p text:style-name="P11">100</text:p>
          </table:table-cell>
          <table:table-cell table:style-name="Таблица58.B2" office:value-type="string">
            <text:p text:style-name="P10">73</text:p>
          </table:table-cell>
          <table:table-cell table:style-name="Таблица58.B2" office:value-type="string">
            <text:p text:style-name="P10">35 236</text:p>
          </table:table-cell>
          <table:table-cell table:style-name="Таблица58.B2" office:value-type="string">
            <text:p text:style-name="P10">4</text:p>
          </table:table-cell>
          <table:table-cell table:style-name="Таблица58.B2" office:value-type="string">
            <text:p text:style-name="P10">-5 966</text:p>
          </table:table-cell>
          <table:table-cell table:style-name="Таблица58.G2" office:value-type="string">
            <text:p text:style-name="P10">29 347</text:p>
          </table:table-cell>
        </table:table-row>
        <table:table-row table:style-name="Таблица58.1">
          <table:table-cell table:style-name="Таблица58.A2" office:value-type="string">
            <text:p text:style-name="P9">Результат от пересчета иностранных валют</text:p>
          </table:table-cell>
          <table:table-cell table:style-name="Таблица58.B2" office:value-type="string">
            <text:p text:style-name="P11">102</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Чистая прибыль</text:p>
          </table:table-cell>
          <table:table-cell table:style-name="Таблица58.B2" office:value-type="string">
            <text:p text:style-name="P11">106</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10">-2 344</text:p>
          </table:table-cell>
          <table:table-cell table:style-name="Таблица58.G2" office:value-type="string">
            <text:p text:style-name="P10">-2 344</text:p>
          </table:table-cell>
        </table:table-row>
        <table:table-row table:style-name="Таблица58.1">
          <table:table-cell table:style-name="Таблица58.A2" office:value-type="string">
            <text:p text:style-name="P9">Дивиденды</text:p>
          </table:table-cell>
          <table:table-cell table:style-name="Таблица58.B2" office:value-type="string">
            <text:p text:style-name="P11">108</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Отчисления в резервный фонд</text:p>
          </table:table-cell>
          <table:table-cell table:style-name="Таблица58.B2" office:value-type="string">
            <text:p text:style-name="P11">110</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величение величины капитала за счет:</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дополнительного выпуска акций</text:p>
          </table:table-cell>
          <table:table-cell table:style-name="Таблица58.B2" office:value-type="string">
            <text:p text:style-name="P11">121</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величения номинальной стоимости акций</text:p>
          </table:table-cell>
          <table:table-cell table:style-name="Таблица58.B2" office:value-type="string">
            <text:p text:style-name="P11">122</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реорганизации юридического лица</text:p>
          </table:table-cell>
          <table:table-cell table:style-name="Таблица58.B2" office:value-type="string">
            <text:p text:style-name="P11">123</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I. Изменения капитала</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меньшение величины капитала за счет:</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меньшения номинала акций</text:p>
          </table:table-cell>
          <table:table-cell table:style-name="Таблица58.B2" office:value-type="string">
            <text:p text:style-name="P11">131</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уменьшения количества акций</text:p>
          </table:table-cell>
          <table:table-cell table:style-name="Таблица58.B2" office:value-type="string">
            <text:p text:style-name="P11">132</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2" office:value-type="string">
            <text:p text:style-name="P9">реорганизации юридического лица</text:p>
          </table:table-cell>
          <table:table-cell table:style-name="Таблица58.B2" office:value-type="string">
            <text:p text:style-name="P11">133</text:p>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B2" office:value-type="string">
            <text:p text:style-name="P9"/>
          </table:table-cell>
          <table:table-cell table:style-name="Таблица58.G2" office:value-type="string">
            <text:p text:style-name="P9"/>
          </table:table-cell>
        </table:table-row>
        <table:table-row table:style-name="Таблица58.1">
          <table:table-cell table:style-name="Таблица58.A37" office:value-type="string">
            <text:p text:style-name="P9">Остаток на 31 декабря отчетного года</text:p>
          </table:table-cell>
          <table:table-cell table:style-name="Таблица58.B37" office:value-type="string">
            <text:p text:style-name="P11">140</text:p>
          </table:table-cell>
          <table:table-cell table:style-name="Таблица58.B37" office:value-type="string">
            <text:p text:style-name="P10">73</text:p>
          </table:table-cell>
          <table:table-cell table:style-name="Таблица58.B37" office:value-type="string">
            <text:p text:style-name="P10">35 236</text:p>
          </table:table-cell>
          <table:table-cell table:style-name="Таблица58.B37" office:value-type="string">
            <text:p text:style-name="P10">4</text:p>
          </table:table-cell>
          <table:table-cell table:style-name="Таблица58.B37" office:value-type="string">
            <text:p text:style-name="P10">-8 310</text:p>
          </table:table-cell>
          <table:table-cell table:style-name="Таблица58.G37" office:value-type="string">
            <text:p text:style-name="P10">27 003</text:p>
          </table:table-cell>
        </table:table-row>
      </table:table>
      <text:p text:style-name="P9"/>
      <text:p text:style-name="P1"/>
      <table:table table:name="Таблица59" table:style-name="Таблица59">
        <table:table-column table:style-name="Таблица59.A"/>
        <table:table-column table:style-name="Таблица59.B"/>
        <table:table-column table:style-name="Таблица59.C" table:number-columns-repeated="3"/>
        <table:table-column table:style-name="Таблица59.F"/>
        <table:table-row table:style-name="Таблица59.1">
          <table:table-cell table:style-name="Таблица59.A1" table:number-columns-spanned="6" office:value-type="string">
            <text:p text:style-name="P11">II. Резервы</text:p>
          </table:table-cell>
          <table:covered-table-cell/>
          <table:covered-table-cell/>
          <table:covered-table-cell/>
          <table:covered-table-cell/>
          <table:covered-table-cell/>
        </table:table-row>
        <table:table-row table:style-name="Таблица59.1">
          <table:table-cell table:style-name="Таблица59.A2" office:value-type="string">
            <text:p text:style-name="P11">Наименование показателя</text:p>
          </table:table-cell>
          <table:table-cell table:style-name="Таблица59.B2" office:value-type="string">
            <text:p text:style-name="P11">Код строки</text:p>
          </table:table-cell>
          <table:table-cell table:style-name="Таблица59.B2" office:value-type="string">
            <text:p text:style-name="P11">Остаток на начало отчетного года</text:p>
          </table:table-cell>
          <table:table-cell table:style-name="Таблица59.B2" office:value-type="string">
            <text:p text:style-name="P11">Поступило в отчетном году</text:p>
          </table:table-cell>
          <table:table-cell table:style-name="Таблица59.B2" office:value-type="string">
            <text:p text:style-name="P11">Израсходовано (использовано) в отчетном году</text:p>
          </table:table-cell>
          <table:table-cell table:style-name="Таблица59.F2" office:value-type="string">
            <text:p text:style-name="P11">Остаток на конец отчетного года</text:p>
          </table:table-cell>
        </table:table-row>
        <table:table-row table:style-name="Таблица59.1">
          <table:table-cell table:style-name="Таблица59.A2" office:value-type="string">
            <text:p text:style-name="P11">1</text:p>
          </table:table-cell>
          <table:table-cell table:style-name="Таблица59.B2" office:value-type="string">
            <text:p text:style-name="P11">2</text:p>
          </table:table-cell>
          <table:table-cell table:style-name="Таблица59.B2" office:value-type="string">
            <text:p text:style-name="P11">3</text:p>
          </table:table-cell>
          <table:table-cell table:style-name="Таблица59.B2" office:value-type="string">
            <text:p text:style-name="P11">4</text:p>
          </table:table-cell>
          <table:table-cell table:style-name="Таблица59.B2" office:value-type="string">
            <text:p text:style-name="P11">5</text:p>
          </table:table-cell>
          <table:table-cell table:style-name="Таблица59.F2" office:value-type="string">
            <text:p text:style-name="P11">6</text:p>
          </table:table-cell>
        </table:table-row>
        <table:table-row table:style-name="Таблица59.1">
          <table:table-cell table:style-name="Таблица59.A2" office:value-type="string">
            <text:p text:style-name="P9">Резервы, образованные в соответствии с законодательством:</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данные предыдущего года</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данные отчетного года</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ext:soft-page-break/>
        <table:table-row table:style-name="Таблица59.1">
          <table:table-cell table:style-name="Таблица59.A2" office:value-type="string">
            <text:p text:style-name="P9">Резервы, образованные в соответствии с учредительными документами:</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данные предыдущего года</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данные отчетного года</text:p>
          </table:table-cell>
          <table:table-cell table:style-name="Таблица59.B2" office:value-type="string">
            <text:p text:style-name="P9"/>
          </table:table-cell>
          <table:table-cell table:style-name="Таблица59.B2" office:value-type="string">
            <text:p text:style-name="P10">4</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10">4</text:p>
          </table:table-cell>
        </table:table-row>
        <table:table-row table:style-name="Таблица59.1">
          <table:table-cell table:style-name="Таблица59.A2" office:value-type="string">
            <text:p text:style-name="P9">Оценочные резервы:</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2" office:value-type="string">
            <text:p text:style-name="P9">данные предыдущего года</text:p>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B2" office:value-type="string">
            <text:p text:style-name="P9"/>
          </table:table-cell>
          <table:table-cell table:style-name="Таблица59.F2" office:value-type="string">
            <text:p text:style-name="P9"/>
          </table:table-cell>
        </table:table-row>
        <table:table-row table:style-name="Таблица59.1">
          <table:table-cell table:style-name="Таблица59.A15" office:value-type="string">
            <text:p text:style-name="P9">данные отчетного года</text:p>
          </table:table-cell>
          <table:table-cell table:style-name="Таблица59.B15" office:value-type="string">
            <text:p text:style-name="P9"/>
          </table:table-cell>
          <table:table-cell table:style-name="Таблица59.B15" office:value-type="string">
            <text:p text:style-name="P9"/>
          </table:table-cell>
          <table:table-cell table:style-name="Таблица59.B15" office:value-type="string">
            <text:p text:style-name="P9"/>
          </table:table-cell>
          <table:table-cell table:style-name="Таблица59.B15" office:value-type="string">
            <text:p text:style-name="P9"/>
          </table:table-cell>
          <table:table-cell table:style-name="Таблица59.F15" office:value-type="string">
            <text:p text:style-name="P9"/>
          </table:table-cell>
        </table:table-row>
      </table:table>
      <text:p text:style-name="P9"/>
      <text:p text:style-name="P1"/>
      <table:table table:name="Таблица60" table:style-name="Таблица60">
        <table:table-column table:style-name="Таблица60.A"/>
        <table:table-column table:style-name="Таблица60.B"/>
        <table:table-column table:style-name="Таблица60.C" table:number-columns-repeated="3"/>
        <table:table-column table:style-name="Таблица60.F"/>
        <table:table-row table:style-name="Таблица60.1">
          <table:table-cell table:style-name="Таблица60.A1" table:number-columns-spanned="6" office:value-type="string">
            <text:p text:style-name="P11">Справки</text:p>
          </table:table-cell>
          <table:covered-table-cell/>
          <table:covered-table-cell/>
          <table:covered-table-cell/>
          <table:covered-table-cell/>
          <table:covered-table-cell/>
        </table:table-row>
        <table:table-row table:style-name="Таблица60.1">
          <table:table-cell table:style-name="Таблица60.A2" office:value-type="string">
            <text:p text:style-name="P11">Наименование показателя</text:p>
          </table:table-cell>
          <table:table-cell table:style-name="Таблица60.B2" office:value-type="string">
            <text:p text:style-name="P11">Код</text:p>
          </table:table-cell>
          <table:table-cell table:style-name="Таблица60.B2" table:number-columns-spanned="2" office:value-type="string">
            <text:p text:style-name="P11">Остаток на начало отчетного года</text:p>
          </table:table-cell>
          <table:covered-table-cell/>
          <table:table-cell table:style-name="Таблица60.E2" table:number-columns-spanned="2" office:value-type="string">
            <text:p text:style-name="P11">Остаток на конец отчетного периода</text:p>
          </table:table-cell>
          <table:covered-table-cell/>
        </table:table-row>
        <table:table-row table:style-name="Таблица60.1">
          <table:table-cell table:style-name="Таблица60.A2" office:value-type="string">
            <text:p text:style-name="P11">1</text:p>
          </table:table-cell>
          <table:table-cell table:style-name="Таблица60.B2" office:value-type="string">
            <text:p text:style-name="P11">2</text:p>
          </table:table-cell>
          <table:table-cell table:style-name="Таблица60.B2" table:number-columns-spanned="2" office:value-type="string">
            <text:p text:style-name="P11">3</text:p>
          </table:table-cell>
          <table:covered-table-cell/>
          <table:table-cell table:style-name="Таблица60.E2" table:number-columns-spanned="2" office:value-type="string">
            <text:p text:style-name="P11">4</text:p>
          </table:table-cell>
          <table:covered-table-cell/>
        </table:table-row>
        <table:table-row table:style-name="Таблица60.1">
          <table:table-cell table:style-name="Таблица60.A2" office:value-type="string">
            <text:p text:style-name="P9">1) Чистые активы</text:p>
          </table:table-cell>
          <table:table-cell table:style-name="Таблица60.B2" office:value-type="string">
            <text:p text:style-name="P11">200</text:p>
          </table:table-cell>
          <table:table-cell table:style-name="Таблица60.B2" table:number-columns-spanned="2" office:value-type="string">
            <text:p text:style-name="P10">29 129</text:p>
          </table:table-cell>
          <table:covered-table-cell/>
          <table:table-cell table:style-name="Таблица60.E2" table:number-columns-spanned="2" office:value-type="string">
            <text:p text:style-name="P10">27 003</text:p>
          </table:table-cell>
          <table:covered-table-cell/>
        </table:table-row>
        <table:table-row table:style-name="Таблица60.1">
          <table:table-cell table:style-name="Таблица60.A2" office:value-type="string">
            <text:p text:style-name="P9"/>
          </table:table-cell>
          <table:table-cell table:style-name="Таблица60.B2" office:value-type="string">
            <text:p text:style-name="P9"/>
          </table:table-cell>
          <table:table-cell table:style-name="Таблица60.B2" table:number-columns-spanned="2" office:value-type="string">
            <text:p text:style-name="P11">Из бюджета</text:p>
          </table:table-cell>
          <table:covered-table-cell/>
          <table:table-cell table:style-name="Таблица60.E2" table:number-columns-spanned="2" office:value-type="string">
            <text:p text:style-name="P11">Из внебюджетных фондов</text:p>
          </table:table-cell>
          <table:covered-table-cell/>
        </table:table-row>
        <table:table-row table:style-name="Таблица60.1">
          <table:table-cell table:style-name="Таблица60.A2" office:value-type="string">
            <text:p text:style-name="P9"/>
          </table:table-cell>
          <table:table-cell table:style-name="Таблица60.B2" office:value-type="string">
            <text:p text:style-name="P9"/>
          </table:table-cell>
          <table:table-cell table:style-name="Таблица60.B2" office:value-type="string">
            <text:p text:style-name="P11">за отчетный год</text:p>
          </table:table-cell>
          <table:table-cell table:style-name="Таблица60.B2" office:value-type="string">
            <text:p text:style-name="P11">за предыдущий год</text:p>
          </table:table-cell>
          <table:table-cell table:style-name="Таблица60.B2" office:value-type="string">
            <text:p text:style-name="P11">за отчетный год</text:p>
          </table:table-cell>
          <table:table-cell table:style-name="Таблица60.E2" office:value-type="string">
            <text:p text:style-name="P11">за предыдущий год</text:p>
          </table:table-cell>
        </table:table-row>
        <table:table-row table:style-name="Таблица60.1">
          <table:table-cell table:style-name="Таблица60.A2" office:value-type="string">
            <text:p text:style-name="P9"/>
          </table:table-cell>
          <table:table-cell table:style-name="Таблица60.B2" office:value-type="string">
            <text:p text:style-name="P9"/>
          </table:table-cell>
          <table:table-cell table:style-name="Таблица60.B2" office:value-type="string">
            <text:p text:style-name="P11">3</text:p>
          </table:table-cell>
          <table:table-cell table:style-name="Таблица60.B2" office:value-type="string">
            <text:p text:style-name="P11">4</text:p>
          </table:table-cell>
          <table:table-cell table:style-name="Таблица60.B2" office:value-type="string">
            <text:p text:style-name="P11">5</text:p>
          </table:table-cell>
          <table:table-cell table:style-name="Таблица60.E2" office:value-type="string">
            <text:p text:style-name="P11">6</text:p>
          </table:table-cell>
        </table:table-row>
        <table:table-row table:style-name="Таблица60.1">
          <table:table-cell table:style-name="Таблица60.A2" office:value-type="string">
            <text:p text:style-name="P9">2) Получено на:</text:p>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E2" office:value-type="string">
            <text:p text:style-name="P9"/>
          </table:table-cell>
        </table:table-row>
        <table:table-row table:style-name="Таблица60.1">
          <table:table-cell table:style-name="Таблица60.A2" office:value-type="string">
            <text:p text:style-name="P9">расходы по обычным видам деятельности - всего</text:p>
          </table:table-cell>
          <table:table-cell table:style-name="Таблица60.B2" office:value-type="string">
            <text:p text:style-name="P11">210</text:p>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E2" office:value-type="string">
            <text:p text:style-name="P9"/>
          </table:table-cell>
        </table:table-row>
        <table:table-row table:style-name="Таблица60.1">
          <table:table-cell table:style-name="Таблица60.A2" office:value-type="string">
            <text:p text:style-name="P9">в том числе:</text:p>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E2" office:value-type="string">
            <text:p text:style-name="P9"/>
          </table:table-cell>
        </table:table-row>
        <table:table-row table:style-name="Таблица60.1">
          <table:table-cell table:style-name="Таблица60.A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E2" office:value-type="string">
            <text:p text:style-name="P9"/>
          </table:table-cell>
        </table:table-row>
        <table:table-row table:style-name="Таблица60.1">
          <table:table-cell table:style-name="Таблица60.A2" office:value-type="string">
            <text:p text:style-name="P9">капитальные вложения во внеоборотные активы</text:p>
          </table:table-cell>
          <table:table-cell table:style-name="Таблица60.B2" office:value-type="string">
            <text:p text:style-name="P11">220</text:p>
          </table:table-cell>
          <table:table-cell table:style-name="Таблица60.B2" office:value-type="string">
            <text:p text:style-name="P9"/>
          </table:table-cell>
          <table:table-cell table:style-name="Таблица60.B2" office:value-type="string">
            <text:p text:style-name="P9"/>
          </table:table-cell>
          <table:table-cell table:style-name="Таблица60.B2" office:value-type="string">
            <text:p text:style-name="P9"/>
          </table:table-cell>
          <table:table-cell table:style-name="Таблица60.E2" office:value-type="string">
            <text:p text:style-name="P9"/>
          </table:table-cell>
        </table:table-row>
        <table:table-row table:style-name="Таблица60.1">
          <table:table-cell table:style-name="Таблица60.A13" office:value-type="string">
            <text:p text:style-name="P9">в том числе:</text:p>
          </table:table-cell>
          <table:table-cell table:style-name="Таблица60.B13" office:value-type="string">
            <text:p text:style-name="P9"/>
          </table:table-cell>
          <table:table-cell table:style-name="Таблица60.B13" office:value-type="string">
            <text:p text:style-name="P9"/>
          </table:table-cell>
          <table:table-cell table:style-name="Таблица60.B13" office:value-type="string">
            <text:p text:style-name="P9"/>
          </table:table-cell>
          <table:table-cell table:style-name="Таблица60.B13" office:value-type="string">
            <text:p text:style-name="P9"/>
          </table:table-cell>
          <table:table-cell table:style-name="Таблица60.F13" office:value-type="string">
            <text:p text:style-name="P9"/>
          </table:table-cell>
        </table:table-row>
      </table:table>
      <text:p text:style-name="P9"/>
      <text:p text:style-name="P25"/>
      <text:p text:style-name="P5"/>
      <text:p text:style-name="P12">Отчет о движении денежных средств<text:line-break/>за 2010г.</text:p>
      <table:table table:name="Таблица61" table:style-name="Таблица61">
        <table:table-column table:style-name="Таблица61.A"/>
        <table:table-column table:style-name="Таблица61.B"/>
        <table:table-column table:style-name="Таблица61.C"/>
        <table:table-row table:style-name="Таблица61.1">
          <table:table-cell table:style-name="Таблица61.A1" office:value-type="string">
            <text:p text:style-name="P9"/>
          </table:table-cell>
          <table:table-cell table:style-name="Таблица61.A1" office:value-type="string">
            <text:p text:style-name="P9"/>
          </table:table-cell>
          <table:table-cell table:style-name="Таблица61.C1" office:value-type="string">
            <text:p text:style-name="P11">Коды</text:p>
          </table:table-cell>
        </table:table-row>
        <table:table-row table:style-name="Таблица61.1">
          <table:table-cell table:style-name="Таблица61.A1" table:number-columns-spanned="2" office:value-type="string">
            <text:p text:style-name="P10">Форма № 4 по ОКУД</text:p>
          </table:table-cell>
          <table:covered-table-cell/>
          <table:table-cell table:style-name="Таблица61.C1" office:value-type="string">
            <text:p text:style-name="P12">0710004</text:p>
          </table:table-cell>
        </table:table-row>
        <table:table-row table:style-name="Таблица61.1">
          <table:table-cell table:style-name="Таблица61.A1" office:value-type="string">
            <text:p text:style-name="P9"/>
          </table:table-cell>
          <table:table-cell table:style-name="Таблица61.A1" office:value-type="string">
            <text:p text:style-name="P10">Дата</text:p>
          </table:table-cell>
          <table:table-cell table:style-name="Таблица61.C1" office:value-type="string">
            <text:p text:style-name="P12">31.12.2010</text:p>
          </table:table-cell>
        </table:table-row>
        <table:table-row table:style-name="Таблица61.1">
          <table:table-cell table:style-name="Таблица61.A1" office:value-type="string">
            <text:p text:style-name="P9">Организация:<text:span text:style-name="T1"> Открытое акционерное общество "Комиагропромтехника"</text:span></text:p>
          </table:table-cell>
          <table:table-cell table:style-name="Таблица61.A1" office:value-type="string">
            <text:p text:style-name="P10">по ОКПО</text:p>
          </table:table-cell>
          <table:table-cell table:style-name="Таблица61.C1" office:value-type="string">
            <text:p text:style-name="P12">12886747</text:p>
          </table:table-cell>
        </table:table-row>
        <table:table-row table:style-name="Таблица61.1">
          <table:table-cell table:style-name="Таблица61.A1" office:value-type="string">
            <text:p text:style-name="P9">Идентификационный номер налогоплательщика</text:p>
          </table:table-cell>
          <table:table-cell table:style-name="Таблица61.A1" office:value-type="string">
            <text:p text:style-name="P10">ИНН</text:p>
          </table:table-cell>
          <table:table-cell table:style-name="Таблица61.C1" office:value-type="string">
            <text:p text:style-name="P12">1101300323</text:p>
          </table:table-cell>
        </table:table-row>
        <table:table-row table:style-name="Таблица61.1">
          <table:table-cell table:style-name="Таблица61.A1" office:value-type="string">
            <text:p text:style-name="P9">Вид деятельности</text:p>
          </table:table-cell>
          <table:table-cell table:style-name="Таблица61.A1" office:value-type="string">
            <text:p text:style-name="P10">по ОКВЭД</text:p>
          </table:table-cell>
          <table:table-cell table:style-name="Таблица61.C1" office:value-type="string">
            <text:p text:style-name="P12">51.70</text:p>
          </table:table-cell>
        </table:table-row>
        <table:table-row table:style-name="Таблица61.1">
          <table:table-cell table:style-name="Таблица61.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61.A1" office:value-type="string">
            <text:p text:style-name="P10">по ОКОПФ / ОКФС</text:p>
          </table:table-cell>
          <table:table-cell table:style-name="Таблица61.C1" office:value-type="string">
            <text:p text:style-name="P9"/>
          </table:table-cell>
        </table:table-row>
        <table:table-row table:style-name="Таблица61.1">
          <table:table-cell table:style-name="Таблица61.A1" office:value-type="string">
            <text:p text:style-name="P9">Единица измерения:<text:span text:style-name="T1"> тыс. руб.</text:span></text:p>
          </table:table-cell>
          <table:table-cell table:style-name="Таблица61.A1" office:value-type="string">
            <text:p text:style-name="P10">по ОКЕИ</text:p>
          </table:table-cell>
          <table:table-cell table:style-name="Таблица61.C1" office:value-type="string">
            <text:p text:style-name="P12">384</text:p>
          </table:table-cell>
        </table:table-row>
        <table:table-row table:style-name="Таблица61.1">
          <table:table-cell table:style-name="Таблица61.A1" office:value-type="string">
            <text:p text:style-name="P9">Местонахождение (адрес):<text:span text:style-name="T1"> 167982 Россия, Республика Коми, г. Сыктывкар, Колхозная 42</text:span></text:p>
          </table:table-cell>
          <table:table-cell table:style-name="Таблица61.A1" office:value-type="string">
            <text:p text:style-name="P9"/>
          </table:table-cell>
          <table:table-cell table:style-name="Таблица61.A1" office:value-type="string">
            <text:p text:style-name="P9"/>
          </table:table-cell>
        </table:table-row>
      </table:table>
      <text:p text:style-name="P1"/>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11">Наименование показателя</text:p>
          </table:table-cell>
          <table:table-cell table:style-name="Таблица62.B1" office:value-type="string">
            <text:p text:style-name="P11">Код строки</text:p>
          </table:table-cell>
          <table:table-cell table:style-name="Таблица62.B1" office:value-type="string">
            <text:p text:style-name="P11">За отчетный период</text:p>
          </table:table-cell>
          <table:table-cell table:style-name="Таблица62.D1" office:value-type="string">
            <text:p text:style-name="P11">За аналогичный период предыдущего года</text:p>
          </table:table-cell>
        </table:table-row>
        <table:table-row table:style-name="Таблица62.1">
          <table:table-cell table:style-name="Таблица62.A2" office:value-type="string">
            <text:p text:style-name="P11">1</text:p>
          </table:table-cell>
          <table:table-cell table:style-name="Таблица62.B2" office:value-type="string">
            <text:p text:style-name="P11">2</text:p>
          </table:table-cell>
          <table:table-cell table:style-name="Таблица62.B2" office:value-type="string">
            <text:p text:style-name="P11">3</text:p>
          </table:table-cell>
          <table:table-cell table:style-name="Таблица62.D2" office:value-type="string">
            <text:p text:style-name="P11">4</text:p>
          </table:table-cell>
        </table:table-row>
        <table:table-row table:style-name="Таблица62.1">
          <table:table-cell table:style-name="Таблица62.A2" office:value-type="string">
            <text:p text:style-name="P9">Остаток денежных средств на начало отчетного года</text:p>
          </table:table-cell>
          <table:table-cell table:style-name="Таблица62.B2" office:value-type="string">
            <text:p text:style-name="P11">010</text:p>
          </table:table-cell>
          <table:table-cell table:style-name="Таблица62.B2" office:value-type="string">
            <text:p text:style-name="P10">865</text:p>
          </table:table-cell>
          <table:table-cell table:style-name="Таблица62.D2" office:value-type="string">
            <text:p text:style-name="P10">2 549</text:p>
          </table:table-cell>
        </table:table-row>
        <table:table-row table:style-name="Таблица62.1">
          <table:table-cell table:style-name="Таблица62.A2" office:value-type="string">
            <text:p text:style-name="P9">Движение денежных средств по текущей деятельности</text:p>
          </table:table-cell>
          <table:table-cell table:style-name="Таблица62.B2" office:value-type="string">
            <text:p text:style-name="P9"/>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Средства, полученные от покупателей, заказчиков</text:p>
          </table:table-cell>
          <table:table-cell table:style-name="Таблица62.B2" office:value-type="string">
            <text:p text:style-name="P11">020</text:p>
          </table:table-cell>
          <table:table-cell table:style-name="Таблица62.B2" office:value-type="string">
            <text:p text:style-name="P10">8 573</text:p>
          </table:table-cell>
          <table:table-cell table:style-name="Таблица62.D2" office:value-type="string">
            <text:p text:style-name="P10">15 834</text:p>
          </table:table-cell>
        </table:table-row>
        <table:table-row table:style-name="Таблица62.1">
          <table:table-cell table:style-name="Таблица62.A2" office:value-type="string">
            <text:p text:style-name="P9">Прочие доходы</text:p>
          </table:table-cell>
          <table:table-cell table:style-name="Таблица62.B2" office:value-type="string">
            <text:p text:style-name="P11">050</text:p>
          </table:table-cell>
          <table:table-cell table:style-name="Таблица62.B2" office:value-type="string">
            <text:p text:style-name="P10">3 254</text:p>
          </table:table-cell>
          <table:table-cell table:style-name="Таблица62.D2" office:value-type="string">
            <text:p text:style-name="P10">1 106</text:p>
          </table:table-cell>
        </table:table-row>
        <table:table-row table:style-name="Таблица62.1">
          <table:table-cell table:style-name="Таблица62.A2" office:value-type="string">
            <text:p text:style-name="P9">Денежные средства, направленные:</text:p>
          </table:table-cell>
          <table:table-cell table:style-name="Таблица62.B2" office:value-type="string">
            <text:p text:style-name="P9"/>
          </table:table-cell>
          <table:table-cell table:style-name="Таблица62.B2" office:value-type="string">
            <text:p text:style-name="P10">12 035</text:p>
          </table:table-cell>
          <table:table-cell table:style-name="Таблица62.D2" office:value-type="string">
            <text:p text:style-name="P10">18 624</text:p>
          </table:table-cell>
        </table:table-row>
        <table:table-row table:style-name="Таблица62.1">
          <table:table-cell table:style-name="Таблица62.A2" office:value-type="string">
            <text:p text:style-name="P9">на оплату приобретенных товаров, услуг, сырья и иных оборотных активов</text:p>
          </table:table-cell>
          <table:table-cell table:style-name="Таблица62.B2" office:value-type="string">
            <text:p text:style-name="P11">150</text:p>
          </table:table-cell>
          <table:table-cell table:style-name="Таблица62.B2" office:value-type="string">
            <text:p text:style-name="P10">5 611</text:p>
          </table:table-cell>
          <table:table-cell table:style-name="Таблица62.D2" office:value-type="string">
            <text:p text:style-name="P10">10 221</text:p>
          </table:table-cell>
        </table:table-row>
        <table:table-row table:style-name="Таблица62.1">
          <table:table-cell table:style-name="Таблица62.A2" office:value-type="string">
            <text:p text:style-name="P9">на оплату труда</text:p>
          </table:table-cell>
          <table:table-cell table:style-name="Таблица62.B2" office:value-type="string">
            <text:p text:style-name="P11">160</text:p>
          </table:table-cell>
          <table:table-cell table:style-name="Таблица62.B2" office:value-type="string">
            <text:p text:style-name="P10">1 257</text:p>
          </table:table-cell>
          <table:table-cell table:style-name="Таблица62.D2" office:value-type="string">
            <text:p text:style-name="P10">1 321</text:p>
          </table:table-cell>
        </table:table-row>
        <table:table-row table:style-name="Таблица62.1">
          <table:table-cell table:style-name="Таблица62.A2" office:value-type="string">
            <text:p text:style-name="P9">на выплату дивидендов, процентов</text:p>
          </table:table-cell>
          <table:table-cell table:style-name="Таблица62.B2" office:value-type="string">
            <text:p text:style-name="P11">17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на расчеты по налогам и сборам</text:p>
          </table:table-cell>
          <table:table-cell table:style-name="Таблица62.B2" office:value-type="string">
            <text:p text:style-name="P11">180</text:p>
          </table:table-cell>
          <table:table-cell table:style-name="Таблица62.B2" office:value-type="string">
            <text:p text:style-name="P10">3 682</text:p>
          </table:table-cell>
          <table:table-cell table:style-name="Таблица62.D2" office:value-type="string">
            <text:p text:style-name="P10">5 975</text:p>
          </table:table-cell>
        </table:table-row>
        <table:table-row table:style-name="Таблица62.1">
          <table:table-cell table:style-name="Таблица62.A2" office:value-type="string">
            <text:p text:style-name="P9">на прочие расходы</text:p>
          </table:table-cell>
          <table:table-cell table:style-name="Таблица62.B2" office:value-type="string">
            <text:p text:style-name="P9"/>
          </table:table-cell>
          <table:table-cell table:style-name="Таблица62.B2" office:value-type="string">
            <text:p text:style-name="P10">1 485</text:p>
          </table:table-cell>
          <table:table-cell table:style-name="Таблица62.D2" office:value-type="string">
            <text:p text:style-name="P10">1 107</text:p>
          </table:table-cell>
        </table:table-row>
        <table:table-row table:style-name="Таблица62.1">
          <table:table-cell table:style-name="Таблица62.A2" office:value-type="string">
            <text:p text:style-name="P9">Чистые денежные средства от текущей деятельности</text:p>
          </table:table-cell>
          <table:table-cell table:style-name="Таблица62.B2" office:value-type="string">
            <text:p text:style-name="P9"/>
          </table:table-cell>
          <table:table-cell table:style-name="Таблица62.B2" office:value-type="string">
            <text:p text:style-name="P10">-208</text:p>
          </table:table-cell>
          <table:table-cell table:style-name="Таблица62.D2" office:value-type="string">
            <text:p text:style-name="P10">-1 684</text:p>
          </table:table-cell>
        </table:table-row>
        <table:table-row table:style-name="Таблица62.1">
          <table:table-cell table:style-name="Таблица62.A2" office:value-type="string">
            <text:p text:style-name="P9">Движение денежных средств по инвестиционной деятельности</text:p>
          </table:table-cell>
          <table:table-cell table:style-name="Таблица62.B2" office:value-type="string">
            <text:p text:style-name="P9"/>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Выручка от продажи объектов основных средств и иных внеоборотных активов</text:p>
          </table:table-cell>
          <table:table-cell table:style-name="Таблица62.B2" office:value-type="string">
            <text:p text:style-name="P11">21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Выручка от продажи ценных бумаг и иных финансовых вложений</text:p>
          </table:table-cell>
          <table:table-cell table:style-name="Таблица62.B2" office:value-type="string">
            <text:p text:style-name="P11">22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олученные дивиденды</text:p>
          </table:table-cell>
          <table:table-cell table:style-name="Таблица62.B2" office:value-type="string">
            <text:p text:style-name="P11">23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олученные проценты</text:p>
          </table:table-cell>
          <table:table-cell table:style-name="Таблица62.B2" office:value-type="string">
            <text:p text:style-name="P11">24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оступления от погашения займов, предоставленных другим организациям</text:p>
          </table:table-cell>
          <table:table-cell table:style-name="Таблица62.B2" office:value-type="string">
            <text:p text:style-name="P11">25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риобретение дочерних организаций</text:p>
          </table:table-cell>
          <table:table-cell table:style-name="Таблица62.B2" office:value-type="string">
            <text:p text:style-name="P11">28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риобретение объектов основных средств, доходных вложений в материальные ценности и нематериальных активов</text:p>
          </table:table-cell>
          <table:table-cell table:style-name="Таблица62.B2" office:value-type="string">
            <text:p text:style-name="P11">29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риобретение ценных бумаг и иных финансовых вложений</text:p>
          </table:table-cell>
          <table:table-cell table:style-name="Таблица62.B2" office:value-type="string">
            <text:p text:style-name="P11">30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Займы, предоставленные другим организациям</text:p>
          </table:table-cell>
          <table:table-cell table:style-name="Таблица62.B2" office:value-type="string">
            <text:p text:style-name="P11">310</text:p>
          </table:table-cell>
          <table:table-cell table:style-name="Таблица62.B2" office:value-type="string">
            <text:p text:style-name="P10">200</text:p>
          </table:table-cell>
          <table:table-cell table:style-name="Таблица62.D2" office:value-type="string">
            <text:p text:style-name="P9"/>
          </table:table-cell>
        </table:table-row>
        <table:table-row table:style-name="Таблица62.1">
          <table:table-cell table:style-name="Таблица62.A2" office:value-type="string">
            <text:p text:style-name="P9">Чистые денежные средства от инвестиционной деятельности</text:p>
          </table:table-cell>
          <table:table-cell table:style-name="Таблица62.B2" office:value-type="string">
            <text:p text:style-name="P11">340</text:p>
          </table:table-cell>
          <table:table-cell table:style-name="Таблица62.B2" office:value-type="string">
            <text:p text:style-name="P10">-200</text:p>
          </table:table-cell>
          <table:table-cell table:style-name="Таблица62.D2" office:value-type="string">
            <text:p text:style-name="P9"/>
          </table:table-cell>
        </table:table-row>
        <text:soft-page-break/>
        <table:table-row table:style-name="Таблица62.1">
          <table:table-cell table:style-name="Таблица62.A2" office:value-type="string">
            <text:p text:style-name="P9">Движение денежных средств по финансовой деятельности</text:p>
          </table:table-cell>
          <table:table-cell table:style-name="Таблица62.B2" office:value-type="string">
            <text:p text:style-name="P9"/>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оступления от эмиссии акций или иных долевых бумаг</text:p>
          </table:table-cell>
          <table:table-cell table:style-name="Таблица62.B2" office:value-type="string">
            <text:p text:style-name="P11">35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оступления от займов и кредитов, предоставленных другими организациями</text:p>
          </table:table-cell>
          <table:table-cell table:style-name="Таблица62.B2" office:value-type="string">
            <text:p text:style-name="P11">36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огашение займов и кредитов (без процентов)</text:p>
          </table:table-cell>
          <table:table-cell table:style-name="Таблица62.B2" office:value-type="string">
            <text:p text:style-name="P11">39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Погашение обязательств по финансовой аренде</text:p>
          </table:table-cell>
          <table:table-cell table:style-name="Таблица62.B2" office:value-type="string">
            <text:p text:style-name="P11">40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Чистые денежные средства от финансовой деятельности</text:p>
          </table:table-cell>
          <table:table-cell table:style-name="Таблица62.B2" office:value-type="string">
            <text:p text:style-name="P11">410</text:p>
          </table:table-cell>
          <table:table-cell table:style-name="Таблица62.B2" office:value-type="string">
            <text:p text:style-name="P9"/>
          </table:table-cell>
          <table:table-cell table:style-name="Таблица62.D2" office:value-type="string">
            <text:p text:style-name="P9"/>
          </table:table-cell>
        </table:table-row>
        <table:table-row table:style-name="Таблица62.1">
          <table:table-cell table:style-name="Таблица62.A2" office:value-type="string">
            <text:p text:style-name="P9">Чистое увеличение (уменьшение) денежных средств и их эквивалентов</text:p>
          </table:table-cell>
          <table:table-cell table:style-name="Таблица62.B2" office:value-type="string">
            <text:p text:style-name="P11">420</text:p>
          </table:table-cell>
          <table:table-cell table:style-name="Таблица62.B2" office:value-type="string">
            <text:p text:style-name="P10">-408</text:p>
          </table:table-cell>
          <table:table-cell table:style-name="Таблица62.D2" office:value-type="string">
            <text:p text:style-name="P10">-1 684</text:p>
          </table:table-cell>
        </table:table-row>
        <table:table-row table:style-name="Таблица62.1">
          <table:table-cell table:style-name="Таблица62.A2" office:value-type="string">
            <text:p text:style-name="P9">Остаток денежных средств на конец отчетного периода</text:p>
          </table:table-cell>
          <table:table-cell table:style-name="Таблица62.B2" office:value-type="string">
            <text:p text:style-name="P11">430</text:p>
          </table:table-cell>
          <table:table-cell table:style-name="Таблица62.B2" office:value-type="string">
            <text:p text:style-name="P10">457</text:p>
          </table:table-cell>
          <table:table-cell table:style-name="Таблица62.D2" office:value-type="string">
            <text:p text:style-name="P10">865</text:p>
          </table:table-cell>
        </table:table-row>
        <table:table-row table:style-name="Таблица62.1">
          <table:table-cell table:style-name="Таблица62.A33" office:value-type="string">
            <text:p text:style-name="P9">Величина влияния изменений курса иностранной валюты по отношению к рублю</text:p>
          </table:table-cell>
          <table:table-cell table:style-name="Таблица62.B33" office:value-type="string">
            <text:p text:style-name="P9"/>
          </table:table-cell>
          <table:table-cell table:style-name="Таблица62.B33" office:value-type="string">
            <text:p text:style-name="P9"/>
          </table:table-cell>
          <table:table-cell table:style-name="Таблица62.D33" office:value-type="string">
            <text:p text:style-name="P9"/>
          </table:table-cell>
        </table:table-row>
      </table:table>
      <text:p text:style-name="P9"/>
      <text:p text:style-name="P25"/>
      <text:p text:style-name="P5"/>
      <text:p text:style-name="P12">Приложение к бухгалтерскому балансу<text:line-break/>за 2010г.</text:p>
      <table:table table:name="Таблица63" table:style-name="Таблица63">
        <table:table-column table:style-name="Таблица63.A"/>
        <table:table-column table:style-name="Таблица63.B"/>
        <table:table-column table:style-name="Таблица63.C"/>
        <table:table-row table:style-name="Таблица63.1">
          <table:table-cell table:style-name="Таблица63.A1" office:value-type="string">
            <text:p text:style-name="P9"/>
          </table:table-cell>
          <table:table-cell table:style-name="Таблица63.A1" office:value-type="string">
            <text:p text:style-name="P9"/>
          </table:table-cell>
          <table:table-cell table:style-name="Таблица63.C1" office:value-type="string">
            <text:p text:style-name="P11">Коды</text:p>
          </table:table-cell>
        </table:table-row>
        <table:table-row table:style-name="Таблица63.1">
          <table:table-cell table:style-name="Таблица63.A1" table:number-columns-spanned="2" office:value-type="string">
            <text:p text:style-name="P10">Форма № 5 по ОКУД</text:p>
          </table:table-cell>
          <table:covered-table-cell/>
          <table:table-cell table:style-name="Таблица63.C1" office:value-type="string">
            <text:p text:style-name="P12">0710005</text:p>
          </table:table-cell>
        </table:table-row>
        <table:table-row table:style-name="Таблица63.1">
          <table:table-cell table:style-name="Таблица63.A1" office:value-type="string">
            <text:p text:style-name="P9"/>
          </table:table-cell>
          <table:table-cell table:style-name="Таблица63.A1" office:value-type="string">
            <text:p text:style-name="P10">Дата</text:p>
          </table:table-cell>
          <table:table-cell table:style-name="Таблица63.C1" office:value-type="string">
            <text:p text:style-name="P12">31.12.2010</text:p>
          </table:table-cell>
        </table:table-row>
        <table:table-row table:style-name="Таблица63.1">
          <table:table-cell table:style-name="Таблица63.A1" office:value-type="string">
            <text:p text:style-name="P9">Организация:<text:span text:style-name="T1"> Открытое акционерное общество "Комиагропромтехника"</text:span></text:p>
          </table:table-cell>
          <table:table-cell table:style-name="Таблица63.A1" office:value-type="string">
            <text:p text:style-name="P10">по ОКПО</text:p>
          </table:table-cell>
          <table:table-cell table:style-name="Таблица63.C1" office:value-type="string">
            <text:p text:style-name="P12">12886747</text:p>
          </table:table-cell>
        </table:table-row>
        <table:table-row table:style-name="Таблица63.1">
          <table:table-cell table:style-name="Таблица63.A1" office:value-type="string">
            <text:p text:style-name="P9">Идентификационный номер налогоплательщика</text:p>
          </table:table-cell>
          <table:table-cell table:style-name="Таблица63.A1" office:value-type="string">
            <text:p text:style-name="P10">ИНН</text:p>
          </table:table-cell>
          <table:table-cell table:style-name="Таблица63.C1" office:value-type="string">
            <text:p text:style-name="P12">1101300323</text:p>
          </table:table-cell>
        </table:table-row>
        <table:table-row table:style-name="Таблица63.1">
          <table:table-cell table:style-name="Таблица63.A1" office:value-type="string">
            <text:p text:style-name="P9">Вид деятельности</text:p>
          </table:table-cell>
          <table:table-cell table:style-name="Таблица63.A1" office:value-type="string">
            <text:p text:style-name="P10">по ОКВЭД</text:p>
          </table:table-cell>
          <table:table-cell table:style-name="Таблица63.C1" office:value-type="string">
            <text:p text:style-name="P12">51.70</text:p>
          </table:table-cell>
        </table:table-row>
        <table:table-row table:style-name="Таблица63.1">
          <table:table-cell table:style-name="Таблица63.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63.A1" office:value-type="string">
            <text:p text:style-name="P10">по ОКОПФ / ОКФС</text:p>
          </table:table-cell>
          <table:table-cell table:style-name="Таблица63.C1" office:value-type="string">
            <text:p text:style-name="P9"/>
          </table:table-cell>
        </table:table-row>
        <table:table-row table:style-name="Таблица63.1">
          <table:table-cell table:style-name="Таблица63.A1" office:value-type="string">
            <text:p text:style-name="P9">Единица измерения:<text:span text:style-name="T1"> тыс. руб.</text:span></text:p>
          </table:table-cell>
          <table:table-cell table:style-name="Таблица63.A1" office:value-type="string">
            <text:p text:style-name="P10">по ОКЕИ</text:p>
          </table:table-cell>
          <table:table-cell table:style-name="Таблица63.C1" office:value-type="string">
            <text:p text:style-name="P12">384</text:p>
          </table:table-cell>
        </table:table-row>
        <table:table-row table:style-name="Таблица63.1">
          <table:table-cell table:style-name="Таблица63.A1" office:value-type="string">
            <text:p text:style-name="P9">Местонахождение (адрес):<text:span text:style-name="T1"> 167982 Россия, Республика Коми, г. Сыктывкар, Колхозная 42</text:span></text:p>
          </table:table-cell>
          <table:table-cell table:style-name="Таблица63.A1" office:value-type="string">
            <text:p text:style-name="P9"/>
          </table:table-cell>
          <table:table-cell table:style-name="Таблица63.A1" office:value-type="string">
            <text:p text:style-name="P9"/>
          </table:table-cell>
        </table:table-row>
      </table:table>
      <text:p text:style-name="P1"/>
      <table:table table:name="Таблица64" table:style-name="Таблица64">
        <table:table-column table:style-name="Таблица64.A"/>
        <table:table-column table:style-name="Таблица64.B"/>
        <table:table-column table:style-name="Таблица64.C" table:number-columns-repeated="3"/>
        <table:table-column table:style-name="Таблица64.F"/>
        <table:table-row table:style-name="Таблица64.1">
          <table:table-cell table:style-name="Таблица64.A1" table:number-columns-spanned="6" office:value-type="string">
            <text:p text:style-name="P11">Нематериальные активы</text:p>
          </table:table-cell>
          <table:covered-table-cell/>
          <table:covered-table-cell/>
          <table:covered-table-cell/>
          <table:covered-table-cell/>
          <table:covered-table-cell/>
        </table:table-row>
        <table:table-row table:style-name="Таблица64.1">
          <table:table-cell table:style-name="Таблица64.A2" office:value-type="string">
            <text:p text:style-name="P11">Наименование показателя</text:p>
          </table:table-cell>
          <table:table-cell table:style-name="Таблица64.B2" office:value-type="string">
            <text:p text:style-name="P11">Код строки</text:p>
          </table:table-cell>
          <table:table-cell table:style-name="Таблица64.B2" office:value-type="string">
            <text:p text:style-name="P11">Наличие на начало отчетного года</text:p>
          </table:table-cell>
          <table:table-cell table:style-name="Таблица64.B2" office:value-type="string">
            <text:p text:style-name="P11">Поступило</text:p>
          </table:table-cell>
          <table:table-cell table:style-name="Таблица64.B2" office:value-type="string">
            <text:p text:style-name="P11">Выбыло</text:p>
          </table:table-cell>
          <table:table-cell table:style-name="Таблица64.F2" office:value-type="string">
            <text:p text:style-name="P11">Остаток на конец отчетного периода</text:p>
          </table:table-cell>
        </table:table-row>
        <table:table-row table:style-name="Таблица64.1">
          <table:table-cell table:style-name="Таблица64.A2" office:value-type="string">
            <text:p text:style-name="P11">1</text:p>
          </table:table-cell>
          <table:table-cell table:style-name="Таблица64.B2" office:value-type="string">
            <text:p text:style-name="P11">2</text:p>
          </table:table-cell>
          <table:table-cell table:style-name="Таблица64.B2" office:value-type="string">
            <text:p text:style-name="P11">3</text:p>
          </table:table-cell>
          <table:table-cell table:style-name="Таблица64.B2" office:value-type="string">
            <text:p text:style-name="P11">4</text:p>
          </table:table-cell>
          <table:table-cell table:style-name="Таблица64.B2" office:value-type="string">
            <text:p text:style-name="P11">5</text:p>
          </table:table-cell>
          <table:table-cell table:style-name="Таблица64.F2" office:value-type="string">
            <text:p text:style-name="P11">6</text:p>
          </table:table-cell>
        </table:table-row>
        <table:table-row table:style-name="Таблица64.1">
          <table:table-cell table:style-name="Таблица64.A2" office:value-type="string">
            <text:p text:style-name="P9">Объекты интеллектуальной собственности (исключительные права на результаты интеллектуальной собственности)</text:p>
          </table:table-cell>
          <table:table-cell table:style-name="Таблица64.B2" office:value-type="string">
            <text:p text:style-name="P11">010</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в том числе:</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у патентообладателя на изобретение, промышленный образец, полезную модель</text:p>
          </table:table-cell>
          <table:table-cell table:style-name="Таблица64.B2" office:value-type="string">
            <text:p text:style-name="P11">011</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у правообладателя на программы ЭВМ, базы данных</text:p>
          </table:table-cell>
          <table:table-cell table:style-name="Таблица64.B2" office:value-type="string">
            <text:p text:style-name="P11">012</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у правообладателя на топологии интегральных микросхем</text:p>
          </table:table-cell>
          <table:table-cell table:style-name="Таблица64.B2" office:value-type="string">
            <text:p text:style-name="P11">013</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у владельца на товарный знак и знак обслуживания, наименование места происхождения товаров</text:p>
          </table:table-cell>
          <table:table-cell table:style-name="Таблица64.B2" office:value-type="string">
            <text:p text:style-name="P11">014</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у патентообладателя на селекционные достижения</text:p>
          </table:table-cell>
          <table:table-cell table:style-name="Таблица64.B2" office:value-type="string">
            <text:p text:style-name="P11">015</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Организационные расходы</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2" office:value-type="string">
            <text:p text:style-name="P9">Деловая репутация организации</text:p>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B2" office:value-type="string">
            <text:p text:style-name="P9"/>
          </table:table-cell>
          <table:table-cell table:style-name="Таблица64.F2" office:value-type="string">
            <text:p text:style-name="P9"/>
          </table:table-cell>
        </table:table-row>
        <table:table-row table:style-name="Таблица64.1">
          <table:table-cell table:style-name="Таблица64.A13" office:value-type="string">
            <text:p text:style-name="P9">Прочие</text:p>
          </table:table-cell>
          <table:table-cell table:style-name="Таблица64.B13" office:value-type="string">
            <text:p text:style-name="P11">040</text:p>
          </table:table-cell>
          <table:table-cell table:style-name="Таблица64.B13" office:value-type="string">
            <text:p text:style-name="P9"/>
          </table:table-cell>
          <table:table-cell table:style-name="Таблица64.B13" office:value-type="string">
            <text:p text:style-name="P9"/>
          </table:table-cell>
          <table:table-cell table:style-name="Таблица64.B13" office:value-type="string">
            <text:p text:style-name="P9"/>
          </table:table-cell>
          <table:table-cell table:style-name="Таблица64.F13" office:value-type="string">
            <text:p text:style-name="P9"/>
          </table:table-cell>
        </table:table-row>
      </table:table>
      <text:p text:style-name="P9"/>
      <text:p text:style-name="P1"/>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11">Наименование показателя</text:p>
          </table:table-cell>
          <table:table-cell table:style-name="Таблица65.B1" office:value-type="string">
            <text:p text:style-name="P11">Код строки</text:p>
          </table:table-cell>
          <table:table-cell table:style-name="Таблица65.B1" office:value-type="string">
            <text:p text:style-name="P11">На начало отчетного года</text:p>
          </table:table-cell>
          <table:table-cell table:style-name="Таблица65.D1" office:value-type="string">
            <text:p text:style-name="P11">На конец отчетного периода</text:p>
          </table:table-cell>
        </table:table-row>
        <table:table-row table:style-name="Таблица65.1">
          <table:table-cell table:style-name="Таблица65.A2" office:value-type="string">
            <text:p text:style-name="P11">1</text:p>
          </table:table-cell>
          <table:table-cell table:style-name="Таблица65.B2" office:value-type="string">
            <text:p text:style-name="P11">2</text:p>
          </table:table-cell>
          <table:table-cell table:style-name="Таблица65.B2" office:value-type="string">
            <text:p text:style-name="P11">3</text:p>
          </table:table-cell>
          <table:table-cell table:style-name="Таблица65.D2" office:value-type="string">
            <text:p text:style-name="P11">4</text:p>
          </table:table-cell>
        </table:table-row>
        <table:table-row table:style-name="Таблица65.1">
          <table:table-cell table:style-name="Таблица65.A3" office:value-type="string">
            <text:p text:style-name="P9">Амортизация нематериальных активов - всего</text:p>
          </table:table-cell>
          <table:table-cell table:style-name="Таблица65.B3" office:value-type="string">
            <text:p text:style-name="P9"/>
          </table:table-cell>
          <table:table-cell table:style-name="Таблица65.B3" office:value-type="string">
            <text:p text:style-name="P9"/>
          </table:table-cell>
          <table:table-cell table:style-name="Таблица65.D3" office:value-type="string">
            <text:p text:style-name="P9"/>
          </table:table-cell>
        </table:table-row>
      </table:table>
      <text:p text:style-name="P9"/>
      <text:p text:style-name="P1"/>
      <table:table table:name="Таблица66" table:style-name="Таблица66">
        <table:table-column table:style-name="Таблица66.A"/>
        <table:table-column table:style-name="Таблица66.B"/>
        <table:table-column table:style-name="Таблица66.C" table:number-columns-repeated="3"/>
        <table:table-column table:style-name="Таблица66.F"/>
        <text:soft-page-break/>
        <table:table-row table:style-name="Таблица66.1">
          <table:table-cell table:style-name="Таблица66.A1" table:number-columns-spanned="6" office:value-type="string">
            <text:p text:style-name="P11">Основные средства</text:p>
          </table:table-cell>
          <table:covered-table-cell/>
          <table:covered-table-cell/>
          <table:covered-table-cell/>
          <table:covered-table-cell/>
          <table:covered-table-cell/>
        </table:table-row>
        <table:table-row table:style-name="Таблица66.1">
          <table:table-cell table:style-name="Таблица66.A2" office:value-type="string">
            <text:p text:style-name="P11">Наименование показателя</text:p>
          </table:table-cell>
          <table:table-cell table:style-name="Таблица66.B2" office:value-type="string">
            <text:p text:style-name="P11">Код строки</text:p>
          </table:table-cell>
          <table:table-cell table:style-name="Таблица66.B2" office:value-type="string">
            <text:p text:style-name="P11">Наличие на начало отчетного года</text:p>
          </table:table-cell>
          <table:table-cell table:style-name="Таблица66.B2" office:value-type="string">
            <text:p text:style-name="P11">Поступило</text:p>
          </table:table-cell>
          <table:table-cell table:style-name="Таблица66.B2" office:value-type="string">
            <text:p text:style-name="P11">Выбыло</text:p>
          </table:table-cell>
          <table:table-cell table:style-name="Таблица66.F2" office:value-type="string">
            <text:p text:style-name="P11">Остаток на конец отчетного периода</text:p>
          </table:table-cell>
        </table:table-row>
        <table:table-row table:style-name="Таблица66.1">
          <table:table-cell table:style-name="Таблица66.A2" office:value-type="string">
            <text:p text:style-name="P11">1</text:p>
          </table:table-cell>
          <table:table-cell table:style-name="Таблица66.B2" office:value-type="string">
            <text:p text:style-name="P11">2</text:p>
          </table:table-cell>
          <table:table-cell table:style-name="Таблица66.B2" office:value-type="string">
            <text:p text:style-name="P11">3</text:p>
          </table:table-cell>
          <table:table-cell table:style-name="Таблица66.B2" office:value-type="string">
            <text:p text:style-name="P11">4</text:p>
          </table:table-cell>
          <table:table-cell table:style-name="Таблица66.B2" office:value-type="string">
            <text:p text:style-name="P11">5</text:p>
          </table:table-cell>
          <table:table-cell table:style-name="Таблица66.F2" office:value-type="string">
            <text:p text:style-name="P11">6</text:p>
          </table:table-cell>
        </table:table-row>
        <table:table-row table:style-name="Таблица66.1">
          <table:table-cell table:style-name="Таблица66.A2" office:value-type="string">
            <text:p text:style-name="P9">Здания</text:p>
          </table:table-cell>
          <table:table-cell table:style-name="Таблица66.B2" office:value-type="string">
            <text:p text:style-name="P11">110</text:p>
          </table:table-cell>
          <table:table-cell table:style-name="Таблица66.B2" office:value-type="string">
            <text:p text:style-name="P10">2 927</text:p>
          </table:table-cell>
          <table:table-cell table:style-name="Таблица66.B2" office:value-type="string">
            <text:p text:style-name="P10">755</text:p>
          </table:table-cell>
          <table:table-cell table:style-name="Таблица66.B2" office:value-type="string">
            <text:p text:style-name="P9"/>
          </table:table-cell>
          <table:table-cell table:style-name="Таблица66.F2" office:value-type="string">
            <text:p text:style-name="P10">3 682</text:p>
          </table:table-cell>
        </table:table-row>
        <table:table-row table:style-name="Таблица66.1">
          <table:table-cell table:style-name="Таблица66.A2" office:value-type="string">
            <text:p text:style-name="P9">Сооружения и передаточные устройства</text:p>
          </table:table-cell>
          <table:table-cell table:style-name="Таблица66.B2" office:value-type="string">
            <text:p text:style-name="P11">111</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9"/>
          </table:table-cell>
        </table:table-row>
        <table:table-row table:style-name="Таблица66.1">
          <table:table-cell table:style-name="Таблица66.A2" office:value-type="string">
            <text:p text:style-name="P9">Машины и оборудование</text:p>
          </table:table-cell>
          <table:table-cell table:style-name="Таблица66.B2" office:value-type="string">
            <text:p text:style-name="P11">112</text:p>
          </table:table-cell>
          <table:table-cell table:style-name="Таблица66.B2" office:value-type="string">
            <text:p text:style-name="P10">151</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10">151</text:p>
          </table:table-cell>
        </table:table-row>
        <table:table-row table:style-name="Таблица66.1">
          <table:table-cell table:style-name="Таблица66.A2" office:value-type="string">
            <text:p text:style-name="P9">Транспортные средства</text:p>
          </table:table-cell>
          <table:table-cell table:style-name="Таблица66.B2" office:value-type="string">
            <text:p text:style-name="P11">113</text:p>
          </table:table-cell>
          <table:table-cell table:style-name="Таблица66.B2" office:value-type="string">
            <text:p text:style-name="P10">655</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10">655</text:p>
          </table:table-cell>
        </table:table-row>
        <table:table-row table:style-name="Таблица66.1">
          <table:table-cell table:style-name="Таблица66.A2" office:value-type="string">
            <text:p text:style-name="P9">Производственный и хозяйственный инвентарь</text:p>
          </table:table-cell>
          <table:table-cell table:style-name="Таблица66.B2" office:value-type="string">
            <text:p text:style-name="P11">114</text:p>
          </table:table-cell>
          <table:table-cell table:style-name="Таблица66.B2" office:value-type="string">
            <text:p text:style-name="P10">30</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10">30</text:p>
          </table:table-cell>
        </table:table-row>
        <table:table-row table:style-name="Таблица66.1">
          <table:table-cell table:style-name="Таблица66.A2" office:value-type="string">
            <text:p text:style-name="P9">Рабочий скот</text:p>
          </table:table-cell>
          <table:table-cell table:style-name="Таблица66.B2" office:value-type="string">
            <text:p text:style-name="P11">115</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9"/>
          </table:table-cell>
        </table:table-row>
        <table:table-row table:style-name="Таблица66.1">
          <table:table-cell table:style-name="Таблица66.A2" office:value-type="string">
            <text:p text:style-name="P9">Продуктивный скот</text:p>
          </table:table-cell>
          <table:table-cell table:style-name="Таблица66.B2" office:value-type="string">
            <text:p text:style-name="P11">116</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9"/>
          </table:table-cell>
        </table:table-row>
        <table:table-row table:style-name="Таблица66.1">
          <table:table-cell table:style-name="Таблица66.A2" office:value-type="string">
            <text:p text:style-name="P9">Многолетние насаждения</text:p>
          </table:table-cell>
          <table:table-cell table:style-name="Таблица66.B2" office:value-type="string">
            <text:p text:style-name="P11">117</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9"/>
          </table:table-cell>
        </table:table-row>
        <table:table-row table:style-name="Таблица66.1">
          <table:table-cell table:style-name="Таблица66.A2" office:value-type="string">
            <text:p text:style-name="P9">Другие виды основных средств</text:p>
          </table:table-cell>
          <table:table-cell table:style-name="Таблица66.B2" office:value-type="string">
            <text:p text:style-name="P11">118</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9"/>
          </table:table-cell>
        </table:table-row>
        <table:table-row table:style-name="Таблица66.1">
          <table:table-cell table:style-name="Таблица66.A2" office:value-type="string">
            <text:p text:style-name="P9">Земельные участки и объекты природопользования</text:p>
          </table:table-cell>
          <table:table-cell table:style-name="Таблица66.B2" office:value-type="string">
            <text:p text:style-name="P11">119</text:p>
          </table:table-cell>
          <table:table-cell table:style-name="Таблица66.B2" office:value-type="string">
            <text:p text:style-name="P10">157</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10">157</text:p>
          </table:table-cell>
        </table:table-row>
        <table:table-row table:style-name="Таблица66.1">
          <table:table-cell table:style-name="Таблица66.A2" office:value-type="string">
            <text:p text:style-name="P9">Капитальные вложения на коренное улучшение земель</text:p>
          </table:table-cell>
          <table:table-cell table:style-name="Таблица66.B2" office:value-type="string">
            <text:p text:style-name="P11">120</text:p>
          </table:table-cell>
          <table:table-cell table:style-name="Таблица66.B2" office:value-type="string">
            <text:p text:style-name="P9"/>
          </table:table-cell>
          <table:table-cell table:style-name="Таблица66.B2" office:value-type="string">
            <text:p text:style-name="P9"/>
          </table:table-cell>
          <table:table-cell table:style-name="Таблица66.B2" office:value-type="string">
            <text:p text:style-name="P9"/>
          </table:table-cell>
          <table:table-cell table:style-name="Таблица66.F2" office:value-type="string">
            <text:p text:style-name="P9"/>
          </table:table-cell>
        </table:table-row>
        <table:table-row table:style-name="Таблица66.1">
          <table:table-cell table:style-name="Таблица66.A15" office:value-type="string">
            <text:p text:style-name="P9">Итого</text:p>
          </table:table-cell>
          <table:table-cell table:style-name="Таблица66.B15" office:value-type="string">
            <text:p text:style-name="P11">130</text:p>
          </table:table-cell>
          <table:table-cell table:style-name="Таблица66.B15" office:value-type="string">
            <text:p text:style-name="P10">3 920</text:p>
          </table:table-cell>
          <table:table-cell table:style-name="Таблица66.B15" office:value-type="string">
            <text:p text:style-name="P10">755</text:p>
          </table:table-cell>
          <table:table-cell table:style-name="Таблица66.B15" office:value-type="string">
            <text:p text:style-name="P9"/>
          </table:table-cell>
          <table:table-cell table:style-name="Таблица66.F15" office:value-type="string">
            <text:p text:style-name="P10">4 675</text:p>
          </table:table-cell>
        </table:table-row>
      </table:table>
      <text:p text:style-name="P9"/>
      <text:p text:style-name="P1"/>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style-name="Таблица67.1">
          <table:table-cell table:style-name="Таблица67.A1" office:value-type="string">
            <text:p text:style-name="P11">Наименование показателя</text:p>
          </table:table-cell>
          <table:table-cell table:style-name="Таблица67.B1" office:value-type="string">
            <text:p text:style-name="P11">Код строки</text:p>
          </table:table-cell>
          <table:table-cell table:style-name="Таблица67.B1" office:value-type="string">
            <text:p text:style-name="P11">На начало отчетного года</text:p>
          </table:table-cell>
          <table:table-cell table:style-name="Таблица67.D1" office:value-type="string">
            <text:p text:style-name="P11">На конец отчетного периода</text:p>
          </table:table-cell>
        </table:table-row>
        <table:table-row table:style-name="Таблица67.1">
          <table:table-cell table:style-name="Таблица67.A2" office:value-type="string">
            <text:p text:style-name="P11">1</text:p>
          </table:table-cell>
          <table:table-cell table:style-name="Таблица67.B2" office:value-type="string">
            <text:p text:style-name="P11">2</text:p>
          </table:table-cell>
          <table:table-cell table:style-name="Таблица67.B2" office:value-type="string">
            <text:p text:style-name="P11">3</text:p>
          </table:table-cell>
          <table:table-cell table:style-name="Таблица67.D2" office:value-type="string">
            <text:p text:style-name="P11">4</text:p>
          </table:table-cell>
        </table:table-row>
        <table:table-row table:style-name="Таблица67.1">
          <table:table-cell table:style-name="Таблица67.A2" office:value-type="string">
            <text:p text:style-name="P9">Амортизация основных средств - всего</text:p>
          </table:table-cell>
          <table:table-cell table:style-name="Таблица67.B2" office:value-type="string">
            <text:p text:style-name="P11">140</text:p>
          </table:table-cell>
          <table:table-cell table:style-name="Таблица67.B2" office:value-type="string">
            <text:p text:style-name="P10">567</text:p>
          </table:table-cell>
          <table:table-cell table:style-name="Таблица67.D2" office:value-type="string">
            <text:p text:style-name="P10">815</text:p>
          </table:table-cell>
        </table:table-row>
        <table:table-row table:style-name="Таблица67.1">
          <table:table-cell table:style-name="Таблица67.A2" office:value-type="string">
            <text:p text:style-name="P9">в том числе:</text:p>
          </table:table-cell>
          <table:table-cell table:style-name="Таблица67.B2" office:value-type="string">
            <text:p text:style-name="P9"/>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зданий и сооружений</text:p>
          </table:table-cell>
          <table:table-cell table:style-name="Таблица67.B2" office:value-type="string">
            <text:p text:style-name="P11">141</text:p>
          </table:table-cell>
          <table:table-cell table:style-name="Таблица67.B2" office:value-type="string">
            <text:p text:style-name="P10">143</text:p>
          </table:table-cell>
          <table:table-cell table:style-name="Таблица67.D2" office:value-type="string">
            <text:p text:style-name="P10">275</text:p>
          </table:table-cell>
        </table:table-row>
        <table:table-row table:style-name="Таблица67.1">
          <table:table-cell table:style-name="Таблица67.A2" office:value-type="string">
            <text:p text:style-name="P9">машин, оборудования, транспортных средств</text:p>
          </table:table-cell>
          <table:table-cell table:style-name="Таблица67.B2" office:value-type="string">
            <text:p text:style-name="P11">142</text:p>
          </table:table-cell>
          <table:table-cell table:style-name="Таблица67.B2" office:value-type="string">
            <text:p text:style-name="P10">416</text:p>
          </table:table-cell>
          <table:table-cell table:style-name="Таблица67.D2" office:value-type="string">
            <text:p text:style-name="P10">524</text:p>
          </table:table-cell>
        </table:table-row>
        <table:table-row table:style-name="Таблица67.1">
          <table:table-cell table:style-name="Таблица67.A2" office:value-type="string">
            <text:p text:style-name="P9">других</text:p>
          </table:table-cell>
          <table:table-cell table:style-name="Таблица67.B2" office:value-type="string">
            <text:p text:style-name="P11">143</text:p>
          </table:table-cell>
          <table:table-cell table:style-name="Таблица67.B2" office:value-type="string">
            <text:p text:style-name="P10">8</text:p>
          </table:table-cell>
          <table:table-cell table:style-name="Таблица67.D2" office:value-type="string">
            <text:p text:style-name="P10">16</text:p>
          </table:table-cell>
        </table:table-row>
        <table:table-row table:style-name="Таблица67.1">
          <table:table-cell table:style-name="Таблица67.A2" office:value-type="string">
            <text:p text:style-name="P9">Передано в аренду объектов основных средств - всего</text:p>
          </table:table-cell>
          <table:table-cell table:style-name="Таблица67.B2" office:value-type="string">
            <text:p text:style-name="P11">150</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в том числе:</text:p>
          </table:table-cell>
          <table:table-cell table:style-name="Таблица67.B2" office:value-type="string">
            <text:p text:style-name="P9"/>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здания</text:p>
          </table:table-cell>
          <table:table-cell table:style-name="Таблица67.B2" office:value-type="string">
            <text:p text:style-name="P11">151</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сооружения</text:p>
          </table:table-cell>
          <table:table-cell table:style-name="Таблица67.B2" office:value-type="string">
            <text:p text:style-name="P11">152</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Переведено объектов основных средств на консервацию</text:p>
          </table:table-cell>
          <table:table-cell table:style-name="Таблица67.B2" office:value-type="string">
            <text:p text:style-name="P11">155</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Получено объектов основных средств в аренду - всего</text:p>
          </table:table-cell>
          <table:table-cell table:style-name="Таблица67.B2" office:value-type="string">
            <text:p text:style-name="P11">160</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в том числе:</text:p>
          </table:table-cell>
          <table:table-cell table:style-name="Таблица67.B2" office:value-type="string">
            <text:p text:style-name="P9"/>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Объекты недвижимости, принятые в эксплуатацию и находящиеся в процессе государственной регистрации</text:p>
          </table:table-cell>
          <table:table-cell table:style-name="Таблица67.B2" office:value-type="string">
            <text:p text:style-name="P11">165</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СПРАВОЧНО.</text:p>
          </table:table-cell>
          <table:table-cell table:style-name="Таблица67.B2" office:value-type="string">
            <text:p text:style-name="P9"/>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Результат от переоценки объектов основных средств:</text:p>
          </table:table-cell>
          <table:table-cell table:style-name="Таблица67.B2" office:value-type="string">
            <text:p text:style-name="P11">170</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первоначальной (восстановительной) стоимости</text:p>
          </table:table-cell>
          <table:table-cell table:style-name="Таблица67.B2" office:value-type="string">
            <text:p text:style-name="P11">171</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 office:value-type="string">
            <text:p text:style-name="P9">амортизации</text:p>
          </table:table-cell>
          <table:table-cell table:style-name="Таблица67.B2" office:value-type="string">
            <text:p text:style-name="P11">172</text:p>
          </table:table-cell>
          <table:table-cell table:style-name="Таблица67.B2" office:value-type="string">
            <text:p text:style-name="P9"/>
          </table:table-cell>
          <table:table-cell table:style-name="Таблица67.D2" office:value-type="string">
            <text:p text:style-name="P9"/>
          </table:table-cell>
        </table:table-row>
        <table:table-row table:style-name="Таблица67.1">
          <table:table-cell table:style-name="Таблица67.A20" office:value-type="string">
            <text:p text:style-name="P9">Изменение стоимости объектов основных средств в результате достройки, дооборудования, реконструкции, частичной ликвидации</text:p>
          </table:table-cell>
          <table:table-cell table:style-name="Таблица67.B20" office:value-type="string">
            <text:p text:style-name="P11">180</text:p>
          </table:table-cell>
          <table:table-cell table:style-name="Таблица67.B20" office:value-type="string">
            <text:p text:style-name="P9"/>
          </table:table-cell>
          <table:table-cell table:style-name="Таблица67.D20" office:value-type="string">
            <text:p text:style-name="P9"/>
          </table:table-cell>
        </table:table-row>
      </table:table>
      <text:p text:style-name="P9"/>
      <text:p text:style-name="P1"/>
      <table:table table:name="Таблица68" table:style-name="Таблица68">
        <table:table-column table:style-name="Таблица68.A"/>
        <table:table-column table:style-name="Таблица68.B"/>
        <table:table-column table:style-name="Таблица68.C" table:number-columns-repeated="3"/>
        <table:table-column table:style-name="Таблица68.F"/>
        <text:soft-page-break/>
        <table:table-row table:style-name="Таблица68.1">
          <table:table-cell table:style-name="Таблица68.A1" table:number-columns-spanned="6" office:value-type="string">
            <text:p text:style-name="P11">Доходные вложения в материальные ценности</text:p>
          </table:table-cell>
          <table:covered-table-cell/>
          <table:covered-table-cell/>
          <table:covered-table-cell/>
          <table:covered-table-cell/>
          <table:covered-table-cell/>
        </table:table-row>
        <table:table-row table:style-name="Таблица68.1">
          <table:table-cell table:style-name="Таблица68.A2" office:value-type="string">
            <text:p text:style-name="P11">Наименование показателя</text:p>
          </table:table-cell>
          <table:table-cell table:style-name="Таблица68.B2" office:value-type="string">
            <text:p text:style-name="P11">Код строки</text:p>
          </table:table-cell>
          <table:table-cell table:style-name="Таблица68.B2" office:value-type="string">
            <text:p text:style-name="P11">Наличие на начало отчетного года</text:p>
          </table:table-cell>
          <table:table-cell table:style-name="Таблица68.B2" office:value-type="string">
            <text:p text:style-name="P11">Поступило</text:p>
          </table:table-cell>
          <table:table-cell table:style-name="Таблица68.B2" office:value-type="string">
            <text:p text:style-name="P11">Выбыло</text:p>
          </table:table-cell>
          <table:table-cell table:style-name="Таблица68.F2" office:value-type="string">
            <text:p text:style-name="P11">Остаток на конец отчетного периода</text:p>
          </table:table-cell>
        </table:table-row>
        <table:table-row table:style-name="Таблица68.1">
          <table:table-cell table:style-name="Таблица68.A2" office:value-type="string">
            <text:p text:style-name="P11">1</text:p>
          </table:table-cell>
          <table:table-cell table:style-name="Таблица68.B2" office:value-type="string">
            <text:p text:style-name="P11">2</text:p>
          </table:table-cell>
          <table:table-cell table:style-name="Таблица68.B2" office:value-type="string">
            <text:p text:style-name="P11">3</text:p>
          </table:table-cell>
          <table:table-cell table:style-name="Таблица68.B2" office:value-type="string">
            <text:p text:style-name="P11">4</text:p>
          </table:table-cell>
          <table:table-cell table:style-name="Таблица68.B2" office:value-type="string">
            <text:p text:style-name="P11">5</text:p>
          </table:table-cell>
          <table:table-cell table:style-name="Таблица68.F2" office:value-type="string">
            <text:p text:style-name="P11">6</text:p>
          </table:table-cell>
        </table:table-row>
        <table:table-row table:style-name="Таблица68.1">
          <table:table-cell table:style-name="Таблица68.A2" office:value-type="string">
            <text:p text:style-name="P9">Имущество для передачи в лизинг</text:p>
          </table:table-cell>
          <table:table-cell table:style-name="Таблица68.B2" office:value-type="string">
            <text:p text:style-name="P11">210</text:p>
          </table:table-cell>
          <table:table-cell table:style-name="Таблица68.B2" office:value-type="string">
            <text:p text:style-name="P9"/>
          </table:table-cell>
          <table:table-cell table:style-name="Таблица68.B2" office:value-type="string">
            <text:p text:style-name="P9"/>
          </table:table-cell>
          <table:table-cell table:style-name="Таблица68.B2" office:value-type="string">
            <text:p text:style-name="P9"/>
          </table:table-cell>
          <table:table-cell table:style-name="Таблица68.F2" office:value-type="string">
            <text:p text:style-name="P9"/>
          </table:table-cell>
        </table:table-row>
        <table:table-row table:style-name="Таблица68.1">
          <table:table-cell table:style-name="Таблица68.A2" office:value-type="string">
            <text:p text:style-name="P9">Имущество, предоставляемое по договору проката</text:p>
          </table:table-cell>
          <table:table-cell table:style-name="Таблица68.B2" office:value-type="string">
            <text:p text:style-name="P11">220</text:p>
          </table:table-cell>
          <table:table-cell table:style-name="Таблица68.B2" office:value-type="string">
            <text:p text:style-name="P9"/>
          </table:table-cell>
          <table:table-cell table:style-name="Таблица68.B2" office:value-type="string">
            <text:p text:style-name="P9"/>
          </table:table-cell>
          <table:table-cell table:style-name="Таблица68.B2" office:value-type="string">
            <text:p text:style-name="P9"/>
          </table:table-cell>
          <table:table-cell table:style-name="Таблица68.F2" office:value-type="string">
            <text:p text:style-name="P9"/>
          </table:table-cell>
        </table:table-row>
        <table:table-row table:style-name="Таблица68.1">
          <table:table-cell table:style-name="Таблица68.A2" office:value-type="string">
            <text:p text:style-name="P9">Прочие</text:p>
          </table:table-cell>
          <table:table-cell table:style-name="Таблица68.B2" office:value-type="string">
            <text:p text:style-name="P11">230</text:p>
          </table:table-cell>
          <table:table-cell table:style-name="Таблица68.B2" office:value-type="string">
            <text:p text:style-name="P9"/>
          </table:table-cell>
          <table:table-cell table:style-name="Таблица68.B2" office:value-type="string">
            <text:p text:style-name="P9"/>
          </table:table-cell>
          <table:table-cell table:style-name="Таблица68.B2" office:value-type="string">
            <text:p text:style-name="P9"/>
          </table:table-cell>
          <table:table-cell table:style-name="Таблица68.F2" office:value-type="string">
            <text:p text:style-name="P9"/>
          </table:table-cell>
        </table:table-row>
        <table:table-row table:style-name="Таблица68.1">
          <table:table-cell table:style-name="Таблица68.A2" office:value-type="string">
            <text:p text:style-name="P9">Итого</text:p>
          </table:table-cell>
          <table:table-cell table:style-name="Таблица68.B2" office:value-type="string">
            <text:p text:style-name="P11">240</text:p>
          </table:table-cell>
          <table:table-cell table:style-name="Таблица68.B2" office:value-type="string">
            <text:p text:style-name="P9"/>
          </table:table-cell>
          <table:table-cell table:style-name="Таблица68.B2" office:value-type="string">
            <text:p text:style-name="P9"/>
          </table:table-cell>
          <table:table-cell table:style-name="Таблица68.B2" office:value-type="string">
            <text:p text:style-name="P9"/>
          </table:table-cell>
          <table:table-cell table:style-name="Таблица68.F2" office:value-type="string">
            <text:p text:style-name="P9"/>
          </table:table-cell>
        </table:table-row>
        <table:table-row table:style-name="Таблица68.1">
          <table:table-cell table:style-name="Таблица68.A8" office:value-type="string">
            <text:p text:style-name="P9">Амортизация доходных вложений в материальные ценности</text:p>
          </table:table-cell>
          <table:table-cell table:style-name="Таблица68.B8" office:value-type="string">
            <text:p text:style-name="P11">250</text:p>
          </table:table-cell>
          <table:table-cell table:style-name="Таблица68.B8" office:value-type="string">
            <text:p text:style-name="P9"/>
          </table:table-cell>
          <table:table-cell table:style-name="Таблица68.B8" office:value-type="string">
            <text:p text:style-name="P9"/>
          </table:table-cell>
          <table:table-cell table:style-name="Таблица68.B8" office:value-type="string">
            <text:p text:style-name="P9"/>
          </table:table-cell>
          <table:table-cell table:style-name="Таблица68.F8" office:value-type="string">
            <text:p text:style-name="P9"/>
          </table:table-cell>
        </table:table-row>
      </table:table>
      <text:p text:style-name="P9"/>
      <text:p text:style-name="P1"/>
      <table:table table:name="Таблица69" table:style-name="Таблица69">
        <table:table-column table:style-name="Таблица69.A"/>
        <table:table-column table:style-name="Таблица69.B"/>
        <table:table-column table:style-name="Таблица69.C" table:number-columns-repeated="3"/>
        <table:table-column table:style-name="Таблица69.F"/>
        <table:table-row table:style-name="Таблица69.1">
          <table:table-cell table:style-name="Таблица69.A1" table:number-columns-spanned="6" office:value-type="string">
            <text:p text:style-name="P11">Расходы на научно-исследовательские, опытно-конструкторские и технологические работы</text:p>
          </table:table-cell>
          <table:covered-table-cell/>
          <table:covered-table-cell/>
          <table:covered-table-cell/>
          <table:covered-table-cell/>
          <table:covered-table-cell/>
        </table:table-row>
        <table:table-row table:style-name="Таблица69.1">
          <table:table-cell table:style-name="Таблица69.A2" office:value-type="string">
            <text:p text:style-name="P11">Виды работ</text:p>
          </table:table-cell>
          <table:table-cell table:style-name="Таблица69.B2" office:value-type="string">
            <text:p text:style-name="P11">Код строки</text:p>
          </table:table-cell>
          <table:table-cell table:style-name="Таблица69.B2" office:value-type="string">
            <text:p text:style-name="P11">Наличие на начало отчетного года</text:p>
          </table:table-cell>
          <table:table-cell table:style-name="Таблица69.B2" office:value-type="string">
            <text:p text:style-name="P11">Поступило</text:p>
          </table:table-cell>
          <table:table-cell table:style-name="Таблица69.B2" office:value-type="string">
            <text:p text:style-name="P11">Списано</text:p>
          </table:table-cell>
          <table:table-cell table:style-name="Таблица69.F2" office:value-type="string">
            <text:p text:style-name="P11">Наличие на конец отчетного периода</text:p>
          </table:table-cell>
        </table:table-row>
        <table:table-row table:style-name="Таблица69.1">
          <table:table-cell table:style-name="Таблица69.A2" office:value-type="string">
            <text:p text:style-name="P11">1</text:p>
          </table:table-cell>
          <table:table-cell table:style-name="Таблица69.B2" office:value-type="string">
            <text:p text:style-name="P11">2</text:p>
          </table:table-cell>
          <table:table-cell table:style-name="Таблица69.B2" office:value-type="string">
            <text:p text:style-name="P11">3</text:p>
          </table:table-cell>
          <table:table-cell table:style-name="Таблица69.B2" office:value-type="string">
            <text:p text:style-name="P11">4</text:p>
          </table:table-cell>
          <table:table-cell table:style-name="Таблица69.B2" office:value-type="string">
            <text:p text:style-name="P11">5</text:p>
          </table:table-cell>
          <table:table-cell table:style-name="Таблица69.F2" office:value-type="string">
            <text:p text:style-name="P11">6</text:p>
          </table:table-cell>
        </table:table-row>
        <table:table-row table:style-name="Таблица69.1">
          <table:table-cell table:style-name="Таблица69.A4" office:value-type="string">
            <text:p text:style-name="P9">Всего</text:p>
          </table:table-cell>
          <table:table-cell table:style-name="Таблица69.B4" office:value-type="string">
            <text:p text:style-name="P11">310</text:p>
          </table:table-cell>
          <table:table-cell table:style-name="Таблица69.B4" office:value-type="string">
            <text:p text:style-name="P9"/>
          </table:table-cell>
          <table:table-cell table:style-name="Таблица69.B4" office:value-type="string">
            <text:p text:style-name="P9"/>
          </table:table-cell>
          <table:table-cell table:style-name="Таблица69.B4" office:value-type="string">
            <text:p text:style-name="P9"/>
          </table:table-cell>
          <table:table-cell table:style-name="Таблица69.F4" office:value-type="string">
            <text:p text:style-name="P9"/>
          </table:table-cell>
        </table:table-row>
      </table:table>
      <text:p text:style-name="P9"/>
      <text:p text:style-name="P1"/>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Таблица70.1">
          <table:table-cell table:style-name="Таблица70.A1" office:value-type="string">
            <text:p text:style-name="P11">Наименование показателя</text:p>
          </table:table-cell>
          <table:table-cell table:style-name="Таблица70.B1" office:value-type="string">
            <text:p text:style-name="P11">Код строки</text:p>
          </table:table-cell>
          <table:table-cell table:style-name="Таблица70.B1" office:value-type="string">
            <text:p text:style-name="P11">На начало отчетного года</text:p>
          </table:table-cell>
          <table:table-cell table:style-name="Таблица70.D1" office:value-type="string">
            <text:p text:style-name="P11">На конец отчетного периода</text:p>
          </table:table-cell>
        </table:table-row>
        <table:table-row table:style-name="Таблица70.1">
          <table:table-cell table:style-name="Таблица70.A2" office:value-type="string">
            <text:p text:style-name="P11">1</text:p>
          </table:table-cell>
          <table:table-cell table:style-name="Таблица70.B2" office:value-type="string">
            <text:p text:style-name="P11">2</text:p>
          </table:table-cell>
          <table:table-cell table:style-name="Таблица70.B2" office:value-type="string">
            <text:p text:style-name="P11">3</text:p>
          </table:table-cell>
          <table:table-cell table:style-name="Таблица70.D2" office:value-type="string">
            <text:p text:style-name="P11">4</text:p>
          </table:table-cell>
        </table:table-row>
        <table:table-row table:style-name="Таблица70.1">
          <table:table-cell table:style-name="Таблица70.A2" office:value-type="string">
            <text:p text:style-name="P9">СПРАВОЧНО. Сумма расходов по незаконченным научно-исследовательским, опытно-конструкторским и технологическим работам</text:p>
          </table:table-cell>
          <table:table-cell table:style-name="Таблица70.B2" office:value-type="string">
            <text:p text:style-name="P11">320</text:p>
          </table:table-cell>
          <table:table-cell table:style-name="Таблица70.B2" office:value-type="string">
            <text:p text:style-name="P9"/>
          </table:table-cell>
          <table:table-cell table:style-name="Таблица70.D2" office:value-type="string">
            <text:p text:style-name="P9"/>
          </table:table-cell>
        </table:table-row>
        <table:table-row table:style-name="Таблица70.1">
          <table:table-cell table:style-name="Таблица70.A2" office:value-type="string">
            <text:p text:style-name="P11">Наименование показателя</text:p>
          </table:table-cell>
          <table:table-cell table:style-name="Таблица70.B2" office:value-type="string">
            <text:p text:style-name="P11">Код строки</text:p>
          </table:table-cell>
          <table:table-cell table:style-name="Таблица70.B2" office:value-type="string">
            <text:p text:style-name="P11">За отчетный период</text:p>
          </table:table-cell>
          <table:table-cell table:style-name="Таблица70.D2" office:value-type="string">
            <text:p text:style-name="P11">За аналогичный период предыдущего года</text:p>
          </table:table-cell>
        </table:table-row>
        <table:table-row table:style-name="Таблица70.1">
          <table:table-cell table:style-name="Таблица70.A2" office:value-type="string">
            <text:p text:style-name="P11">1</text:p>
          </table:table-cell>
          <table:table-cell table:style-name="Таблица70.B2" office:value-type="string">
            <text:p text:style-name="P11">2</text:p>
          </table:table-cell>
          <table:table-cell table:style-name="Таблица70.B2" office:value-type="string">
            <text:p text:style-name="P11">3</text:p>
          </table:table-cell>
          <table:table-cell table:style-name="Таблица70.D2" office:value-type="string">
            <text:p text:style-name="P11">4</text:p>
          </table:table-cell>
        </table:table-row>
        <table:table-row table:style-name="Таблица70.1">
          <table:table-cell table:style-name="Таблица70.A6" office:value-type="string">
            <text:p text:style-name="P9">Сумма не давших положительных результатов расходов по научно-исследовательским, опытно-конструкторским и технологическим работам, отнесенных на внереализационные расходы</text:p>
          </table:table-cell>
          <table:table-cell table:style-name="Таблица70.B6" office:value-type="string">
            <text:p text:style-name="P11">330</text:p>
          </table:table-cell>
          <table:table-cell table:style-name="Таблица70.B6" office:value-type="string">
            <text:p text:style-name="P9"/>
          </table:table-cell>
          <table:table-cell table:style-name="Таблица70.D6" office:value-type="string">
            <text:p text:style-name="P9"/>
          </table:table-cell>
        </table:table-row>
      </table:table>
      <text:p text:style-name="P9"/>
      <text:p text:style-name="P1"/>
      <table:table table:name="Таблица71" table:style-name="Таблица71">
        <table:table-column table:style-name="Таблица71.A"/>
        <table:table-column table:style-name="Таблица71.B"/>
        <table:table-column table:style-name="Таблица71.C"/>
        <table:table-column table:style-name="Таблица71.D"/>
        <table:table-column table:style-name="Таблица71.E"/>
        <table:table-column table:style-name="Таблица71.F"/>
        <table:table-column table:style-name="Таблица71.G"/>
        <table:table-column table:style-name="Таблица71.H"/>
        <table:table-column table:style-name="Таблица71.I"/>
        <table:table-row table:style-name="Таблица71.1">
          <table:table-cell table:style-name="Таблица71.A1" table:number-columns-spanned="9" office:value-type="string">
            <text:p text:style-name="P11">Расходы на освоение природных ресурсов</text:p>
          </table:table-cell>
          <table:covered-table-cell/>
          <table:covered-table-cell/>
          <table:covered-table-cell/>
          <table:covered-table-cell/>
          <table:covered-table-cell/>
          <table:covered-table-cell/>
          <table:covered-table-cell/>
          <table:covered-table-cell/>
        </table:table-row>
        <table:table-row table:style-name="Таблица71.1">
          <table:table-cell table:style-name="Таблица71.A2" office:value-type="string">
            <text:p text:style-name="P11">Виды работ</text:p>
          </table:table-cell>
          <table:table-cell table:style-name="Таблица71.B2" office:value-type="string">
            <text:p text:style-name="P11">Код строки</text:p>
          </table:table-cell>
          <table:table-cell table:style-name="Таблица71.B2" table:number-columns-spanned="2" office:value-type="string">
            <text:p text:style-name="P11">Остаток на начало отчетного периода</text:p>
          </table:table-cell>
          <table:covered-table-cell/>
          <table:table-cell table:style-name="Таблица71.B2" table:number-columns-spanned="2" office:value-type="string">
            <text:p text:style-name="P11">Поступило</text:p>
          </table:table-cell>
          <table:covered-table-cell/>
          <table:table-cell table:style-name="Таблица71.B2" table:number-columns-spanned="2" office:value-type="string">
            <text:p text:style-name="P11">Списано</text:p>
          </table:table-cell>
          <table:covered-table-cell/>
          <table:table-cell table:style-name="Таблица71.I2" office:value-type="string">
            <text:p text:style-name="P11">Остаток на конец отчетного периода</text:p>
          </table:table-cell>
        </table:table-row>
        <table:table-row table:style-name="Таблица71.1">
          <table:table-cell table:style-name="Таблица71.A2" office:value-type="string">
            <text:p text:style-name="P11">1</text:p>
          </table:table-cell>
          <table:table-cell table:style-name="Таблица71.B2" office:value-type="string">
            <text:p text:style-name="P11">2</text:p>
          </table:table-cell>
          <table:table-cell table:style-name="Таблица71.B2" table:number-columns-spanned="2" office:value-type="string">
            <text:p text:style-name="P11">3</text:p>
          </table:table-cell>
          <table:covered-table-cell/>
          <table:table-cell table:style-name="Таблица71.B2" table:number-columns-spanned="2" office:value-type="string">
            <text:p text:style-name="P11">4</text:p>
          </table:table-cell>
          <table:covered-table-cell/>
          <table:table-cell table:style-name="Таблица71.B2" table:number-columns-spanned="2" office:value-type="string">
            <text:p text:style-name="P11">5</text:p>
          </table:table-cell>
          <table:covered-table-cell/>
          <table:table-cell table:style-name="Таблица71.I2" office:value-type="string">
            <text:p text:style-name="P11">6</text:p>
          </table:table-cell>
        </table:table-row>
        <table:table-row table:style-name="Таблица71.1">
          <table:table-cell table:style-name="Таблица71.A2" office:value-type="string">
            <text:p text:style-name="P9">Расходы на освоение природных ресурсов - всего</text:p>
          </table:table-cell>
          <table:table-cell table:style-name="Таблица71.B2" office:value-type="string">
            <text:p text:style-name="P11">410</text:p>
          </table:table-cell>
          <table:table-cell table:style-name="Таблица71.B2" table:number-columns-spanned="2" office:value-type="string">
            <text:p text:style-name="P9"/>
          </table:table-cell>
          <table:covered-table-cell/>
          <table:table-cell table:style-name="Таблица71.B2" table:number-columns-spanned="2" office:value-type="string">
            <text:p text:style-name="P9"/>
          </table:table-cell>
          <table:covered-table-cell/>
          <table:table-cell table:style-name="Таблица71.B2" table:number-columns-spanned="2" office:value-type="string">
            <text:p text:style-name="P9"/>
          </table:table-cell>
          <table:covered-table-cell/>
          <table:table-cell table:style-name="Таблица71.I2" office:value-type="string">
            <text:p text:style-name="P9"/>
          </table:table-cell>
        </table:table-row>
        <table:table-row table:style-name="Таблица71.1">
          <table:table-cell table:style-name="Таблица71.A2" table:number-columns-spanned="3" office:value-type="string">
            <text:p text:style-name="P11">Наименование показателя</text:p>
          </table:table-cell>
          <table:covered-table-cell/>
          <table:covered-table-cell/>
          <table:table-cell table:style-name="Таблица71.B2" table:number-columns-spanned="2" office:value-type="string">
            <text:p text:style-name="P11">Код строки</text:p>
          </table:table-cell>
          <table:covered-table-cell/>
          <table:table-cell table:style-name="Таблица71.B2" table:number-columns-spanned="2" office:value-type="string">
            <text:p text:style-name="P11">На начало отчетного года</text:p>
          </table:table-cell>
          <table:covered-table-cell/>
          <table:table-cell table:style-name="Таблица71.I2" table:number-columns-spanned="2" office:value-type="string">
            <text:p text:style-name="P11">На конец отчетного периода</text:p>
          </table:table-cell>
          <table:covered-table-cell/>
        </table:table-row>
        <text:soft-page-break/>
        <table:table-row table:style-name="Таблица71.1">
          <table:table-cell table:style-name="Таблица71.A2" table:number-columns-spanned="3" office:value-type="string">
            <text:p text:style-name="P11">1</text:p>
          </table:table-cell>
          <table:covered-table-cell/>
          <table:covered-table-cell/>
          <table:table-cell table:style-name="Таблица71.B2" table:number-columns-spanned="2" office:value-type="string">
            <text:p text:style-name="P11">2</text:p>
          </table:table-cell>
          <table:covered-table-cell/>
          <table:table-cell table:style-name="Таблица71.B2" table:number-columns-spanned="2" office:value-type="string">
            <text:p text:style-name="P11">3</text:p>
          </table:table-cell>
          <table:covered-table-cell/>
          <table:table-cell table:style-name="Таблица71.I2" table:number-columns-spanned="2" office:value-type="string">
            <text:p text:style-name="P11">4</text:p>
          </table:table-cell>
          <table:covered-table-cell/>
        </table:table-row>
        <table:table-row table:style-name="Таблица71.1">
          <table:table-cell table:style-name="Таблица71.A2" table:number-columns-spanned="3" office:value-type="string">
            <text:p text:style-name="P9">Сумма расходов по участкам недр, незаконченным поиском и оценкой месторождений, разведкой и (или) гидрогеологическими изысканиями и прочими аналогичными работами</text:p>
          </table:table-cell>
          <table:covered-table-cell/>
          <table:covered-table-cell/>
          <table:table-cell table:style-name="Таблица71.B2" table:number-columns-spanned="2" office:value-type="string">
            <text:p text:style-name="P11">420</text:p>
          </table:table-cell>
          <table:covered-table-cell/>
          <table:table-cell table:style-name="Таблица71.B2" table:number-columns-spanned="2" office:value-type="string">
            <text:p text:style-name="P9"/>
          </table:table-cell>
          <table:covered-table-cell/>
          <table:table-cell table:style-name="Таблица71.I2" table:number-columns-spanned="2" office:value-type="string">
            <text:p text:style-name="P9"/>
          </table:table-cell>
          <table:covered-table-cell/>
        </table:table-row>
        <table:table-row table:style-name="Таблица71.1">
          <table:table-cell table:style-name="Таблица71.A8" table:number-columns-spanned="3" office:value-type="string">
            <text:p text:style-name="P9">Сумма расходов на освоение природных ресурсов, отнесенных в отчетном периоде на внереализационные расходы как безрезультатные</text:p>
          </table:table-cell>
          <table:covered-table-cell/>
          <table:covered-table-cell/>
          <table:table-cell table:style-name="Таблица71.D8" table:number-columns-spanned="2" office:value-type="string">
            <text:p text:style-name="P11">430</text:p>
          </table:table-cell>
          <table:covered-table-cell/>
          <table:table-cell table:style-name="Таблица71.D8" table:number-columns-spanned="2" office:value-type="string">
            <text:p text:style-name="P9"/>
          </table:table-cell>
          <table:covered-table-cell/>
          <table:table-cell table:style-name="Таблица71.H8" table:number-columns-spanned="2" office:value-type="string">
            <text:p text:style-name="P9"/>
          </table:table-cell>
          <table:covered-table-cell/>
        </table:table-row>
      </table:table>
      <text:p text:style-name="P9"/>
      <text:p text:style-name="P1"/>
      <table:table table:name="Таблица72" table:style-name="Таблица72">
        <table:table-column table:style-name="Таблица72.A"/>
        <table:table-column table:style-name="Таблица72.B"/>
        <table:table-column table:style-name="Таблица72.C" table:number-columns-repeated="3"/>
        <table:table-column table:style-name="Таблица72.F"/>
        <table:table-row table:style-name="Таблица72.1">
          <table:table-cell table:style-name="Таблица72.A1" table:number-columns-spanned="6" office:value-type="string">
            <text:p text:style-name="P11">Финансовые вложения</text:p>
          </table:table-cell>
          <table:covered-table-cell/>
          <table:covered-table-cell/>
          <table:covered-table-cell/>
          <table:covered-table-cell/>
          <table:covered-table-cell/>
        </table:table-row>
        <table:table-row table:style-name="Таблица72.1">
          <table:table-cell table:style-name="Таблица72.A2" office:value-type="string">
            <text:p text:style-name="P11">Наименование показателя</text:p>
          </table:table-cell>
          <table:table-cell table:style-name="Таблица72.B2" office:value-type="string">
            <text:p text:style-name="P11">Код строки</text:p>
          </table:table-cell>
          <table:table-cell table:style-name="Таблица72.B2" table:number-columns-spanned="2" office:value-type="string">
            <text:p text:style-name="P11">Долгосрочные</text:p>
          </table:table-cell>
          <table:covered-table-cell/>
          <table:table-cell table:style-name="Таблица72.E2" table:number-columns-spanned="2" office:value-type="string">
            <text:p text:style-name="P11">Краткосрочные</text:p>
          </table:table-cell>
          <table:covered-table-cell/>
        </table:table-row>
        <table:table-row table:style-name="Таблица72.1">
          <table:table-cell table:style-name="Таблица72.A2" office:value-type="string">
            <text:p text:style-name="P9"/>
          </table:table-cell>
          <table:table-cell table:style-name="Таблица72.B2" office:value-type="string">
            <text:p text:style-name="P9"/>
          </table:table-cell>
          <table:table-cell table:style-name="Таблица72.B2" office:value-type="string">
            <text:p text:style-name="P11">на начало отчетного года</text:p>
          </table:table-cell>
          <table:table-cell table:style-name="Таблица72.B2" office:value-type="string">
            <text:p text:style-name="P11">на конец отчетного периода</text:p>
          </table:table-cell>
          <table:table-cell table:style-name="Таблица72.B2" office:value-type="string">
            <text:p text:style-name="P11">на начало отчетного года</text:p>
          </table:table-cell>
          <table:table-cell table:style-name="Таблица72.E2" office:value-type="string">
            <text:p text:style-name="P11">на конец отчетного периода</text:p>
          </table:table-cell>
        </table:table-row>
        <table:table-row table:style-name="Таблица72.1">
          <table:table-cell table:style-name="Таблица72.A2" office:value-type="string">
            <text:p text:style-name="P11">1</text:p>
          </table:table-cell>
          <table:table-cell table:style-name="Таблица72.B2" office:value-type="string">
            <text:p text:style-name="P11">2</text:p>
          </table:table-cell>
          <table:table-cell table:style-name="Таблица72.B2" office:value-type="string">
            <text:p text:style-name="P11">3</text:p>
          </table:table-cell>
          <table:table-cell table:style-name="Таблица72.B2" office:value-type="string">
            <text:p text:style-name="P11">4</text:p>
          </table:table-cell>
          <table:table-cell table:style-name="Таблица72.B2" office:value-type="string">
            <text:p text:style-name="P11">5</text:p>
          </table:table-cell>
          <table:table-cell table:style-name="Таблица72.E2" office:value-type="string">
            <text:p text:style-name="P11">6</text:p>
          </table:table-cell>
        </table:table-row>
        <table:table-row table:style-name="Таблица72.1">
          <table:table-cell table:style-name="Таблица72.A2" office:value-type="string">
            <text:p text:style-name="P9">Вклады в уставные (складочные) капиталы других организаций - всего</text:p>
          </table:table-cell>
          <table:table-cell table:style-name="Таблица72.B2" office:value-type="string">
            <text:p text:style-name="P11">510</text:p>
          </table:table-cell>
          <table:table-cell table:style-name="Таблица72.B2" office:value-type="string">
            <text:p text:style-name="P10">25 306</text:p>
          </table:table-cell>
          <table:table-cell table:style-name="Таблица72.B2" office:value-type="string">
            <text:p text:style-name="P10">21 819</text:p>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в том числе дочерних и зависимых хозяйственных обществ</text:p>
          </table:table-cell>
          <table:table-cell table:style-name="Таблица72.B2" office:value-type="string">
            <text:p text:style-name="P11">511</text:p>
          </table:table-cell>
          <table:table-cell table:style-name="Таблица72.B2" office:value-type="string">
            <text:p text:style-name="P10">25 306</text:p>
          </table:table-cell>
          <table:table-cell table:style-name="Таблица72.B2" office:value-type="string">
            <text:p text:style-name="P10">21 819</text:p>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Государственные и муниципальные ценные бумаги</text:p>
          </table:table-cell>
          <table:table-cell table:style-name="Таблица72.B2" office:value-type="string">
            <text:p text:style-name="P11">515</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Ценные бумаги других организаций - всего</text:p>
          </table:table-cell>
          <table:table-cell table:style-name="Таблица72.B2" office:value-type="string">
            <text:p text:style-name="P11">520</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в том числе долговые ценные бумаги (облигации, векселя)</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Предоставленные займы</text:p>
          </table:table-cell>
          <table:table-cell table:style-name="Таблица72.B2" office:value-type="string">
            <text:p text:style-name="P11">525</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10">200</text:p>
          </table:table-cell>
        </table:table-row>
        <table:table-row table:style-name="Таблица72.1">
          <table:table-cell table:style-name="Таблица72.A2" office:value-type="string">
            <text:p text:style-name="P9">Депозитные вклады</text:p>
          </table:table-cell>
          <table:table-cell table:style-name="Таблица72.B2" office:value-type="string">
            <text:p text:style-name="P11">530</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Прочие</text:p>
          </table:table-cell>
          <table:table-cell table:style-name="Таблица72.B2" office:value-type="string">
            <text:p text:style-name="P11">535</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Итого</text:p>
          </table:table-cell>
          <table:table-cell table:style-name="Таблица72.B2" office:value-type="string">
            <text:p text:style-name="P11">540</text:p>
          </table:table-cell>
          <table:table-cell table:style-name="Таблица72.B2" office:value-type="string">
            <text:p text:style-name="P10">25 306</text:p>
          </table:table-cell>
          <table:table-cell table:style-name="Таблица72.B2" office:value-type="string">
            <text:p text:style-name="P10">21 819</text:p>
          </table:table-cell>
          <table:table-cell table:style-name="Таблица72.B2" office:value-type="string">
            <text:p text:style-name="P9"/>
          </table:table-cell>
          <table:table-cell table:style-name="Таблица72.E2" office:value-type="string">
            <text:p text:style-name="P10">200</text:p>
          </table:table-cell>
        </table:table-row>
        <table:table-row table:style-name="Таблица72.1">
          <table:table-cell table:style-name="Таблица72.A2" office:value-type="string">
            <text:p text:style-name="P9">Из общей суммы финансовые вложения, имеющие текущую рыночную стоимость:</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Вклады в уставные (складочные) капиталы других организаций - всего</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в том числе дочерних и зависимых хозяйственных обществ</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Государственные и муниципальные ценные бумаги</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Ценные бумаги других организаций - всего</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в том числе долговые ценные бумаги (облигации, векселя)</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Прочие</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Итого</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СПРАВОЧНО.</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 office:value-type="string">
            <text:p text:style-name="P9">По финансовым вложениям, имеющим текущую рыночную стоимость, изменение стоимости в результате корректировки оценки</text:p>
          </table:table-cell>
          <table:table-cell table:style-name="Таблица72.B2" office:value-type="string">
            <text:p text:style-name="P11">580</text:p>
          </table:table-cell>
          <table:table-cell table:style-name="Таблица72.B2" office:value-type="string">
            <text:p text:style-name="P9"/>
          </table:table-cell>
          <table:table-cell table:style-name="Таблица72.B2" office:value-type="string">
            <text:p text:style-name="P9"/>
          </table:table-cell>
          <table:table-cell table:style-name="Таблица72.B2" office:value-type="string">
            <text:p text:style-name="P9"/>
          </table:table-cell>
          <table:table-cell table:style-name="Таблица72.E2" office:value-type="string">
            <text:p text:style-name="P9"/>
          </table:table-cell>
        </table:table-row>
        <table:table-row table:style-name="Таблица72.1">
          <table:table-cell table:style-name="Таблица72.A24" office:value-type="string">
            <text:p text:style-name="P9">По долговым ценным бумагам разница между первоначальной стоимостью и <text:soft-page-break/>номинальной стоимостью отнесена на финансовый результат отчетного периода</text:p>
          </table:table-cell>
          <table:table-cell table:style-name="Таблица72.B24" office:value-type="string">
            <text:p text:style-name="P11">590</text:p>
          </table:table-cell>
          <table:table-cell table:style-name="Таблица72.B24" office:value-type="string">
            <text:p text:style-name="P9"/>
          </table:table-cell>
          <table:table-cell table:style-name="Таблица72.B24" office:value-type="string">
            <text:p text:style-name="P9"/>
          </table:table-cell>
          <table:table-cell table:style-name="Таблица72.B24" office:value-type="string">
            <text:p text:style-name="P9"/>
          </table:table-cell>
          <table:table-cell table:style-name="Таблица72.F24" office:value-type="string">
            <text:p text:style-name="P9"/>
          </table:table-cell>
        </table:table-row>
      </table:table>
      <text:p text:style-name="P9"/>
      <text:p text:style-name="P1"/>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style-name="Таблица73.1">
          <table:table-cell table:style-name="Таблица73.A1" table:number-columns-spanned="4" office:value-type="string">
            <text:p text:style-name="P11">Дебиторская и кредиторская задолженность</text:p>
          </table:table-cell>
          <table:covered-table-cell/>
          <table:covered-table-cell/>
          <table:covered-table-cell/>
        </table:table-row>
        <table:table-row table:style-name="Таблица73.1">
          <table:table-cell table:style-name="Таблица73.A2" office:value-type="string">
            <text:p text:style-name="P11">Наименование показателя</text:p>
          </table:table-cell>
          <table:table-cell table:style-name="Таблица73.B2" office:value-type="string">
            <text:p text:style-name="P11">Код строки</text:p>
          </table:table-cell>
          <table:table-cell table:style-name="Таблица73.B2" office:value-type="string">
            <text:p text:style-name="P11">Остаток на начало отчетного года</text:p>
          </table:table-cell>
          <table:table-cell table:style-name="Таблица73.D2" office:value-type="string">
            <text:p text:style-name="P11">Остаток на конец отчетного периода</text:p>
          </table:table-cell>
        </table:table-row>
        <table:table-row table:style-name="Таблица73.1">
          <table:table-cell table:style-name="Таблица73.A2" office:value-type="string">
            <text:p text:style-name="P11">1</text:p>
          </table:table-cell>
          <table:table-cell table:style-name="Таблица73.B2" office:value-type="string">
            <text:p text:style-name="P11">2</text:p>
          </table:table-cell>
          <table:table-cell table:style-name="Таблица73.B2" office:value-type="string">
            <text:p text:style-name="P11">3</text:p>
          </table:table-cell>
          <table:table-cell table:style-name="Таблица73.D2" office:value-type="string">
            <text:p text:style-name="P11">4</text:p>
          </table:table-cell>
        </table:table-row>
        <table:table-row table:style-name="Таблица73.1">
          <table:table-cell table:style-name="Таблица73.A2" office:value-type="string">
            <text:p text:style-name="P9">Дебиторская задолженность:</text:p>
          </table:table-cell>
          <table:table-cell table:style-name="Таблица73.B2" office:value-type="string">
            <text:p text:style-name="P9"/>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краткосрочная - всего</text:p>
          </table:table-cell>
          <table:table-cell table:style-name="Таблица73.B2" office:value-type="string">
            <text:p text:style-name="P11">610</text:p>
          </table:table-cell>
          <table:table-cell table:style-name="Таблица73.B2" office:value-type="string">
            <text:p text:style-name="P10">6 815</text:p>
          </table:table-cell>
          <table:table-cell table:style-name="Таблица73.D2" office:value-type="string">
            <text:p text:style-name="P10">2 722</text:p>
          </table:table-cell>
        </table:table-row>
        <table:table-row table:style-name="Таблица73.1">
          <table:table-cell table:style-name="Таблица73.A2" office:value-type="string">
            <text:p text:style-name="P9">в том числе:</text:p>
          </table:table-cell>
          <table:table-cell table:style-name="Таблица73.B2" office:value-type="string">
            <text:p text:style-name="P9"/>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расчеты с покупателями и заказчиками</text:p>
          </table:table-cell>
          <table:table-cell table:style-name="Таблица73.B2" office:value-type="string">
            <text:p text:style-name="P11">611</text:p>
          </table:table-cell>
          <table:table-cell table:style-name="Таблица73.B2" office:value-type="string">
            <text:p text:style-name="P10">352</text:p>
          </table:table-cell>
          <table:table-cell table:style-name="Таблица73.D2" office:value-type="string">
            <text:p text:style-name="P10">291</text:p>
          </table:table-cell>
        </table:table-row>
        <table:table-row table:style-name="Таблица73.1">
          <table:table-cell table:style-name="Таблица73.A2" office:value-type="string">
            <text:p text:style-name="P9">авансы выданные</text:p>
          </table:table-cell>
          <table:table-cell table:style-name="Таблица73.B2" office:value-type="string">
            <text:p text:style-name="P11">612</text:p>
          </table:table-cell>
          <table:table-cell table:style-name="Таблица73.B2" office:value-type="string">
            <text:p text:style-name="P10">496</text:p>
          </table:table-cell>
          <table:table-cell table:style-name="Таблица73.D2" office:value-type="string">
            <text:p text:style-name="P10">426</text:p>
          </table:table-cell>
        </table:table-row>
        <table:table-row table:style-name="Таблица73.1">
          <table:table-cell table:style-name="Таблица73.A2" office:value-type="string">
            <text:p text:style-name="P9">прочая</text:p>
          </table:table-cell>
          <table:table-cell table:style-name="Таблица73.B2" office:value-type="string">
            <text:p text:style-name="P11">613</text:p>
          </table:table-cell>
          <table:table-cell table:style-name="Таблица73.B2" office:value-type="string">
            <text:p text:style-name="P10">5 967</text:p>
          </table:table-cell>
          <table:table-cell table:style-name="Таблица73.D2" office:value-type="string">
            <text:p text:style-name="P10">2 005</text:p>
          </table:table-cell>
        </table:table-row>
        <table:table-row table:style-name="Таблица73.1">
          <table:table-cell table:style-name="Таблица73.A2" office:value-type="string">
            <text:p text:style-name="P9">долгосрочная - всего</text:p>
          </table:table-cell>
          <table:table-cell table:style-name="Таблица73.B2" office:value-type="string">
            <text:p text:style-name="P11">620</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в том числе:</text:p>
          </table:table-cell>
          <table:table-cell table:style-name="Таблица73.B2" office:value-type="string">
            <text:p text:style-name="P9"/>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расчеты с покупателями и заказчиками</text:p>
          </table:table-cell>
          <table:table-cell table:style-name="Таблица73.B2" office:value-type="string">
            <text:p text:style-name="P11">621</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авансы выданные</text:p>
          </table:table-cell>
          <table:table-cell table:style-name="Таблица73.B2" office:value-type="string">
            <text:p text:style-name="P11">622</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прочая</text:p>
          </table:table-cell>
          <table:table-cell table:style-name="Таблица73.B2" office:value-type="string">
            <text:p text:style-name="P11">623</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Итого</text:p>
          </table:table-cell>
          <table:table-cell table:style-name="Таблица73.B2" office:value-type="string">
            <text:p text:style-name="P11">630</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Кредиторская задолженность:</text:p>
          </table:table-cell>
          <table:table-cell table:style-name="Таблица73.B2" office:value-type="string">
            <text:p text:style-name="P9"/>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краткосрочная - всего</text:p>
          </table:table-cell>
          <table:table-cell table:style-name="Таблица73.B2" office:value-type="string">
            <text:p text:style-name="P11">640</text:p>
          </table:table-cell>
          <table:table-cell table:style-name="Таблица73.B2" office:value-type="string">
            <text:p text:style-name="P10">2 326</text:p>
          </table:table-cell>
          <table:table-cell table:style-name="Таблица73.D2" office:value-type="string">
            <text:p text:style-name="P10">672</text:p>
          </table:table-cell>
        </table:table-row>
        <table:table-row table:style-name="Таблица73.1">
          <table:table-cell table:style-name="Таблица73.A2" office:value-type="string">
            <text:p text:style-name="P9">в том числе:</text:p>
          </table:table-cell>
          <table:table-cell table:style-name="Таблица73.B2" office:value-type="string">
            <text:p text:style-name="P9"/>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расчеты с поставщиками и подрядчиками</text:p>
          </table:table-cell>
          <table:table-cell table:style-name="Таблица73.B2" office:value-type="string">
            <text:p text:style-name="P11">641</text:p>
          </table:table-cell>
          <table:table-cell table:style-name="Таблица73.B2" office:value-type="string">
            <text:p text:style-name="P10">2 184</text:p>
          </table:table-cell>
          <table:table-cell table:style-name="Таблица73.D2" office:value-type="string">
            <text:p text:style-name="P10">45</text:p>
          </table:table-cell>
        </table:table-row>
        <table:table-row table:style-name="Таблица73.1">
          <table:table-cell table:style-name="Таблица73.A2" office:value-type="string">
            <text:p text:style-name="P9">авансы полученные</text:p>
          </table:table-cell>
          <table:table-cell table:style-name="Таблица73.B2" office:value-type="string">
            <text:p text:style-name="P11">642</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расчеты по налогам и сборам</text:p>
          </table:table-cell>
          <table:table-cell table:style-name="Таблица73.B2" office:value-type="string">
            <text:p text:style-name="P11">643</text:p>
          </table:table-cell>
          <table:table-cell table:style-name="Таблица73.B2" office:value-type="string">
            <text:p text:style-name="P10">43</text:p>
          </table:table-cell>
          <table:table-cell table:style-name="Таблица73.D2" office:value-type="string">
            <text:p text:style-name="P10">111</text:p>
          </table:table-cell>
        </table:table-row>
        <table:table-row table:style-name="Таблица73.1">
          <table:table-cell table:style-name="Таблица73.A2" office:value-type="string">
            <text:p text:style-name="P9">кредиты</text:p>
          </table:table-cell>
          <table:table-cell table:style-name="Таблица73.B2" office:value-type="string">
            <text:p text:style-name="P11">644</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займы</text:p>
          </table:table-cell>
          <table:table-cell table:style-name="Таблица73.B2" office:value-type="string">
            <text:p text:style-name="P11">645</text:p>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прочая</text:p>
          </table:table-cell>
          <table:table-cell table:style-name="Таблица73.B2" office:value-type="string">
            <text:p text:style-name="P11">646</text:p>
          </table:table-cell>
          <table:table-cell table:style-name="Таблица73.B2" office:value-type="string">
            <text:p text:style-name="P10">99</text:p>
          </table:table-cell>
          <table:table-cell table:style-name="Таблица73.D2" office:value-type="string">
            <text:p text:style-name="P10">516</text:p>
          </table:table-cell>
        </table:table-row>
        <table:table-row table:style-name="Таблица73.1">
          <table:table-cell table:style-name="Таблица73.A2" office:value-type="string">
            <text:p text:style-name="P9">долгосрочная - всего</text:p>
          </table:table-cell>
          <table:table-cell table:style-name="Таблица73.B2" office:value-type="string">
            <text:p text:style-name="P11">650</text:p>
          </table:table-cell>
          <table:table-cell table:style-name="Таблица73.B2" office:value-type="string">
            <text:p text:style-name="P10">5 303</text:p>
          </table:table-cell>
          <table:table-cell table:style-name="Таблица73.D2" office:value-type="string">
            <text:p text:style-name="P10">2 109</text:p>
          </table:table-cell>
        </table:table-row>
        <table:table-row table:style-name="Таблица73.1">
          <table:table-cell table:style-name="Таблица73.A2" office:value-type="string">
            <text:p text:style-name="P9">в том числе:</text:p>
          </table:table-cell>
          <table:table-cell table:style-name="Таблица73.B2" office:value-type="string">
            <text:p text:style-name="P9"/>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 office:value-type="string">
            <text:p text:style-name="P9">кредиты</text:p>
          </table:table-cell>
          <table:table-cell table:style-name="Таблица73.B2" office:value-type="string">
            <text:p text:style-name="P9"/>
          </table:table-cell>
          <table:table-cell table:style-name="Таблица73.B2" office:value-type="string">
            <text:p text:style-name="P10">5 303</text:p>
          </table:table-cell>
          <table:table-cell table:style-name="Таблица73.D2" office:value-type="string">
            <text:p text:style-name="P10">2 109</text:p>
          </table:table-cell>
        </table:table-row>
        <table:table-row table:style-name="Таблица73.1">
          <table:table-cell table:style-name="Таблица73.A2" office:value-type="string">
            <text:p text:style-name="P9">займы</text:p>
          </table:table-cell>
          <table:table-cell table:style-name="Таблица73.B2" office:value-type="string">
            <text:p text:style-name="P9"/>
          </table:table-cell>
          <table:table-cell table:style-name="Таблица73.B2" office:value-type="string">
            <text:p text:style-name="P9"/>
          </table:table-cell>
          <table:table-cell table:style-name="Таблица73.D2" office:value-type="string">
            <text:p text:style-name="P9"/>
          </table:table-cell>
        </table:table-row>
        <table:table-row table:style-name="Таблица73.1">
          <table:table-cell table:style-name="Таблица73.A29" office:value-type="string">
            <text:p text:style-name="P9">ИТОГО</text:p>
          </table:table-cell>
          <table:table-cell table:style-name="Таблица73.B29" office:value-type="string">
            <text:p text:style-name="P9"/>
          </table:table-cell>
          <table:table-cell table:style-name="Таблица73.B29" office:value-type="string">
            <text:p text:style-name="P10">7 629</text:p>
          </table:table-cell>
          <table:table-cell table:style-name="Таблица73.D29" office:value-type="string">
            <text:p text:style-name="P10">2 781</text:p>
          </table:table-cell>
        </table:table-row>
      </table:table>
      <text:p text:style-name="P9"/>
      <text:p text:style-name="P1"/>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table:number-columns-spanned="4" office:value-type="string">
            <text:p text:style-name="P11">Расходы по обычным видам деятельности (по элементам затрат)</text:p>
          </table:table-cell>
          <table:covered-table-cell/>
          <table:covered-table-cell/>
          <table:covered-table-cell/>
        </table:table-row>
        <table:table-row table:style-name="Таблица74.1">
          <table:table-cell table:style-name="Таблица74.A2" office:value-type="string">
            <text:p text:style-name="P11">Наименование показателя</text:p>
          </table:table-cell>
          <table:table-cell table:style-name="Таблица74.B2" office:value-type="string">
            <text:p text:style-name="P11">Код строки</text:p>
          </table:table-cell>
          <table:table-cell table:style-name="Таблица74.B2" office:value-type="string">
            <text:p text:style-name="P11">За отчетный год</text:p>
          </table:table-cell>
          <table:table-cell table:style-name="Таблица74.D2" office:value-type="string">
            <text:p text:style-name="P11">За предыдущий год</text:p>
          </table:table-cell>
        </table:table-row>
        <table:table-row table:style-name="Таблица74.1">
          <table:table-cell table:style-name="Таблица74.A2" office:value-type="string">
            <text:p text:style-name="P11">1</text:p>
          </table:table-cell>
          <table:table-cell table:style-name="Таблица74.B2" office:value-type="string">
            <text:p text:style-name="P11">2</text:p>
          </table:table-cell>
          <table:table-cell table:style-name="Таблица74.B2" office:value-type="string">
            <text:p text:style-name="P11">3</text:p>
          </table:table-cell>
          <table:table-cell table:style-name="Таблица74.D2" office:value-type="string">
            <text:p text:style-name="P11">4</text:p>
          </table:table-cell>
        </table:table-row>
        <table:table-row table:style-name="Таблица74.1">
          <table:table-cell table:style-name="Таблица74.A2" office:value-type="string">
            <text:p text:style-name="P9">Материальные затраты</text:p>
          </table:table-cell>
          <table:table-cell table:style-name="Таблица74.B2" office:value-type="string">
            <text:p text:style-name="P11">710</text:p>
          </table:table-cell>
          <table:table-cell table:style-name="Таблица74.B2" office:value-type="string">
            <text:p text:style-name="P10">630</text:p>
          </table:table-cell>
          <table:table-cell table:style-name="Таблица74.D2" office:value-type="string">
            <text:p text:style-name="P10">324</text:p>
          </table:table-cell>
        </table:table-row>
        <table:table-row table:style-name="Таблица74.1">
          <table:table-cell table:style-name="Таблица74.A2" office:value-type="string">
            <text:p text:style-name="P9">Затраты на оплату труда</text:p>
          </table:table-cell>
          <table:table-cell table:style-name="Таблица74.B2" office:value-type="string">
            <text:p text:style-name="P11">720</text:p>
          </table:table-cell>
          <table:table-cell table:style-name="Таблица74.B2" office:value-type="string">
            <text:p text:style-name="P10">1 125</text:p>
          </table:table-cell>
          <table:table-cell table:style-name="Таблица74.D2" office:value-type="string">
            <text:p text:style-name="P10">1 114</text:p>
          </table:table-cell>
        </table:table-row>
        <table:table-row table:style-name="Таблица74.1">
          <table:table-cell table:style-name="Таблица74.A2" office:value-type="string">
            <text:p text:style-name="P9">Отчисления на социальные нужды</text:p>
          </table:table-cell>
          <table:table-cell table:style-name="Таблица74.B2" office:value-type="string">
            <text:p text:style-name="P11">730</text:p>
          </table:table-cell>
          <table:table-cell table:style-name="Таблица74.B2" office:value-type="string">
            <text:p text:style-name="P10">322</text:p>
          </table:table-cell>
          <table:table-cell table:style-name="Таблица74.D2" office:value-type="string">
            <text:p text:style-name="P10">270</text:p>
          </table:table-cell>
        </table:table-row>
        <table:table-row table:style-name="Таблица74.1">
          <table:table-cell table:style-name="Таблица74.A2" office:value-type="string">
            <text:p text:style-name="P9">Амортизация</text:p>
          </table:table-cell>
          <table:table-cell table:style-name="Таблица74.B2" office:value-type="string">
            <text:p text:style-name="P11">740</text:p>
          </table:table-cell>
          <table:table-cell table:style-name="Таблица74.B2" office:value-type="string">
            <text:p text:style-name="P10">251</text:p>
          </table:table-cell>
          <table:table-cell table:style-name="Таблица74.D2" office:value-type="string">
            <text:p text:style-name="P10">181</text:p>
          </table:table-cell>
        </table:table-row>
        <table:table-row table:style-name="Таблица74.1">
          <table:table-cell table:style-name="Таблица74.A2" office:value-type="string">
            <text:p text:style-name="P9">Прочие затраты</text:p>
          </table:table-cell>
          <table:table-cell table:style-name="Таблица74.B2" office:value-type="string">
            <text:p text:style-name="P11">750</text:p>
          </table:table-cell>
          <table:table-cell table:style-name="Таблица74.B2" office:value-type="string">
            <text:p text:style-name="P10">1 049</text:p>
          </table:table-cell>
          <table:table-cell table:style-name="Таблица74.D2" office:value-type="string">
            <text:p text:style-name="P10">893</text:p>
          </table:table-cell>
        </table:table-row>
        <table:table-row table:style-name="Таблица74.1">
          <table:table-cell table:style-name="Таблица74.A2" office:value-type="string">
            <text:p text:style-name="P9">Итого по элементам затрат</text:p>
          </table:table-cell>
          <table:table-cell table:style-name="Таблица74.B2" office:value-type="string">
            <text:p text:style-name="P11">760</text:p>
          </table:table-cell>
          <table:table-cell table:style-name="Таблица74.B2" office:value-type="string">
            <text:p text:style-name="P10">3 377</text:p>
          </table:table-cell>
          <table:table-cell table:style-name="Таблица74.D2" office:value-type="string">
            <text:p text:style-name="P10">2 782</text:p>
          </table:table-cell>
        </table:table-row>
        <table:table-row table:style-name="Таблица74.1">
          <table:table-cell table:style-name="Таблица74.A2" office:value-type="string">
            <text:p text:style-name="P9">Изменение остатков (прирост [+], уменьшение [–]):</text:p>
          </table:table-cell>
          <table:table-cell table:style-name="Таблица74.B2" office:value-type="string">
            <text:p text:style-name="P9"/>
          </table:table-cell>
          <table:table-cell table:style-name="Таблица74.B2" office:value-type="string">
            <text:p text:style-name="P9"/>
          </table:table-cell>
          <table:table-cell table:style-name="Таблица74.D2" office:value-type="string">
            <text:p text:style-name="P9"/>
          </table:table-cell>
        </table:table-row>
        <text:soft-page-break/>
        <table:table-row table:style-name="Таблица74.1">
          <table:table-cell table:style-name="Таблица74.A2" office:value-type="string">
            <text:p text:style-name="P9">незавершенного производства</text:p>
          </table:table-cell>
          <table:table-cell table:style-name="Таблица74.B2" office:value-type="string">
            <text:p text:style-name="P11">760</text:p>
          </table:table-cell>
          <table:table-cell table:style-name="Таблица74.B2" office:value-type="string">
            <text:p text:style-name="P9"/>
          </table:table-cell>
          <table:table-cell table:style-name="Таблица74.D2" office:value-type="string">
            <text:p text:style-name="P9"/>
          </table:table-cell>
        </table:table-row>
        <table:table-row table:style-name="Таблица74.1">
          <table:table-cell table:style-name="Таблица74.A2" office:value-type="string">
            <text:p text:style-name="P9">расходов будущих периодов</text:p>
          </table:table-cell>
          <table:table-cell table:style-name="Таблица74.B2" office:value-type="string">
            <text:p text:style-name="P11">766</text:p>
          </table:table-cell>
          <table:table-cell table:style-name="Таблица74.B2" office:value-type="string">
            <text:p text:style-name="P10">15</text:p>
          </table:table-cell>
          <table:table-cell table:style-name="Таблица74.D2" office:value-type="string">
            <text:p text:style-name="P10">9</text:p>
          </table:table-cell>
        </table:table-row>
        <table:table-row table:style-name="Таблица74.1">
          <table:table-cell table:style-name="Таблица74.A13" office:value-type="string">
            <text:p text:style-name="P9">резерв предстоящих расходов</text:p>
          </table:table-cell>
          <table:table-cell table:style-name="Таблица74.B13" office:value-type="string">
            <text:p text:style-name="P11">767</text:p>
          </table:table-cell>
          <table:table-cell table:style-name="Таблица74.B13" office:value-type="string">
            <text:p text:style-name="P9"/>
          </table:table-cell>
          <table:table-cell table:style-name="Таблица74.D13" office:value-type="string">
            <text:p text:style-name="P9"/>
          </table:table-cell>
        </table:table-row>
      </table:table>
      <text:p text:style-name="P9"/>
      <text:p text:style-name="P1"/>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Таблица75.1">
          <table:table-cell table:style-name="Таблица75.A1" table:number-columns-spanned="4" office:value-type="string">
            <text:p text:style-name="P11">Обеспечения</text:p>
          </table:table-cell>
          <table:covered-table-cell/>
          <table:covered-table-cell/>
          <table:covered-table-cell/>
        </table:table-row>
        <table:table-row table:style-name="Таблица75.1">
          <table:table-cell table:style-name="Таблица75.A2" office:value-type="string">
            <text:p text:style-name="P11">Наименование показателя</text:p>
          </table:table-cell>
          <table:table-cell table:style-name="Таблица75.B2" office:value-type="string">
            <text:p text:style-name="P11">Код строки</text:p>
          </table:table-cell>
          <table:table-cell table:style-name="Таблица75.B2" office:value-type="string">
            <text:p text:style-name="P11">Остаток на начало отчетного года</text:p>
          </table:table-cell>
          <table:table-cell table:style-name="Таблица75.D2" office:value-type="string">
            <text:p text:style-name="P11">Остаток на конец отчетного периода</text:p>
          </table:table-cell>
        </table:table-row>
        <table:table-row table:style-name="Таблица75.1">
          <table:table-cell table:style-name="Таблица75.A2" office:value-type="string">
            <text:p text:style-name="P11">1</text:p>
          </table:table-cell>
          <table:table-cell table:style-name="Таблица75.B2" office:value-type="string">
            <text:p text:style-name="P11">2</text:p>
          </table:table-cell>
          <table:table-cell table:style-name="Таблица75.B2" office:value-type="string">
            <text:p text:style-name="P11">3</text:p>
          </table:table-cell>
          <table:table-cell table:style-name="Таблица75.D2" office:value-type="string">
            <text:p text:style-name="P11">4</text:p>
          </table:table-cell>
        </table:table-row>
        <table:table-row table:style-name="Таблица75.1">
          <table:table-cell table:style-name="Таблица75.A2" office:value-type="string">
            <text:p text:style-name="P9">Полученные - всего</text:p>
          </table:table-cell>
          <table:table-cell table:style-name="Таблица75.B2" office:value-type="string">
            <text:p text:style-name="P11">810</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в том числе:</text:p>
          </table:table-cell>
          <table:table-cell table:style-name="Таблица75.B2" office:value-type="string">
            <text:p text:style-name="P9"/>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векселя</text:p>
          </table:table-cell>
          <table:table-cell table:style-name="Таблица75.B2" office:value-type="string">
            <text:p text:style-name="P11">811</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Имущество, находящееся в залоге</text:p>
          </table:table-cell>
          <table:table-cell table:style-name="Таблица75.B2" office:value-type="string">
            <text:p text:style-name="P11">820</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из него:</text:p>
          </table:table-cell>
          <table:table-cell table:style-name="Таблица75.B2" office:value-type="string">
            <text:p text:style-name="P9"/>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объекты основных средств</text:p>
          </table:table-cell>
          <table:table-cell table:style-name="Таблица75.B2" office:value-type="string">
            <text:p text:style-name="P11">821</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ценные бумаги и иные финансовые вложения</text:p>
          </table:table-cell>
          <table:table-cell table:style-name="Таблица75.B2" office:value-type="string">
            <text:p text:style-name="P11">822</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прочее</text:p>
          </table:table-cell>
          <table:table-cell table:style-name="Таблица75.B2" office:value-type="string">
            <text:p text:style-name="P11">823</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Выданные – всего</text:p>
          </table:table-cell>
          <table:table-cell table:style-name="Таблица75.B2" office:value-type="string">
            <text:p text:style-name="P11">830</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в том числе:</text:p>
          </table:table-cell>
          <table:table-cell table:style-name="Таблица75.B2" office:value-type="string">
            <text:p text:style-name="P9"/>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векселя</text:p>
          </table:table-cell>
          <table:table-cell table:style-name="Таблица75.B2" office:value-type="string">
            <text:p text:style-name="P11">831</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Имущество, переданное в залог</text:p>
          </table:table-cell>
          <table:table-cell table:style-name="Таблица75.B2" office:value-type="string">
            <text:p text:style-name="P11">840</text:p>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из него:</text:p>
          </table:table-cell>
          <table:table-cell table:style-name="Таблица75.B2" office:value-type="string">
            <text:p text:style-name="P9"/>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объекты основных средств</text:p>
          </table:table-cell>
          <table:table-cell table:style-name="Таблица75.B2" office:value-type="string">
            <text:p text:style-name="P9"/>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2" office:value-type="string">
            <text:p text:style-name="P9">ценные бумаги и иные финансовые вложения</text:p>
          </table:table-cell>
          <table:table-cell table:style-name="Таблица75.B2" office:value-type="string">
            <text:p text:style-name="P9"/>
          </table:table-cell>
          <table:table-cell table:style-name="Таблица75.B2" office:value-type="string">
            <text:p text:style-name="P9"/>
          </table:table-cell>
          <table:table-cell table:style-name="Таблица75.D2" office:value-type="string">
            <text:p text:style-name="P9"/>
          </table:table-cell>
        </table:table-row>
        <table:table-row table:style-name="Таблица75.1">
          <table:table-cell table:style-name="Таблица75.A19" office:value-type="string">
            <text:p text:style-name="P9">прочее</text:p>
          </table:table-cell>
          <table:table-cell table:style-name="Таблица75.B19" office:value-type="string">
            <text:p text:style-name="P9"/>
          </table:table-cell>
          <table:table-cell table:style-name="Таблица75.B19" office:value-type="string">
            <text:p text:style-name="P9"/>
          </table:table-cell>
          <table:table-cell table:style-name="Таблица75.D19" office:value-type="string">
            <text:p text:style-name="P9"/>
          </table:table-cell>
        </table:table-row>
      </table:table>
      <text:p text:style-name="P9"/>
      <text:p text:style-name="P1"/>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column table:style-name="Таблица76.F"/>
        <table:table-column table:style-name="Таблица76.G"/>
        <table:table-column table:style-name="Таблица76.H"/>
        <table:table-column table:style-name="Таблица76.I"/>
        <table:table-row table:style-name="Таблица76.1">
          <table:table-cell table:style-name="Таблица76.A1" table:number-columns-spanned="9" office:value-type="string">
            <text:p text:style-name="P11">Государственная помощь</text:p>
          </table:table-cell>
          <table:covered-table-cell/>
          <table:covered-table-cell/>
          <table:covered-table-cell/>
          <table:covered-table-cell/>
          <table:covered-table-cell/>
          <table:covered-table-cell/>
          <table:covered-table-cell/>
          <table:covered-table-cell/>
        </table:table-row>
        <table:table-row table:style-name="Таблица76.1">
          <table:table-cell table:style-name="Таблица76.A2" table:number-columns-spanned="3" office:value-type="string">
            <text:p text:style-name="P11">Наименование показателя</text:p>
          </table:table-cell>
          <table:covered-table-cell/>
          <table:covered-table-cell/>
          <table:table-cell table:style-name="Таблица76.D2" table:number-columns-spanned="2" office:value-type="string">
            <text:p text:style-name="P11">Код строки</text:p>
          </table:table-cell>
          <table:covered-table-cell/>
          <table:table-cell table:style-name="Таблица76.D2" table:number-columns-spanned="2" office:value-type="string">
            <text:p text:style-name="P11">За отчетный период</text:p>
          </table:table-cell>
          <table:covered-table-cell/>
          <table:table-cell table:style-name="Таблица76.H2" table:number-columns-spanned="2" office:value-type="string">
            <text:p text:style-name="P11">За аналогичный период предыдущего года</text:p>
          </table:table-cell>
          <table:covered-table-cell/>
        </table:table-row>
        <table:table-row table:style-name="Таблица76.1">
          <table:table-cell table:style-name="Таблица76.A2" table:number-columns-spanned="3" office:value-type="string">
            <text:p text:style-name="P11">1</text:p>
          </table:table-cell>
          <table:covered-table-cell/>
          <table:covered-table-cell/>
          <table:table-cell table:style-name="Таблица76.D2" table:number-columns-spanned="2" office:value-type="string">
            <text:p text:style-name="P11">2</text:p>
          </table:table-cell>
          <table:covered-table-cell/>
          <table:table-cell table:style-name="Таблица76.D2" table:number-columns-spanned="2" office:value-type="string">
            <text:p text:style-name="P11">3</text:p>
          </table:table-cell>
          <table:covered-table-cell/>
          <table:table-cell table:style-name="Таблица76.H2" table:number-columns-spanned="2" office:value-type="string">
            <text:p text:style-name="P11">4</text:p>
          </table:table-cell>
          <table:covered-table-cell/>
        </table:table-row>
        <table:table-row table:style-name="Таблица76.1">
          <table:table-cell table:style-name="Таблица76.A2" table:number-columns-spanned="3" office:value-type="string">
            <text:p text:style-name="P9">Получено в отчетном году бюджетных средств - всего</text:p>
          </table:table-cell>
          <table:covered-table-cell/>
          <table:covered-table-cell/>
          <table:table-cell table:style-name="Таблица76.D2" table:number-columns-spanned="2" office:value-type="string">
            <text:p text:style-name="P11">910</text:p>
          </table:table-cell>
          <table:covered-table-cell/>
          <table:table-cell table:style-name="Таблица76.D2" table:number-columns-spanned="2" office:value-type="string">
            <text:p text:style-name="P9"/>
          </table:table-cell>
          <table:covered-table-cell/>
          <table:table-cell table:style-name="Таблица76.H2" table:number-columns-spanned="2" office:value-type="string">
            <text:p text:style-name="P9"/>
          </table:table-cell>
          <table:covered-table-cell/>
        </table:table-row>
        <table:table-row table:style-name="Таблица76.1">
          <table:table-cell table:style-name="Таблица76.A2" table:number-columns-spanned="3" office:value-type="string">
            <text:p text:style-name="P9">в том числе: МОБ резерв</text:p>
          </table:table-cell>
          <table:covered-table-cell/>
          <table:covered-table-cell/>
          <table:table-cell table:style-name="Таблица76.D2" table:number-columns-spanned="2" office:value-type="string">
            <text:p text:style-name="P9"/>
          </table:table-cell>
          <table:covered-table-cell/>
          <table:table-cell table:style-name="Таблица76.D2" table:number-columns-spanned="2" office:value-type="string">
            <text:p text:style-name="P9"/>
          </table:table-cell>
          <table:covered-table-cell/>
          <table:table-cell table:style-name="Таблица76.H2" table:number-columns-spanned="2" office:value-type="string">
            <text:p text:style-name="P9"/>
          </table:table-cell>
          <table:covered-table-cell/>
        </table:table-row>
        <table:table-row table:style-name="Таблица76.1">
          <table:table-cell table:style-name="Таблица76.A2" table:number-columns-spanned="3" office:value-type="string">
            <text:p text:style-name="P9">целевое пособие - прочие</text:p>
          </table:table-cell>
          <table:covered-table-cell/>
          <table:covered-table-cell/>
          <table:table-cell table:style-name="Таблица76.D2" table:number-columns-spanned="2" office:value-type="string">
            <text:p text:style-name="P9"/>
          </table:table-cell>
          <table:covered-table-cell/>
          <table:table-cell table:style-name="Таблица76.D2" table:number-columns-spanned="2" office:value-type="string">
            <text:p text:style-name="P9"/>
          </table:table-cell>
          <table:covered-table-cell/>
          <table:table-cell table:style-name="Таблица76.H2" table:number-columns-spanned="2" office:value-type="string">
            <text:p text:style-name="P9"/>
          </table:table-cell>
          <table:covered-table-cell/>
        </table:table-row>
        <table:table-row table:style-name="Таблица76.1">
          <table:table-cell table:style-name="Таблица76.A2" office:value-type="string">
            <text:p text:style-name="P9"/>
          </table:table-cell>
          <table:table-cell table:style-name="Таблица76.D2" office:value-type="string">
            <text:p text:style-name="P9"/>
          </table:table-cell>
          <table:table-cell table:style-name="Таблица76.D2" table:number-columns-spanned="2" office:value-type="string">
            <text:p text:style-name="P11">На начало отчетного периода</text:p>
          </table:table-cell>
          <table:covered-table-cell/>
          <table:table-cell table:style-name="Таблица76.D2" table:number-columns-spanned="2" office:value-type="string">
            <text:p text:style-name="P11">Получено за отчетный период</text:p>
          </table:table-cell>
          <table:covered-table-cell/>
          <table:table-cell table:style-name="Таблица76.D2" table:number-columns-spanned="2" office:value-type="string">
            <text:p text:style-name="P11">Возвращено за отчетный период</text:p>
          </table:table-cell>
          <table:covered-table-cell/>
          <table:table-cell table:style-name="Таблица76.H2" office:value-type="string">
            <text:p text:style-name="P11">На конец отчетного периода</text:p>
          </table:table-cell>
        </table:table-row>
        <table:table-row table:style-name="Таблица76.1">
          <table:table-cell table:style-name="Таблица76.A2" office:value-type="string">
            <text:p text:style-name="P11">1</text:p>
          </table:table-cell>
          <table:table-cell table:style-name="Таблица76.D2" office:value-type="string">
            <text:p text:style-name="P11">2</text:p>
          </table:table-cell>
          <table:table-cell table:style-name="Таблица76.D2" table:number-columns-spanned="2" office:value-type="string">
            <text:p text:style-name="P11">3</text:p>
          </table:table-cell>
          <table:covered-table-cell/>
          <table:table-cell table:style-name="Таблица76.D2" table:number-columns-spanned="2" office:value-type="string">
            <text:p text:style-name="P11">4</text:p>
          </table:table-cell>
          <table:covered-table-cell/>
          <table:table-cell table:style-name="Таблица76.D2" table:number-columns-spanned="2" office:value-type="string">
            <text:p text:style-name="P11">5</text:p>
          </table:table-cell>
          <table:covered-table-cell/>
          <table:table-cell table:style-name="Таблица76.H2" office:value-type="string">
            <text:p text:style-name="P11">6</text:p>
          </table:table-cell>
        </table:table-row>
        <table:table-row table:style-name="Таблица76.1">
          <table:table-cell table:style-name="Таблица76.A9" office:value-type="string">
            <text:p text:style-name="P9">Бюджетные кредиты - всего</text:p>
          </table:table-cell>
          <table:table-cell table:style-name="Таблица76.B9" office:value-type="string">
            <text:p text:style-name="P9"/>
          </table:table-cell>
          <table:table-cell table:style-name="Таблица76.B9" table:number-columns-spanned="2" office:value-type="string">
            <text:p text:style-name="P9"/>
          </table:table-cell>
          <table:covered-table-cell/>
          <table:table-cell table:style-name="Таблица76.B9" table:number-columns-spanned="2" office:value-type="string">
            <text:p text:style-name="P9"/>
          </table:table-cell>
          <table:covered-table-cell/>
          <table:table-cell table:style-name="Таблица76.B9" table:number-columns-spanned="2" office:value-type="string">
            <text:p text:style-name="P9"/>
          </table:table-cell>
          <table:covered-table-cell/>
          <table:table-cell table:style-name="Таблица76.I9" office:value-type="string">
            <text:p text:style-name="P9"/>
          </table:table-cell>
        </table:table-row>
      </table:table>
      <text:p text:style-name="P9"/>
      <text:p text:style-name="P25"/>
      <text:p text:style-name="P5">Пояснительная записка</text:p>
      <text:p text:style-name="P26"><text:span text:style-name="Subst"><text:line-break/>ПОЯСНИТЕЛЬНАЯ ЗАПИСКА К ГОДОВОЙ БУХГАЛТЕРСКОЙ ОТЧЕТНОСТИ ЗА 2010 ГОД.<text:line-break/><text:line-break/>I. ОБЩАЯ ИНФОРМАЦИЯ<text:line-break/><text:line-break/>1.1. Полное фирменное наименование: Открытое акционерное общество <text:line-break/>“ Комиагропромтехника”<text:line-break/>1.2. Сокращенное наименование: ОАО “Комиагропромтехника”<text:line-break/>1.3. Сведения о государственной регистрации:<text:line-break/> <text:s text:c="5"/>Открытое акционерное общество “ Комиагропромтехника” зарегистрировано Постановлением Главы Администрации г.Сыктывкара Республики Коми 21 января 1993 года № 1/65 параграф 91. Свидетельство о государственной регистрации 11 <text:s text:c="2"/>№000238674<text:line-break/><text:line-break/>Местонахождение<text:tab/>Российская Федерация, 167000, Республика Коми, г.Сыктывка, ул.Колхозная, д.42 <text:line-break/>Почтовый адрес<text:tab/>Российская Федерация, 167000, Республика Коми, г.Сыктывка, ул.Колхозная, д.42 <text:line-break/>ОГРН<text:tab/>1021100512366<text:line-break/>Индентификационный номер<text:tab/>1101300323<text:line-break/><text:line-break/>1.5. Краткая характеристика и основные направления деятельности организации.<text:line-break/> <text:tab/>Открытое акционерное общество осуществляет все виды хозяйственной деятельности за исключением запрещенных <text:s/>законодательными актами Российской Федерации. <text:line-break/><text:line-break/>Основными видами деятельности Общества являются:<text:line-break/>Таблица.1<text:line-break/>Код по 029-2001 ОКВЭД<text:tab/>Наименование вида деятельности<text:line-break/>51.70<text:tab/>Прочая оптовая торговля<text:line-break/>51.66.1<text:tab/>Оптовая торговля тракторами<text:line-break/>51.66.2<text:tab/>Оптовая торговля прочими машинами и оборудованием для сельского и лесного хозяйства<text:line-break/>29.32.9<text:tab/>Предоставление услуг по монтажу, ремонту и техническому обслуживанию машин для с/х, включая колесные тректоры, и лесного хозяйства<text:line-break/>74.13.1<text:tab/>Исследование конъюктуры рынка<text:line-break/>60.24.2<text:tab/>Деятельность автомобильного грузового неспециализированного транспорта<text:line-break/><text:line-break/>Лицами, ответственными за организацию и ведение бухгалтерского учета и составления отчетности являются:<text:line-break/><text:line-break/>Генеральный директор <text:s text:c="33"/>Исупов Валерий Витальевич<text:line-break/><text:line-break/>Главный бухгалтер <text:s text:c="39"/>Пантелеева Галина Феодосьевна<text:line-break/><text:line-break/>Состав контрольных органов предприятия<text:line-break/>Совет директоров<text:line-break/>( избран годовым общим собранием акционеров <text:s/>от 21 мая 2010 года протокол №1)<text:line-break/>Безруков Виктор Павлович<text:line-break/>Ермолин Сергей Борисович<text:line-break/>Исупов Валерий Витальевич<text:line-break/>Отев Александр Николаевич<text:line-break/>Попов Александр Капитонович<text:line-break/>Попов Сергей Николаевич<text:line-break/>Сергеев Алексей Дмитриевич<text:line-break/><text:line-break/>Председатель совета директоров<text:line-break/>Безруков Виктор Павлович<text:line-break/>Состав ревизионной комиссии:<text:line-break/></text:span><text:soft-page-break/><text:span text:style-name="Subst">Белова Лариса Анатольевна<text:line-break/>Мелехина Татьяна Викторовна<text:line-break/>Ушакова Маргарита Владимировна<text:line-break/>Аудитор:<text:line-break/>Наименование: <text:s text:c="2"/>ООО «Аудит Плюс»<text:line-break/>Место нахождения: 167000, Республика Коми, г.Сыктывкар, ул. Ленина, д. 118-14<text:line-break/>Реквизиты : ООО «Аудит Плюс», ИНН 1101026060 КПП 110101001 р/счет 40702810819770000804 в АКБ «Северный Народный Банк» (ОАО) г.Сыктывкар БИК 048702781 к/счет 30101810000000000781<text:line-break/><text:line-break/>II. ОСНОВНЫЕ ФАКТОРЫ, ПОВЛИЯВШИЕ <text:s/>В ОТЧЕТНОМ ГОДУ НА ХОЗЯЙСТВЕННЫЕ И ФИНАНСОВЫЕ РЕЗУЛЬТАТЫ ДЕЯТЕЛЬНОСТИ ОРГАНИЗАЦИИ.<text:line-break/><text:line-break/>2.1. <text:s text:c="3"/>ПРОИЗВОДСТВО ПРОМЫШЛЕННОЙ ПРОДУКЦИИ.<text:line-break/><text:line-break/> <text:s text:c="2"/>Работа Открытого акционерного общества “ Комиагропромтехника “ характеризуется следующими показателями:<text:line-break/>Таблица 1<text:line-break/> <text:line-break/>Выручка товаров и услуг за 2009-2010гг. <text:tab/><text:tab/><text:tab/><text:tab/>тыс.руб.<text:line-break/>Наименование<text:tab/>ед.изм.<text:tab/>Отчет 2009 год<text:tab/>Отчет 2010 год<text:tab/>рост 2010г. к 2009г., в %<text:line-break/>I квартал<text:tab/> <text:s text:c="15"/>тыс.руб.<text:tab/> <text:s text:c="8"/>1677 <text:s text:c="2"/><text:tab/> <text:s text:c="9"/>467<text:tab/> <text:s text:c="14"/>28<text:line-break/>II квартал<text:tab/>тыс.руб.<text:tab/> <text:s text:c="9"/>2021 <text:s text:c="2"/><text:tab/> <text:s text:c="9"/>904 <text:s text:c="16"/><text:tab/>45<text:line-break/>III квартал<text:tab/>тыс.руб.<text:tab/> <text:s text:c="9"/>2691 <text:s text:c="2"/><text:tab/> <text:s text:c="9"/>542<text:tab/> <text:s text:c="15"/>20<text:line-break/>IV квартал<text:tab/>тыс.руб. <text:s text:c="11"/>1660 <text:s text:c="2"/><text:tab/> <text:s text:c="7"/>1158 <text:s text:c="16"/><text:tab/>70<text:line-break/>ИТОГО <text:s text:c="7"/><text:tab/>тыс.руб.<text:tab/> <text:s text:c="9"/>8049 <text:s text:c="2"/><text:tab/> <text:s text:c="7"/>3071 <text:s text:c="2"/><text:tab/> <text:s text:c="15"/>38<text:line-break/><text:tab/><text:line-break/>2.2. Основные показатели деятельности ОАО «Комиагропромтехника»<text:line-break/>Основными покупателями Общества являются сельскохозяйственные предприятия, в своем большинстве убыточные, без оборотных средств, огромной задолженностью по кредитам, бюджетам всех уровней и поставщикам энергетических и других материально-технических ресурсов, что сказывается на их платежной способности и нашей оборачиваемости денежных ресурсов<text:line-break/>В 2010 году организацией была продано 2 автомобиля шт. на сумму 433574руб., что составляет 14,1% от выручки за 2010 год; запчасти на сумму 654045руб. составляет 21% от выручки за 2010г. <text:s/><text:line-break/>2.2. ТРУД <text:s/>И <text:s/>ЗАРАБОТНАЯ <text:s text:c="2"/>ПЛАТА<text:line-break/>Таблица 2<text:line-break/>ИСПОЛЬЗОВАНИЕ ЧИСЛЕННОСТИ<text:line-break/>человек<text:line-break/>Категория персонала<text:tab/>отчет 2009 год<text:tab/>отчет 2010 год<text:tab/>+ увеличение - уменьшение к 2009 году<text:line-break/> <text:s text:c="2"/>Численность всего персонала<text:tab/>5<text:tab/> <text:s text:c="8"/>5<text:tab/><text:line-break/> <text:s text:c="14"/>в том числе<text:tab/><text:tab/><text:tab/><text:line-break/> <text:s text:c="16"/>руководители<text:tab/> <text:s text:c="15"/>1<text:tab/> <text:s text:c="8"/>1<text:tab/><text:line-break/> <text:s text:c="16"/>специалисты<text:tab/> <text:s text:c="15"/>2<text:tab/> <text:s text:c="8"/>2<text:tab/><text:line-break/> <text:s text:c="16"/>рабочие<text:tab/> <text:s text:c="31"/>2 <text:s text:c="22"/>2<text:tab/><text:line-break/><text:line-break/>Таблица 3<text:line-break/>ИСПОЛЬЗОВАНИЕ ФОНДА ОПЛАТЫ <text:s/>ТРУДА <text:s text:c="9"/>тыс. руб.<text:line-break/>Наименование показателей<text:tab/>Отчет 2009 г.<text:tab/>Отчет 2010 г.<text:line-break/>Фонд оплаты труда<text:tab/> <text:s text:c="24"/>1098<text:tab/>1117<text:line-break/><text:line-break/>Таблица 4<text:line-break/>СРЕДНЯЯ <text:s text:c="2"/>ЗАРАБОТНАЯ <text:s text:c="2"/>ПЛАТА <text:s text:c="34"/>руб.<text:line-break/>Наименование показателей<text:tab/>Отчет 2009 г.<text:tab/>Отчет 2010 г.<text:tab/>2010 г к 2009 г в %<text:line-break/>Средняя заработная плата<text:tab/> <text:s text:c="22"/>10163<text:tab/> 14163<text:tab/> <text:s text:c="27"/>0<text:line-break/><text:line-break/>2.5. <text:s/>СОСТОЯНИЕ <text:s/>УЧЕТА <text:s/>И <text:s/>ОТЧЕТНОСТИ<text:line-break/><text:line-break/>Бухгалтерский учет в Акционерном обществе осуществляется в соответствии с <text:s text:c="2"/>“ Законом о </text:span><text:soft-page-break/><text:span text:style-name="Subst">бухгалтерском учете”№ 129-73 от 21.11.96 г.<text:line-break/><text:line-break/>1.Информация об отдельных показателях отчета о прибылях и убытках <text:line-break/>Таблица 5 <text:s text:c="120"/>тыс.руб.<text:line-break/>Наименование статей<text:tab/> <text:s text:c="78"/>2009 г.<text:tab/>2010 г.<text:tab/>Абсолютное изменение<text:line-break/>Выручка от продаж готовой продукции, работ и услуг (без НДС) составила<text:tab/>8049<text:tab/>3071<text:tab/>-4978<text:line-break/>в том числе по видам деятельности<text:tab/><text:tab/><text:tab/><text:line-break/>- от продажи покупных товаров<text:tab/> <text:s text:c="63"/>5330<text:tab/>1087<text:tab/>-4243<text:line-break/>- аренда нежилых помещений<text:tab/> <text:s text:c="63"/>1190<text:tab/>1472<text:tab/> +282<text:line-break/>- информационно-консультативные услуги<text:tab/> <text:s text:c="49"/>535<text:tab/> 512<text:tab/> <text:s text:c="3"/>-23<text:line-break/>- услуги по аренде лизинга<text:tab/> <text:s text:c="81"/>994<text:tab/> <text:s text:c="17"/>-994<text:line-break/><text:tab/><text:tab/><text:tab/><text:line-break/><text:line-break/>Таблица 6 <text:s text:c="119"/>тыс. руб.<text:line-break/>Наименование статей <text:s text:c="84"/><text:tab/>2009 г.<text:tab/>2010 г.<text:tab/>Абсолютное изменение<text:line-break/>Себестоимость проданных товаров, продукции, работ и услуг <text:s text:c="16"/><text:tab/>4495<text:tab/> <text:s/>958<text:tab/>-3537<text:line-break/>Управленческие расходы<text:tab/> <text:s text:c="79"/>2782<text:tab/>3377<text:tab/>+595<text:line-break/>Операционная прибыль (прибыль до уплаты налогов и процентов)<text:tab/>772<text:tab/>-1264<text:tab/>-2036<text:line-break/><text:line-break/>Таблица 7 <text:s text:c="39"/>тыс. руб.<text:line-break/>Наименование статей<text:tab/>2009 г.<text:tab/>2010 г.<text:tab/>Абсолютное изменение<text:line-break/>Налог на землю<text:tab/> <text:s text:c="16"/>94<text:tab/> <text:s text:c="3"/>94<text:tab/><text:line-break/>Налог на имущество<text:tab/>39<text:tab/> <text:s text:c="4"/>83<text:tab/>+44<text:line-break/><text:line-break/>Таблица 8 <text:s text:c="86"/>тыс. руб.<text:line-break/>Наименование статей<text:tab/> <text:s text:c="42"/>2009 г.<text:tab/> <text:s/>2010 г.<text:tab/> <text:s text:c="2"/>Абсолютное изменение<text:line-break/>Прочие расходы<text:tab/> <text:s text:c="58"/>2839 <text:s text:c="2"/><text:tab/> <text:s text:c="3"/>3921<text:tab/> <text:s text:c="3"/>+1082<text:line-break/>в том числе<text:tab/><text:tab/><text:tab/><text:line-break/>- абонентская плата реестродержателя по акциям <text:tab/>74<text:tab/> <text:s text:c="6"/>76 <text:s text:c="12"/>+2<text:line-break/>- услуги банков<text:tab/> <text:s text:c="63"/>49 <text:s text:c="18"/>47<text:tab/> <text:s text:c="8"/>-2<text:line-break/>- вознаграждение Совета директоров <text:tab/> <text:s text:c="13"/>265<text:tab/> <text:s text:c="4"/>270 <text:s text:c="12"/>+5<text:line-break/>- расходы по аренде<text:tab/> <text:s text:c="45"/>322<text:tab/> <text:s text:c="4"/>400<text:tab/> <text:s text:c="5"/>+78<text:line-break/>- продажа доли<text:tab/> <text:s text:c="61"/>905<text:tab/> <text:s text:c="2"/>2722<text:tab/> <text:s/>+1817<text:line-break/>- прочие<text:tab/> <text:s text:c="75"/>1224 <text:s text:c="16"/>406<text:tab/> <text:s text:c="4"/>-818<text:line-break/><text:line-break/>Таблица 9 <text:s text:c="84"/>тыс. руб.<text:line-break/>Наименование статей<text:tab/> <text:s text:c="40"/>2009 г.<text:tab/>2010 г.<text:tab/>Абсолютное изменение<text:line-break/>Прочие доходы<text:tab/> <text:s text:c="57"/>422<text:tab/>3018<text:tab/>+2596<text:line-break/>в том числе<text:tab/><text:tab/><text:tab/><text:line-break/>- от продажи доли <text:s text:c="59"/>217<text:tab/>2775<text:tab/>+2558<text:line-break/>- %% по депозиту<text:tab/> <text:s text:c="57"/>145<text:tab/><text:tab/> <text:s text:c="2"/>-145<text:line-break/>- от продажи ценных бумаг<text:tab/> <text:s text:c="66"/>231<text:tab/> <text:s text:c="2"/>+231<text:line-break/>- прочие доходы<text:tab/> <text:s text:c="59"/>60<text:tab/> <text:s text:c="4"/>12<text:tab/> <text:s text:c="4"/>-48<text:line-break/><text:line-break/>Таблица 10<text:line-break/>тыс. руб.<text:line-break/>Наименование статей<text:tab/>2009 г.<text:tab/>2010 г.<text:tab/>Абсолютное изменение<text:line-break/>Прибыль до налогообложения<text:tab/>-1778<text:tab/>-2344<text:tab/>+566<text:line-break/>Текущий налог на прибыль<text:tab/><text:tab/><text:tab/><text:line-break/>Чистая прибыль <text:s text:c="24"/><text:tab/>-1778<text:tab/>-2344<text:tab/>+566<text:line-break/><text:line-break/>2. Информация по отдельным статьям баланса<text:line-break/>Таблица 11 <text:s text:c="82"/>тыс. руб.<text:line-break/>Наименование показателя<text:tab/>Поступления (новые объекты)<text:tab/>Выбытие<text:line-break/></text:span><text:soft-page-break/><text:span text:style-name="Subst">Здания<text:tab/> <text:s text:c="48"/>755<text:tab/> <text:s text:c="38"/>0<text:line-break/>ВСЕГО:<text:tab/> <text:s text:c="48"/>755<text:tab/> <text:s text:c="38"/>0<text:line-break/><text:line-break/>3. Информация о структуре и движении материально – производственных запасов<text:line-break/>Таблица 12 <text:s text:c="125"/>тыс. руб.<text:line-break/>Группа материально – производственных запасов<text:tab/>На начало года<text:tab/>поступило<text:tab/>выбыло<text:tab/>На конец года<text:line-break/>Сырье, материалы и другие аналогичные ценности<text:tab/> <text:s text:c="19"/>47<text:tab/> <text:s text:c="8"/>699<text:tab/> <text:s text:c="18"/>746<text:tab/> <text:s text:c="5"/>0<text:line-break/>в том числе<text:tab/><text:tab/><text:tab/><text:tab/><text:line-break/>- сырье и материалы (сч.10/1)<text:tab/> <text:s text:c="52"/>0<text:tab/> <text:s text:c="11"/>1<text:tab/> <text:s text:c="21"/>1<text:tab/><text:line-break/>- ГСМ (сч.10/3)<text:tab/> <text:s text:c="85"/>0<text:tab/> <text:s text:c="9"/>250<text:tab/> <text:s text:c="3"/>250<text:tab/><text:line-break/>- запчасти (сч.10/5)<text:tab/> <text:s text:c="68"/>47<text:tab/> <text:s text:c="9"/>165<text:tab/> <text:s text:c="3"/>212<text:tab/><text:line-break/>- строительные материалы ( сч.10/8)<text:tab/><text:tab/> <text:s text:c="57"/>155 <text:s text:c="19"/>155<text:tab/><text:line-break/>- инвентарь и хозяйственные принадлежности (сч.10/9)<text:tab/> <text:s text:c="41"/>128<text:tab/> <text:s text:c="3"/>128<text:tab/><text:line-break/><text:tab/><text:tab/><text:tab/><text:tab/><text:line-break/>Готовая продукция и товары для перепродажи<text:line-break/><text:tab/> <text:s text:c="99"/>358<text:tab/> <text:s text:c="9"/>1304<text:tab/> <text:s text:c="4"/>958<text:tab/> <text:s text:c="3"/>704<text:line-break/><text:tab/><text:tab/><text:tab/><text:tab/><text:line-break/><text:line-break/>4.Информация о дебиторской задолженности<text:line-break/>Строка 241 «Дебиторская задолженность» состоит из задолженности следующих контрагентов:<text:line-break/>Таблица 13 <text:s text:c="80"/>руб.<text:line-break/>Контрагент<text:tab/> <text:s text:c="27"/>Дата возникновения<text:tab/> <text:s/>Сумма<text:line-break/>ГУП РК Коми Агропром.прод.корп<text:tab/>01.01.2006<text:tab/>31520,00<text:line-break/>ИП Исупов <text:tab/> <text:s text:c="31"/>04.03.2010<text:tab/>55000,00<text:line-break/>ООО «Агротехкомплект<text:tab/> <text:s text:c="15"/>05.04.2007<text:tab/>10000,00<text:line-break/>ООО «Аргумент»<text:tab/> <text:s text:c="31"/>15.10.2010<text:tab/>13174,70<text:line-break/>ООО «Аргумент»<text:tab/> <text:s text:c="31"/>15.11.2010<text:tab/>13174,70<text:line-break/>ООО «Аргумент»<text:tab/> <text:s text:c="31"/>15.12.2010<text:tab/>13174,70<text:line-break/>ООО «Дата»<text:tab/> <text:s text:c="31"/>15.12.2010<text:tab/> <text:s/>9975,00<text:line-break/>ООО «Интекс»<text:tab/> <text:s text:c="32"/>15.12.2010<text:tab/> <text:s/>5530,00<text:line-break/>ООО «Комистройсервис»<text:tab/> <text:s text:c="16"/>30.11.2009<text:tab/> <text:s/>4536,00<text:line-break/>ООО «Комистройсервис»<text:tab/> <text:s text:c="16"/>30.12.2009<text:tab/> <text:s/>4536,00<text:line-break/>ООО «Кослансельхозтехника»<text:tab/> 30.12.2010<text:tab/>28750,00<text:line-break/>ООО «Плодородие»<text:tab/> <text:s text:c="16"/>08.11.2010<text:tab/> <text:s/>3540,00<text:line-break/>ООО «Плодородие»<text:tab/> <text:s text:c="16"/>08.12.2010 <text:s text:c="14"/>3540,00<text:line-break/>ООО «Структура-Тех»<text:tab/> <text:s text:c="16"/>23.05.2008<text:tab/> <text:s/>4226,00<text:line-break/>ООО «Усть-Вымьагропромсервис»<text:tab/> 15.10.2008<text:tab/>20000,00<text:line-break/>ООО «Сыктывкар МТС»<text:tab/> <text:s text:c="16"/>21.02.2008<text:tab/> <text:s text:c="3"/>115,00<text:line-break/>ООО ИКФ «Агротех»<text:tab/> <text:s text:c="16"/>15.12.2010<text:tab/>24466,00<text:line-break/>ПСК «Айкинский» <text:s text:c="33"/>01.01.2006<text:tab/> <text:s/>1500,00<text:line-break/>РГУСП Коми по племработе»<text:tab/> 01.01.2006<text:tab/> <text:s/>2596,00<text:line-break/>СПК «Брыкаланск»<text:tab/> <text:s text:c="16"/>01.01.2006<text:tab/> <text:s/>7066,58<text:line-break/>СПК «Заря-1»<text:tab/> <text:s text:c="32"/>29.12.2010<text:tab/>33802,54<text:line-break/>СПК «Помоздино»<text:tab/> <text:s text:c="32"/>01.01.2006<text:tab/> <text:s text:c="3"/>794,05<text:line-break/>ФГУ «Усинский лесхоз»<text:tab/> <text:s text:c="16"/>01.01.2006<text:tab/> <text:s text:c="3"/>476,17<text:line-break/>ИТОГО:<text:tab/> <text:tab/> <text:s text:c="61"/>291493,44<text:line-break/><text:line-break/>5. Информация о кредиторской <text:s/>задолженности<text:line-break/>Срока 621 « Кредиторская задолженность» состоит из задолженности перед следующими контрагентами:<text:line-break/>Таблица 14 <text:s text:c="58"/>руб.<text:line-break/>Контрагент<text:line-break/> <text:s text:c="54"/>Дата возникновения <text:tab/>Сумма<text:line-break/>ЗАО газета «Красное знамя»<text:tab/>30.12.2010<text:tab/>1000,00<text:line-break/></text:span><text:soft-page-break/><text:span text:style-name="Subst">ЗАО РИК «Ликор»<text:tab/> <text:s text:c="31"/>30.12.2010<text:tab/> <text:s text:c="4"/>-0,26<text:line-break/>ОАО «Крестьянский Дом»<text:tab/> <text:s text:c="15"/>01.01.2010<text:tab/> <text:s text:c="5"/>0,45<text:line-break/>ОАО «Мегафон» Урал<text:tab/> <text:s text:c="15"/>30.12.2010 <text:s text:c="17"/>54,18<text:line-break/>ООО «Бенилюкс» <text:s text:c="20"/><text:tab/>30.09.2010<text:tab/> <text:s/>282,15<text:line-break/>ООО «ГеоСтрой»<text:tab/> <text:s text:c="31"/>01.08.2008<text:tab/> <text:s/>774,61<text:line-break/>ООО «Коми респуб.типография»<text:tab/>01.01.2010<text:tab/> <text:s/>403,50<text:line-break/>ООО «Леткаагросервис»<text:tab/> <text:s text:c="15"/>01.11.2010<text:tab/>1000,00<text:line-break/>ООО «ПИЩЕАГРОСНАБ»<text:tab/> <text:s text:c="15"/>30.12.2010 <text:s text:c="11"/>37559,73<text:line-break/>ООО «Сыктывкарторгпром»<text:tab/>01.12.2010 <text:s text:c="15"/>170,00<text:line-break/>ООО «Эколайн»<text:tab/> <text:s text:c="31"/>30.12.2010<text:tab/> <text:s/>260,00<text:line-break/>ООО ФПК «Алеф»<text:tab/> <text:s text:c="31"/>01.06.2007<text:tab/> <text:s text:c="5"/>8,00<text:line-break/>СПК «Заря-1»<text:tab/> <text:s text:c="31"/>01.01.2009<text:tab/>4036,43<text:line-break/>ИТОГО:<text:tab/> <text:tab/> <text:s text:c="61"/>45548,79<text:line-break/><text:line-break/>6.Информация о кредитах и заемных средствах и затрат по их обслуживанию<text:line-break/>Долгосрочные кредиты и займы (без учета начисленных процентов)<text:line-break/>Таблица 15 <text:s text:c="123"/>руб.<text:line-break/>Наименование<text:tab/> <text:s text:c="56"/>Задолженность на начало года<text:tab/> получено <text:s/>выплачено <text:s text:c="4"/>Задолженность на конец года<text:tab/> <text:s/>Срок погашения<text:line-break/>Ср-ва респуб.бюджета РК выданные <text:line-break/>ОАО «Комиагропромтехника» на обеспечение <text:line-break/>агропромышленного комплекса машиностроительной р<text:line-break/>родукцией и племенным скотом на условиях<text:line-break/> финансового лизинга<text:tab/> <text:s text:c="66"/>5303494<text:tab/><text:tab/> <text:s text:c="5"/>3194952<text:tab/> <text:s text:c="16"/>2108542<text:tab/> <text:s text:c="21"/>30.12.2011<text:line-break/>ИТОГО: <text:s text:c="100"/>5303494<text:tab/><text:tab/> <text:s text:c="5"/>3194952<text:tab/> <text:s text:c="16"/>2108542<text:tab/><text:line-break/><text:line-break/>7.Информация о начисленных и уплаченных налоговых платежах<text:line-break/>Таблица 16 <text:s text:c="71"/>руб.<text:line-break/>СПРАВКА<text:line-break/>по налогам за январь-декабрь 2010 г. по ОАО "Комиагропромтехника" <text:line-break/><text:tab/><text:tab/><text:line-break/>Наименование налога<text:tab/> <text:s text:c="17"/>Начислено <text:tab/>Уплачено <text:line-break/>ФЕДЕРАЛЬНЫЙ БЮДЖЕТ<text:line-break/>Налог на прибыль ( <text:s text:c="2"/>%)<text:tab/><text:tab/><text:line-break/>НДС<text:tab/> <text:s text:c="51"/>783 365<text:tab/>737 218<text:line-break/>ИТОГО <text:s text:c="55"/>783 365<text:tab/>737 218<text:line-break/>СУБЪЕКТЫ РФ<text:line-break/> <text:tab/> <text:tab/> <text:line-break/>Налог на прибыль ( <text:s/>%)<text:tab/><text:tab/><text:line-break/>Транспортный налог<text:tab/> <text:s text:c="23"/>4 240<text:tab/> <text:s text:c="3"/>3 180<text:line-break/>Налог на имущество <text:tab/> <text:s text:c="21"/>82 922<text:tab/> <text:s/>62 132<text:line-break/>Выбросы вредных веществ <text:tab/> <text:s text:c="26"/>222<text:tab/> <text:s text:c="6"/>222<text:line-break/> <text:s text:c="22"/>ИТОГО<text:tab/> <text:s text:c="21"/>87 384<text:tab/> <text:s/>65 534<text:line-break/>МЕСТНЫЙ БЮДЖЕТ<text:line-break/>Налог на землю <text:tab/> <text:s text:c="37"/>95 147<text:tab/> <text:s/>71 655<text:line-break/>Подоходный налог <text:tab/> <text:s text:c="19"/>194 063<text:tab/>174 665<text:line-break/><text:tab/><text:tab/><text:line-break/>ИТОГО<text:tab/> <text:s text:c="50"/>289 210<text:tab/>246 320<text:line-break/>СОЦИАЛЬНЫЕ ФОНДЫ<text:line-break/>Фонд соц. страхования <text:s text:c="28"/>38 035<text:tab/> <text:s/>34 764<text:line-break/>Пенсионный фонд<text:tab/> <text:s text:c="34"/>306 732<text:tab/>278 798<text:line-break/>Фонд мед. страхования <text:tab/> <text:s text:c="20"/>47 735<text:tab/> <text:s/>43 159<text:line-break/>Соц.страх.проф.заболев.<text:tab/> <text:s text:c="22"/>2 961<text:tab/> <text:s text:c="3"/>5 134<text:line-break/>ИТОГО<text:tab/> <text:s text:c="50"/>395 463<text:tab/>361 855<text:line-break/>ВСЕГО<text:tab/> <text:s text:c="47"/>1 555 422 <text:s text:c="12"/>1 410 927<text:line-break/><text:line-break/>11. Динамика важнейших финансовых показателей <text:s text:c="8"/><text:line-break/>Таблица 17 <text:s text:c="80"/>тыс.руб.<text:line-break/></text:span><text:soft-page-break/><text:span text:style-name="Subst">Наименование статей актива баланса<text:tab/>код строки<text:tab/>на начало отчетного периода <text:s text:c="3"/>на конец отчетного периода<text:tab/>Абсолютное изменение<text:line-break/>Нематериальные активы <text:s text:c="41"/>110 <text:line-break/>Основные средства <text:s text:c="50"/>120 <text:s text:c="33"/>3353 <text:s text:c="39"/>3860 <text:s text:c="51"/>+ 507<text:line-break/>Незавершенное ст-во <text:s text:c="47"/>130 <text:s text:c="87"/>1 <text:s text:c="52"/>+1<text:line-break/>Долгосроч. фин. вложения <text:s text:c="38"/>140 <text:s text:c="32"/>25306 <text:s text:c="38"/>21819 <text:s text:c="51"/>-3487<text:line-break/>Отложенные финансовые активы<text:tab/> <text:s text:c="20"/>145<text:line-break/>ИТОГО по внебюджетным активам<text:tab/> <text:s text:c="20"/>190<text:tab/> <text:s text:c="27"/>28659<text:tab/> <text:s text:c="28"/>25680<text:tab/> <text:s text:c="42"/>-2979<text:line-break/>Запасы <text:s text:c="71"/>210 <text:s text:c="36"/>414 <text:s text:c="42"/>719<text:line-break/>НДС <text:s text:c="76"/>220 <text:line-break/>Дебиторская задолженность <text:s text:c="34"/>240 <text:s text:c="34"/>6815 <text:s text:c="40"/>2722 <text:s text:c="51"/>-4093 <text:line-break/>Краткосрочные финансовые вложения <text:s text:c="18"/>250 <text:s text:c="84"/>200 <text:s text:c="52"/>+200 <text:line-break/>Денежные средства <text:s text:c="49"/>260 <text:s text:c="36"/>865 <text:s text:c="41"/>457 <text:s text:c="53"/>-408<text:line-break/>Прочие оборотные активы<text:tab/> <text:s text:c="36"/>270 <text:s text:c="40"/>6 <text:s text:c="45"/>6<text:line-break/>ИТОГО по оборотным активам<text:tab/> <text:s text:c="20"/>290<text:tab/> <text:s text:c="29"/>8100 <text:s text:c="39"/>4104 <text:s text:c="51"/>-3996<text:line-break/>Валюта баланса <text:s text:c="56"/>300 <text:s text:c="32"/>36759 <text:s text:c="38"/>29784 <text:s text:c="51"/>-6975<text:line-break/><text:line-break/>Таблица 18 <text:s text:c="72"/>тыс. руб.<text:line-break/>Наименование статей пассива баланса<text:tab/>код строки<text:tab/>на начало отчетного периода <text:s text:c="3"/>на конец отчетного периода<text:tab/>Абсолютное изменение<text:line-break/>Уставной капитал <text:s text:c="52"/>410 <text:s text:c="34"/>73 <text:s text:c="49"/>73 <text:line-break/>Собственные акции <text:s text:c="50"/>411 <text:s text:c="30"/>-217 <text:s text:c="103"/>+217<text:line-break/>Добавочный капитал <text:s text:c="47"/>420 <text:s text:c="28"/>35236 <text:s text:c="43"/>35236<text:line-break/>Резервный капитал <text:s text:c="49"/>430 <text:s text:c="37"/>4 <text:s text:c="51"/>4<text:line-break/>Целевое финансирование <text:s text:c="38"/>450<text:line-break/>Нераспределенная прибыль<text:tab/> <text:s text:c="18"/>470 <text:s text:c="30"/>-5966 <text:s text:c="44"/>-8310 <text:s text:c="48"/>-2344 <text:line-break/>Итого по капиталам <text:tab/> <text:s text:c="34"/>490<text:tab/> <text:s text:c="22"/>29130<text:tab/> <text:s text:c="28"/>27003<text:tab/> <text:s text:c="39"/>-2127<text:line-break/>Займы и кредиты долгосрочные <text:s text:c="27"/>510 <text:s text:c="31"/>5303 <text:s text:c="45"/>2109 <text:s text:c="48"/>-3194<text:line-break/>Отложенные налоговые обязательства <text:s text:c="15"/>515<text:tab/><text:line-break/>Итого долгосрочные обязательства <text:s text:c="21"/>590 <text:s text:c="31"/>5303 <text:s text:c="45"/>2109 <text:s text:c="48"/>-3194<text:line-break/>Займы и кредиты краткосрочные <text:s text:c="25"/>610<text:line-break/>Кредиторская задолженность <text:s text:c="31"/>620 <text:s text:c="31"/>2326 <text:s text:c="48"/>672 <text:s text:c="47"/>-1654<text:line-break/>Резервы предстоящих расходов <text:s text:c="27"/>650 <text:s text:c="29"/><text:tab/>0 <text:s text:c="51"/>0 <text:s text:c="44"/><text:tab/>0<text:line-break/>Итого <text:s text:c="72"/>690<text:tab/> <text:s text:c="25"/>2326<text:tab/> <text:s text:c="33"/>672<text:tab/> <text:s text:c="40"/>-1654<text:line-break/>Валюта <text:s/>баланса <text:s text:c="53"/>700<text:tab/> <text:s text:c="23"/>36459<text:tab/> <text:s text:c="29"/>29784<text:tab/> <text:s text:c="40"/>-6975<text:line-break/><text:line-break/> <text:s text:c="47"/>Метод коэффициентного анализа <text:s text:c="8"/><text:line-break/></text:span><text:soft-page-break/><text:span text:style-name="Subst"> Таблица <text:s/>19 <text:s text:c="119"/>тыс. руб.<text:line-break/>№<text:tab/>Название показателя<text:tab/> <text:s text:c="63"/>на начало отчетного периода <text:s text:c="6"/>на конец отчетного периода <text:s text:c="5"/>Отклонение<text:line-break/>1.<text:tab/>Собственные оборотные средства (СОС)= ст. 490 - ст. 190 (ф.№1)<text:tab/> <text:s text:c="19"/>471<text:tab/> <text:s text:c="47"/>1323<text:tab/> <text:s text:c="16"/>+849<text:line-break/>2.<text:tab/>Собственные и долгосрочные заемные средства <text:line-break/>(СДОС)=СОС(стр.490-стр.190) +ст.590 (ф.№1)<text:tab/> <text:s text:c="63"/>+5774 <text:s text:c="52"/>+3432 <text:s text:c="12"/><text:tab/>-2342<text:line-break/>3.<text:tab/>Общая величина основных источников формирования запасов и затрат предприятия (ООС)<text:line-break/>(ООС)= СДОС + ст. 610 + ст. 621 + <text:s/>ст. 622 + ст. 627 (ф.№1) <text:s text:c="43"/>+8011 <text:s text:c="53"/>+3635 <text:s text:c="22"/>-4376<text:line-break/>4.<text:tab/>Запасы и <text:s/>Затраты<text:line-break/>(ЗиЗ)=ст.210+ст.220(ф.№1) <text:s text:c="98"/>+414<text:tab/> <text:s text:c="48"/>+719 <text:s text:c="20"/><text:tab/>+305<text:line-break/><text:line-break/>Таблица <text:s/>20 <text:s text:c="57"/>тыс. руб.<text:line-break/>Наименование показателей<text:tab/>Формула расчета<text:tab/> <text:s text:c="15"/>на начало отчетного периода<text:tab/>на конец отчетного периода<text:tab/> <text:s text:c="12"/>Отклонение<text:line-break/>Финансовый показатель ( Ф1) <text:s text:c="12"/>Ф1 = СОС – ЗиЗ<text:tab/> <text:s text:c="34"/>+57<text:tab/> <text:s text:c="46"/>+604<text:tab/> <text:s text:c="32"/>+547<text:line-break/>Финансовый показатель (Ф2) <text:s text:c="13"/>Ф2 = СДОС – ЗиЗ<text:tab/> <text:s text:c="14"/>+5360<text:tab/> <text:s text:c="44"/>+2713 <text:s text:c="31"/><text:tab/>-2647<text:line-break/>Финансовый показатель (Ф3) <text:s text:c="13"/>Ф3 = ООС – ЗиЗ<text:tab/> <text:s text:c="30"/>+7597 <text:s text:c="51"/>+2916<text:tab/> <text:s text:c="30"/>+4681<text:line-break/><text:line-break/>Анализ возможного банкротства<text:line-break/>Таблица <text:s/>21<text:line-break/>Наименование показателей<text:tab/>Формула расчета<text:tab/> <text:s text:c="17"/>на начало отчетного периода<text:tab/>на конец отчетного периода <text:s text:c="10"/>Откло-нение<text:line-break/>1. Коэффициент текущей ликвидности (К1) К1= ст.290 : ст. 690 <text:s/>- <text:line-break/>( ст.630 + ст.640+ст.650) <text:s/>(ф.№1)<text:tab/> <text:s text:c="68"/>3,48 <text:s text:c="52"/>6,11 <text:s text:c="29"/>K&gt;2(норма -тив)<text:line-break/>2. Коэффициент обеспеченности собственными средствами <text:s/><text:line-break/> ( К2) К2=ст.490 - ст.190 : cт.290 ( ф.№1)<text:tab/> <text:s text:c="52"/>0,06<text:tab/> <text:s text:c="48"/>0,32<text:tab/> <text:s text:c="21"/>К &gt;0,1<text:line-break/>3. Коэффициент восстановления платежеспособности (К3)<text:line-break/> <text:s text:c="5"/>К1+ 6:Т(К1-2)<text:line-break/>К3=____________ <text:s text:c="103"/>1,91 <text:s text:c="51"/>3,12 <text:s text:c="29"/>K&gt;1<text:line-break/> <text:s text:c="16"/>2<text:line-break/>где Т=12<text:tab/><text:line-break/>Анализ финансовой устойчивости<text:line-break/>Таблица 22<text:line-break/>№<text:tab/>Наименование показателей<text:tab/> Формула расчета <text:s text:c="7"/>на начало отчетного периода<text:tab/>на конец отчетного периода<text:tab/> <text:s text:c="13"/>Отклонение<text:line-break/>1.Коэффициент автоматизации К5 <text:line-break/> ( или концентрации собственного капитала) К5= ст.490 : ст.300(ф.№1) <text:s text:c="20"/>0,79<text:tab/> <text:s text:c="32"/>0,91<text:tab/> <text:s text:c="34"/>К &gt; 0,6<text:line-break/>2.Коэффициент финансовой зависимости К6 ( или концентрации заемного капитала<text:tab/><text:line-break/> <text:s text:c="66"/>К6=ст.590+ст.690: ст.300(ф.№1)<text:tab/> <text:s text:c="13"/>0,21 <text:s text:c="43"/>0,09<text:tab/> <text:s text:c="34"/>+0,03<text:line-break/>3. Коэффициент соотношения заемных и собственных средств К7<text:tab/><text:line-break/> <text:s text:c="66"/>К7=ст.590+ст.690: ст.490<text:tab/> <text:s text:c="29"/>0,26 <text:s text:c="43"/>0,10 <text:s text:c="42"/>+0,12<text:line-break/><text:line-break/>Анализ деловой активности<text:line-break/>Таблица 23<text:line-break/>№<text:tab/>Название показателя<text:tab/> <text:s text:c="12"/>Формула расчета<text:tab/> <text:s text:c="28"/>2009 г <text:s text:c="39"/>2010г <text:s text:c="30"/>Отклонение<text:line-break/></text:span><text:soft-page-break/><text:span text:style-name="Subst"><text:line-break/>1.Производительность труда <text:s/>(П)<text:tab/> <text:s text:c="12"/>П=ст.010 : ССЧ<text:tab/> <text:s text:c="29"/>1238 <text:s text:c="43"/>512 <text:s text:c="30"/><text:tab/>-726<text:line-break/>2.Фондоотдача (Ф)<text:tab/> <text:s text:c="11"/>Ф=ст.010(ф.№2) :ст.120 (ф.№1)<text:tab/> <text:s text:c="16"/>2,4 <text:s text:c="44"/>0,8 <text:s text:c="28"/><text:tab/>-2,32<text:line-break/>3.Оборачиваемость запасов (Оз) Оз=ст.020(ф.№2) : ст. 210 (ф.№1)<text:line-break/> <text:s text:c="15"/>90 : Оз ( в днях)<text:tab/> <text:s text:c="92"/>10,86 <text:s text:c="43"/>1,33 <text:s text:c="38"/>-9.53<text:line-break/> <text:s text:c="140"/>8 дней<text:tab/> <text:s text:c="27"/>68 дней <text:s text:c="32"/>+60 дней<text:line-break/>4.Оборачиваемость кредиторской задолженности в днях Ок<text:tab/><text:line-break/> <text:s text:c="50"/>Ок=ст.620 (ф.№1) *90 дней: ст. 020 (ф.№2) <text:s text:c="16"/>47 дней<text:tab/> <text:s text:c="28"/>63 дня<text:tab/> <text:s text:c="25"/>+16 дней<text:line-break/>5.Оборачиваемость дебиторской задолженности в днях Од<text:line-break/> <text:s text:c="36"/>Од= ст.010(ф.№2) : ст.240 (ф.№1)90 дней : Од<text:tab/> <text:s text:c="10"/>1,18 <text:s text:c="45"/>1,13 <text:s text:c="37"/>-0,05<text:line-break/> <text:s text:c="137"/>76 дней<text:tab/> <text:s text:c="28"/>80 дней<text:tab/> <text:s text:c="29"/>4 дня<text:line-break/>6.Оборачиваемость собственного капитала ОкапОкап=ст.010(ф.№2) : <text:line-break/> <text:s text:c="74"/>ст.490 (ф.№1) <text:s text:c="42"/>0,28 <text:s text:c="44"/>0,11<text:tab/> <text:s text:c="30"/>-0,17<text:line-break/>Анализ рентабельности <text:line-break/>Таблица 24<text:line-break/>№<text:tab/>Название показателя<text:tab/> <text:s text:c="2"/>Формула расчета<text:tab/>на начало отчетного периода<text:tab/>на конец отчетного периода<text:line-break/>1.Рентабельность продаж Рп<text:tab/>Рп = ст.050: (ст.020+<text:line-break/> <text:s text:c="53"/>ст.030 +ст.040)*100 % (ф.№2) <text:s text:c="26"/>10,6 <text:s text:c="59"/>-29,2<text:line-break/>Финансовая диагностика ОАО Комиагропромтехника за 2010 год<text:line-break/><text:line-break/> <text:s text:c="52"/>Ст 290 ф №1 <text:s text:c="10"/>4104<text:line-break/>1. К текущей ликвидности <text:s text:c="2"/>= ______________ = <text:s text:c="2"/>_______ <text:s/>= <text:s text:c="3"/>6,11<text:line-break/> <text:s text:c="51"/>690-640-650 <text:s text:c="11"/>672 <text:s text:c="35"/><text:tab/> <text:s text:c="10"/>Норматив&gt;2<text:line-break/><text:line-break/>2. К обеспеченности <text:s text:c="11"/>ст 490 ф №1 – ст 190 ф №1 <text:s text:c="12"/>1323<text:line-break/> <text:s text:c="11"/>Собственными <text:s text:c="3"/>= <text:s text:c="5"/>______________________ <text:s/>= <text:s text:c="3"/>_________ <text:s text:c="2"/>= <text:s/>0,32<text:line-break/> <text:s text:c="11"/>Средствами <text:s text:c="25"/>ст 290 ф №1 <text:s text:c="26"/>4104 <text:s text:c="25"/>Норматив&gt;0,1<text:line-break/><text:line-break/> <text:s text:c="62"/>ст 010 ф № 2 <text:s text:c="16"/>3071<text:line-break/>3. К оборачиваемости <text:s text:c="10"/>= <text:s text:c="2"/>__________________ = <text:s text:c="2"/>_________________= 0,10<text:line-break/> <text:s text:c="12"/>Собственных активов <text:s text:c="10"/>ст 300 ф №1 <text:s text:c="18"/>29784 <text:s text:c="27"/>Норматив&gt;2,5<text:line-break/><text:line-break/> <text:s text:c="44"/>Ст 050 ф №2<text:tab/> <text:s text:c="8"/>-1264<text:line-break/>4. К рентабельности = ___________________ = _________________ = -0,41<text:line-break/><text:tab/> <text:s text:c="29"/>Ст 010 ф№2 <text:s text:c="23"/>3071 <text:s text:c="40"/>Норматив&gt;0,12<text:line-break/><text:line-break/> <text:s text:c="40"/>Ст 140 ф №2 <text:s text:c="27"/>-2344<text:line-break/>5. К прибыльности = ___________________ <text:s/>= ___________________ = -0,09<text:line-break/><text:tab/> <text:s text:c="24"/>Ст 490 Ф №1 ср <text:s text:c="23"/>27003 <text:s text:c="36"/>Норматив &gt; 0,2<text:line-break/><text:line-break/><text:line-break/><text:line-break/> <text:s text:c="8"/>Главный бухгалтер <text:s text:c="53"/>Пантелеева Г.Ф.<text:line-break/></text:span></text:p>
      <text:p text:style-name="P9"><text:span text:style-name="Subst">В отчетном периоде эмитентом составлялась годовая бухгалтерская отчетность в соответствии с Международными стандартами финансовой отчетности либо Общепринятыми принципами бухгалтерского учета США</text:span></text:p>
      <text:p text:style-name="P2"/>
      <text:p text:style-name="P2"><text:soft-page-break/>Отчетный период</text:p>
      <text:p text:style-name="P25">Год:</text:p>
      <text:p text:style-name="P25">Квартал:</text:p>
      <text:p text:style-name="P9"/>
      <text:p text:style-name="P28">7.2. Квартальная бухгалтерская отчетность эмитента за последний завершенный отчетный квартал</text:p>
      <text:p text:style-name="P2"/>
      <text:p text:style-name="P2"/>
      <text:p text:style-name="P12">Бухгалтерский баланс<text:line-break/>на 31 марта 2011 г.</text:p>
      <table:table table:name="Таблица77" table:style-name="Таблица77">
        <table:table-column table:style-name="Таблица77.A"/>
        <table:table-column table:style-name="Таблица77.B"/>
        <table:table-column table:style-name="Таблица77.C"/>
        <table:table-row table:style-name="Таблица77.1">
          <table:table-cell table:style-name="Таблица77.A1" office:value-type="string">
            <text:p text:style-name="P9"/>
          </table:table-cell>
          <table:table-cell table:style-name="Таблица77.A1" office:value-type="string">
            <text:p text:style-name="P9"/>
          </table:table-cell>
          <table:table-cell table:style-name="Таблица77.C1" office:value-type="string">
            <text:p text:style-name="P11">Коды</text:p>
          </table:table-cell>
        </table:table-row>
        <table:table-row table:style-name="Таблица77.1">
          <table:table-cell table:style-name="Таблица77.A1" table:number-columns-spanned="2" office:value-type="string">
            <text:p text:style-name="P10">Форма № 1 по ОКУД</text:p>
          </table:table-cell>
          <table:covered-table-cell/>
          <table:table-cell table:style-name="Таблица77.C1" office:value-type="string">
            <text:p text:style-name="P12">0710001</text:p>
          </table:table-cell>
        </table:table-row>
        <table:table-row table:style-name="Таблица77.1">
          <table:table-cell table:style-name="Таблица77.A1" office:value-type="string">
            <text:p text:style-name="P9"/>
          </table:table-cell>
          <table:table-cell table:style-name="Таблица77.A1" office:value-type="string">
            <text:p text:style-name="P10">Дата</text:p>
          </table:table-cell>
          <table:table-cell table:style-name="Таблица77.C1" office:value-type="string">
            <text:p text:style-name="P12">31.03.2011</text:p>
          </table:table-cell>
        </table:table-row>
        <table:table-row table:style-name="Таблица77.1">
          <table:table-cell table:style-name="Таблица77.A1" office:value-type="string">
            <text:p text:style-name="P9">Организация:<text:span text:style-name="T1"> Открытое акционерное общество "Комиагропромтехника"</text:span></text:p>
          </table:table-cell>
          <table:table-cell table:style-name="Таблица77.A1" office:value-type="string">
            <text:p text:style-name="P10">по ОКПО</text:p>
          </table:table-cell>
          <table:table-cell table:style-name="Таблица77.C1" office:value-type="string">
            <text:p text:style-name="P12">12886747</text:p>
          </table:table-cell>
        </table:table-row>
        <table:table-row table:style-name="Таблица77.1">
          <table:table-cell table:style-name="Таблица77.A1" office:value-type="string">
            <text:p text:style-name="P9">Идентификационный номер налогоплательщика</text:p>
          </table:table-cell>
          <table:table-cell table:style-name="Таблица77.A1" office:value-type="string">
            <text:p text:style-name="P10">ИНН</text:p>
          </table:table-cell>
          <table:table-cell table:style-name="Таблица77.C1" office:value-type="string">
            <text:p text:style-name="P12">1101300323</text:p>
          </table:table-cell>
        </table:table-row>
        <table:table-row table:style-name="Таблица77.1">
          <table:table-cell table:style-name="Таблица77.A1" office:value-type="string">
            <text:p text:style-name="P9">Вид деятельности</text:p>
          </table:table-cell>
          <table:table-cell table:style-name="Таблица77.A1" office:value-type="string">
            <text:p text:style-name="P10">по ОКВЭД</text:p>
          </table:table-cell>
          <table:table-cell table:style-name="Таблица77.C1" office:value-type="string">
            <text:p text:style-name="P12">51.70</text:p>
          </table:table-cell>
        </table:table-row>
        <table:table-row table:style-name="Таблица77.1">
          <table:table-cell table:style-name="Таблица77.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77.A1" office:value-type="string">
            <text:p text:style-name="P10">по ОКОПФ / ОКФС</text:p>
          </table:table-cell>
          <table:table-cell table:style-name="Таблица77.C1" office:value-type="string">
            <text:p text:style-name="P9"/>
          </table:table-cell>
        </table:table-row>
        <table:table-row table:style-name="Таблица77.1">
          <table:table-cell table:style-name="Таблица77.A1" office:value-type="string">
            <text:p text:style-name="P9">Единица измерения:<text:span text:style-name="T1"> тыс. руб.</text:span></text:p>
          </table:table-cell>
          <table:table-cell table:style-name="Таблица77.A1" office:value-type="string">
            <text:p text:style-name="P10">по ОКЕИ</text:p>
          </table:table-cell>
          <table:table-cell table:style-name="Таблица77.C1" office:value-type="string">
            <text:p text:style-name="P12">384</text:p>
          </table:table-cell>
        </table:table-row>
        <table:table-row table:style-name="Таблица77.1">
          <table:table-cell table:style-name="Таблица77.A1" office:value-type="string">
            <text:p text:style-name="P9">Местонахождение (адрес):<text:span text:style-name="T1"> 167982 Россия, Республика Коми, г. Сыктывкар, Колхозная 42</text:span></text:p>
          </table:table-cell>
          <table:table-cell table:style-name="Таблица77.A1" office:value-type="string">
            <text:p text:style-name="P9"/>
          </table:table-cell>
          <table:table-cell table:style-name="Таблица77.A1" office:value-type="string">
            <text:p text:style-name="P9"/>
          </table:table-cell>
        </table:table-row>
      </table:table>
      <text:p text:style-name="P1"/>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Таблица78.1">
          <table:table-cell table:style-name="Таблица78.A1" office:value-type="string">
            <text:p text:style-name="P11">АКТИВ</text:p>
          </table:table-cell>
          <table:table-cell table:style-name="Таблица78.B1" office:value-type="string">
            <text:p text:style-name="P11">Код строки</text:p>
          </table:table-cell>
          <table:table-cell table:style-name="Таблица78.B1" office:value-type="string">
            <text:p text:style-name="P11">На начало отчетного года</text:p>
          </table:table-cell>
          <table:table-cell table:style-name="Таблица78.D1" office:value-type="string">
            <text:p text:style-name="P11">На конец отчетного периода</text:p>
          </table:table-cell>
        </table:table-row>
        <table:table-row table:style-name="Таблица78.1">
          <table:table-cell table:style-name="Таблица78.A2" office:value-type="string">
            <text:p text:style-name="P11">1</text:p>
          </table:table-cell>
          <table:table-cell table:style-name="Таблица78.B2" office:value-type="string">
            <text:p text:style-name="P11">2</text:p>
          </table:table-cell>
          <table:table-cell table:style-name="Таблица78.B2" office:value-type="string">
            <text:p text:style-name="P11">3</text:p>
          </table:table-cell>
          <table:table-cell table:style-name="Таблица78.D2" office:value-type="string">
            <text:p text:style-name="P11">4</text:p>
          </table:table-cell>
        </table:table-row>
        <table:table-row table:style-name="Таблица78.1">
          <table:table-cell table:style-name="Таблица78.A2" office:value-type="string">
            <text:p text:style-name="P9">I. ВНЕОБОРОТНЫЕ АКТИВЫ</text:p>
          </table:table-cell>
          <table:table-cell table:style-name="Таблица78.B2" office:value-type="string">
            <text:p text:style-name="P9"/>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Нематериальные активы</text:p>
          </table:table-cell>
          <table:table-cell table:style-name="Таблица78.B2" office:value-type="string">
            <text:p text:style-name="P11">110</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Основные средства</text:p>
          </table:table-cell>
          <table:table-cell table:style-name="Таблица78.B2" office:value-type="string">
            <text:p text:style-name="P11">120</text:p>
          </table:table-cell>
          <table:table-cell table:style-name="Таблица78.B2" office:value-type="string">
            <text:p text:style-name="P10">3 860</text:p>
          </table:table-cell>
          <table:table-cell table:style-name="Таблица78.D2" office:value-type="string">
            <text:p text:style-name="P10">3 800</text:p>
          </table:table-cell>
        </table:table-row>
        <table:table-row table:style-name="Таблица78.1">
          <table:table-cell table:style-name="Таблица78.A2" office:value-type="string">
            <text:p text:style-name="P9">Незавершенное строительство</text:p>
          </table:table-cell>
          <table:table-cell table:style-name="Таблица78.B2" office:value-type="string">
            <text:p text:style-name="P11">130</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Доходные вложения в материальные ценности</text:p>
          </table:table-cell>
          <table:table-cell table:style-name="Таблица78.B2" office:value-type="string">
            <text:p text:style-name="P11">135</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Долгосрочные финансовые вложения</text:p>
          </table:table-cell>
          <table:table-cell table:style-name="Таблица78.B2" office:value-type="string">
            <text:p text:style-name="P11">140</text:p>
          </table:table-cell>
          <table:table-cell table:style-name="Таблица78.B2" office:value-type="string">
            <text:p text:style-name="P10">21 819</text:p>
          </table:table-cell>
          <table:table-cell table:style-name="Таблица78.D2" office:value-type="string">
            <text:p text:style-name="P10">21 819</text:p>
          </table:table-cell>
        </table:table-row>
        <table:table-row table:style-name="Таблица78.1">
          <table:table-cell table:style-name="Таблица78.A2" office:value-type="string">
            <text:p text:style-name="P9">прочие долгосрочные финансовые вложения</text:p>
          </table:table-cell>
          <table:table-cell table:style-name="Таблица78.B2" office:value-type="string">
            <text:p text:style-name="P11">145</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Отложенные налоговые активы</text:p>
          </table:table-cell>
          <table:table-cell table:style-name="Таблица78.B2" office:value-type="string">
            <text:p text:style-name="P11">148</text:p>
          </table:table-cell>
          <table:table-cell table:style-name="Таблица78.B2" office:value-type="string">
            <text:p text:style-name="P10">1</text:p>
          </table:table-cell>
          <table:table-cell table:style-name="Таблица78.D2" office:value-type="string">
            <text:p text:style-name="P9"/>
          </table:table-cell>
        </table:table-row>
        <table:table-row table:style-name="Таблица78.1">
          <table:table-cell table:style-name="Таблица78.A2" office:value-type="string">
            <text:p text:style-name="P9">Прочие внеоборотные активы</text:p>
          </table:table-cell>
          <table:table-cell table:style-name="Таблица78.B2" office:value-type="string">
            <text:p text:style-name="P11">150</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ИТОГО по разделу I</text:p>
          </table:table-cell>
          <table:table-cell table:style-name="Таблица78.B2" office:value-type="string">
            <text:p text:style-name="P11">190</text:p>
          </table:table-cell>
          <table:table-cell table:style-name="Таблица78.B2" office:value-type="string">
            <text:p text:style-name="P10">25 680</text:p>
          </table:table-cell>
          <table:table-cell table:style-name="Таблица78.D2" office:value-type="string">
            <text:p text:style-name="P10">25 619</text:p>
          </table:table-cell>
        </table:table-row>
        <table:table-row table:style-name="Таблица78.1">
          <table:table-cell table:style-name="Таблица78.A2" office:value-type="string">
            <text:p text:style-name="P9">II. ОБОРОТНЫЕ АКТИВЫ</text:p>
          </table:table-cell>
          <table:table-cell table:style-name="Таблица78.B2" office:value-type="string">
            <text:p text:style-name="P9"/>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Запасы</text:p>
          </table:table-cell>
          <table:table-cell table:style-name="Таблица78.B2" office:value-type="string">
            <text:p text:style-name="P11">210</text:p>
          </table:table-cell>
          <table:table-cell table:style-name="Таблица78.B2" office:value-type="string">
            <text:p text:style-name="P10">719</text:p>
          </table:table-cell>
          <table:table-cell table:style-name="Таблица78.D2" office:value-type="string">
            <text:p text:style-name="P10">299</text:p>
          </table:table-cell>
        </table:table-row>
        <table:table-row table:style-name="Таблица78.1">
          <table:table-cell table:style-name="Таблица78.A2" office:value-type="string">
            <text:p text:style-name="P9">сырье, материалы и другие аналогичные ценности</text:p>
          </table:table-cell>
          <table:table-cell table:style-name="Таблица78.B2" office:value-type="string">
            <text:p text:style-name="P11">211</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животные на выращивании и откорме</text:p>
          </table:table-cell>
          <table:table-cell table:style-name="Таблица78.B2" office:value-type="string">
            <text:p text:style-name="P11">212</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затраты в незавершенном производстве (издержках обращения)</text:p>
          </table:table-cell>
          <table:table-cell table:style-name="Таблица78.B2" office:value-type="string">
            <text:p text:style-name="P11">213</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готовая продукция и товары для перепродажи</text:p>
          </table:table-cell>
          <table:table-cell table:style-name="Таблица78.B2" office:value-type="string">
            <text:p text:style-name="P11">214</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товары отгруженные</text:p>
          </table:table-cell>
          <table:table-cell table:style-name="Таблица78.B2" office:value-type="string">
            <text:p text:style-name="P11">215</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расходы будущих периодов</text:p>
          </table:table-cell>
          <table:table-cell table:style-name="Таблица78.B2" office:value-type="string">
            <text:p text:style-name="P11">216</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прочие запасы и затраты</text:p>
          </table:table-cell>
          <table:table-cell table:style-name="Таблица78.B2" office:value-type="string">
            <text:p text:style-name="P11">217</text:p>
          </table:table-cell>
          <table:table-cell table:style-name="Таблица78.B2" office:value-type="string">
            <text:p text:style-name="P9"/>
          </table:table-cell>
          <table:table-cell table:style-name="Таблица78.D2" office:value-type="string">
            <text:p text:style-name="P9"/>
          </table:table-cell>
        </table:table-row>
        <text:soft-page-break/>
        <table:table-row table:style-name="Таблица78.1">
          <table:table-cell table:style-name="Таблица78.A2" office:value-type="string">
            <text:p text:style-name="P9">Налог на добавленную стоимость по приобретенным ценностям</text:p>
          </table:table-cell>
          <table:table-cell table:style-name="Таблица78.B2" office:value-type="string">
            <text:p text:style-name="P11">220</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Дебиторская задолженность (платежи по которой ожидаются более чем через 12 месяцев после отчетной даты)</text:p>
          </table:table-cell>
          <table:table-cell table:style-name="Таблица78.B2" office:value-type="string">
            <text:p text:style-name="P11">230</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покупатели и заказчики (62, 76, 82)</text:p>
          </table:table-cell>
          <table:table-cell table:style-name="Таблица78.B2" office:value-type="string">
            <text:p text:style-name="P11">231</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Дебиторская задолженность (платежи по которой ожидаются в течение 12 месяцев после отчетной даты)</text:p>
          </table:table-cell>
          <table:table-cell table:style-name="Таблица78.B2" office:value-type="string">
            <text:p text:style-name="P11">240</text:p>
          </table:table-cell>
          <table:table-cell table:style-name="Таблица78.B2" office:value-type="string">
            <text:p text:style-name="P10">2 722</text:p>
          </table:table-cell>
          <table:table-cell table:style-name="Таблица78.D2" office:value-type="string">
            <text:p text:style-name="P10">3 361</text:p>
          </table:table-cell>
        </table:table-row>
        <table:table-row table:style-name="Таблица78.1">
          <table:table-cell table:style-name="Таблица78.A2" office:value-type="string">
            <text:p text:style-name="P9">покупатели и заказчики (62, 76, 82)</text:p>
          </table:table-cell>
          <table:table-cell table:style-name="Таблица78.B2" office:value-type="string">
            <text:p text:style-name="P11">241</text:p>
          </table:table-cell>
          <table:table-cell table:style-name="Таблица78.B2" office:value-type="string">
            <text:p text:style-name="P10">2 722</text:p>
          </table:table-cell>
          <table:table-cell table:style-name="Таблица78.D2" office:value-type="string">
            <text:p text:style-name="P10">3 361</text:p>
          </table:table-cell>
        </table:table-row>
        <table:table-row table:style-name="Таблица78.1">
          <table:table-cell table:style-name="Таблица78.A2" office:value-type="string">
            <text:p text:style-name="P9">Краткосрочные финансовые вложения (56,58,82)</text:p>
          </table:table-cell>
          <table:table-cell table:style-name="Таблица78.B2" office:value-type="string">
            <text:p text:style-name="P11">250</text:p>
          </table:table-cell>
          <table:table-cell table:style-name="Таблица78.B2" office:value-type="string">
            <text:p text:style-name="P10">200</text:p>
          </table:table-cell>
          <table:table-cell table:style-name="Таблица78.D2" office:value-type="string">
            <text:p text:style-name="P10">188</text:p>
          </table:table-cell>
        </table:table-row>
        <table:table-row table:style-name="Таблица78.1">
          <table:table-cell table:style-name="Таблица78.A2" office:value-type="string">
            <text:p text:style-name="P9">займы, предоставленные организациям на срок менее 12 месяцев</text:p>
          </table:table-cell>
          <table:table-cell table:style-name="Таблица78.B2" office:value-type="string">
            <text:p text:style-name="P11">251</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собственные акции, выкупленные у акционеров</text:p>
          </table:table-cell>
          <table:table-cell table:style-name="Таблица78.B2" office:value-type="string">
            <text:p text:style-name="P11">252</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прочие краткосрочные финансовые вложения</text:p>
          </table:table-cell>
          <table:table-cell table:style-name="Таблица78.B2" office:value-type="string">
            <text:p text:style-name="P11">253</text:p>
          </table:table-cell>
          <table:table-cell table:style-name="Таблица78.B2" office:value-type="string">
            <text:p text:style-name="P9"/>
          </table:table-cell>
          <table:table-cell table:style-name="Таблица78.D2" office:value-type="string">
            <text:p text:style-name="P9"/>
          </table:table-cell>
        </table:table-row>
        <table:table-row table:style-name="Таблица78.1">
          <table:table-cell table:style-name="Таблица78.A2" office:value-type="string">
            <text:p text:style-name="P9">Денежные средства</text:p>
          </table:table-cell>
          <table:table-cell table:style-name="Таблица78.B2" office:value-type="string">
            <text:p text:style-name="P11">260</text:p>
          </table:table-cell>
          <table:table-cell table:style-name="Таблица78.B2" office:value-type="string">
            <text:p text:style-name="P10">457</text:p>
          </table:table-cell>
          <table:table-cell table:style-name="Таблица78.D2" office:value-type="string">
            <text:p text:style-name="P10">67</text:p>
          </table:table-cell>
        </table:table-row>
        <table:table-row table:style-name="Таблица78.1">
          <table:table-cell table:style-name="Таблица78.A2" office:value-type="string">
            <text:p text:style-name="P9">Прочие оборотные активы</text:p>
          </table:table-cell>
          <table:table-cell table:style-name="Таблица78.B2" office:value-type="string">
            <text:p text:style-name="P11">270</text:p>
          </table:table-cell>
          <table:table-cell table:style-name="Таблица78.B2" office:value-type="string">
            <text:p text:style-name="P10">6</text:p>
          </table:table-cell>
          <table:table-cell table:style-name="Таблица78.D2" office:value-type="string">
            <text:p text:style-name="P10">6</text:p>
          </table:table-cell>
        </table:table-row>
        <table:table-row table:style-name="Таблица78.1">
          <table:table-cell table:style-name="Таблица78.A2" office:value-type="string">
            <text:p text:style-name="P9">ИТОГО по разделу II</text:p>
          </table:table-cell>
          <table:table-cell table:style-name="Таблица78.B2" office:value-type="string">
            <text:p text:style-name="P11">290</text:p>
          </table:table-cell>
          <table:table-cell table:style-name="Таблица78.B2" office:value-type="string">
            <text:p text:style-name="P10">4 104</text:p>
          </table:table-cell>
          <table:table-cell table:style-name="Таблица78.D2" office:value-type="string">
            <text:p text:style-name="P10">3 921</text:p>
          </table:table-cell>
        </table:table-row>
        <table:table-row table:style-name="Таблица78.1">
          <table:table-cell table:style-name="Таблица78.A34" office:value-type="string">
            <text:p text:style-name="P9">БАЛАНС (сумма строк 190 + 290)</text:p>
          </table:table-cell>
          <table:table-cell table:style-name="Таблица78.B34" office:value-type="string">
            <text:p text:style-name="P11">300</text:p>
          </table:table-cell>
          <table:table-cell table:style-name="Таблица78.B34" office:value-type="string">
            <text:p text:style-name="P10">29 784</text:p>
          </table:table-cell>
          <table:table-cell table:style-name="Таблица78.D34" office:value-type="string">
            <text:p text:style-name="P10">29 540</text:p>
          </table:table-cell>
        </table:table-row>
      </table:table>
      <text:p text:style-name="P9"/>
      <text:p text:style-name="P1"/>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11">ПАССИВ</text:p>
          </table:table-cell>
          <table:table-cell table:style-name="Таблица79.B1" office:value-type="string">
            <text:p text:style-name="P11">Код строки</text:p>
          </table:table-cell>
          <table:table-cell table:style-name="Таблица79.B1" office:value-type="string">
            <text:p text:style-name="P11">На начало отчетного года</text:p>
          </table:table-cell>
          <table:table-cell table:style-name="Таблица79.D1" office:value-type="string">
            <text:p text:style-name="P11">На конец отчетного периода</text:p>
          </table:table-cell>
        </table:table-row>
        <table:table-row table:style-name="Таблица79.1">
          <table:table-cell table:style-name="Таблица79.A2" office:value-type="string">
            <text:p text:style-name="P11">1</text:p>
          </table:table-cell>
          <table:table-cell table:style-name="Таблица79.B2" office:value-type="string">
            <text:p text:style-name="P11">2</text:p>
          </table:table-cell>
          <table:table-cell table:style-name="Таблица79.B2" office:value-type="string">
            <text:p text:style-name="P11">3</text:p>
          </table:table-cell>
          <table:table-cell table:style-name="Таблица79.D2" office:value-type="string">
            <text:p text:style-name="P11">4</text:p>
          </table:table-cell>
        </table:table-row>
        <table:table-row table:style-name="Таблица79.1">
          <table:table-cell table:style-name="Таблица79.A2" office:value-type="string">
            <text:p text:style-name="P9">III. КАПИТАЛ И РЕЗЕРВЫ</text:p>
          </table:table-cell>
          <table:table-cell table:style-name="Таблица79.B2" office:value-type="string">
            <text:p text:style-name="P9"/>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Уставный капитал</text:p>
          </table:table-cell>
          <table:table-cell table:style-name="Таблица79.B2" office:value-type="string">
            <text:p text:style-name="P11">410</text:p>
          </table:table-cell>
          <table:table-cell table:style-name="Таблица79.B2" office:value-type="string">
            <text:p text:style-name="P10">73</text:p>
          </table:table-cell>
          <table:table-cell table:style-name="Таблица79.D2" office:value-type="string">
            <text:p text:style-name="P10">73</text:p>
          </table:table-cell>
        </table:table-row>
        <table:table-row table:style-name="Таблица79.1">
          <table:table-cell table:style-name="Таблица79.A2" office:value-type="string">
            <text:p text:style-name="P9">Собственные акции, выкупленные у акционеров</text:p>
          </table:table-cell>
          <table:table-cell table:style-name="Таблица79.B2" office:value-type="string">
            <text:p text:style-name="P11">411</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Добавочный капитал</text:p>
          </table:table-cell>
          <table:table-cell table:style-name="Таблица79.B2" office:value-type="string">
            <text:p text:style-name="P11">420</text:p>
          </table:table-cell>
          <table:table-cell table:style-name="Таблица79.B2" office:value-type="string">
            <text:p text:style-name="P10">35 236</text:p>
          </table:table-cell>
          <table:table-cell table:style-name="Таблица79.D2" office:value-type="string">
            <text:p text:style-name="P10">35 236</text:p>
          </table:table-cell>
        </table:table-row>
        <table:table-row table:style-name="Таблица79.1">
          <table:table-cell table:style-name="Таблица79.A2" office:value-type="string">
            <text:p text:style-name="P9">Резервный капитал</text:p>
          </table:table-cell>
          <table:table-cell table:style-name="Таблица79.B2" office:value-type="string">
            <text:p text:style-name="P11">430</text:p>
          </table:table-cell>
          <table:table-cell table:style-name="Таблица79.B2" office:value-type="string">
            <text:p text:style-name="P10">4</text:p>
          </table:table-cell>
          <table:table-cell table:style-name="Таблица79.D2" office:value-type="string">
            <text:p text:style-name="P10">4</text:p>
          </table:table-cell>
        </table:table-row>
        <table:table-row table:style-name="Таблица79.1">
          <table:table-cell table:style-name="Таблица79.A2" office:value-type="string">
            <text:p text:style-name="P9">резервы, образованные в соответствии с законодательством</text:p>
          </table:table-cell>
          <table:table-cell table:style-name="Таблица79.B2" office:value-type="string">
            <text:p text:style-name="P11">431</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резервы, образованные в соответствии с учредительными документами</text:p>
          </table:table-cell>
          <table:table-cell table:style-name="Таблица79.B2" office:value-type="string">
            <text:p text:style-name="P11">432</text:p>
          </table:table-cell>
          <table:table-cell table:style-name="Таблица79.B2" office:value-type="string">
            <text:p text:style-name="P10">4</text:p>
          </table:table-cell>
          <table:table-cell table:style-name="Таблица79.D2" office:value-type="string">
            <text:p text:style-name="P10">4</text:p>
          </table:table-cell>
        </table:table-row>
        <table:table-row table:style-name="Таблица79.1">
          <table:table-cell table:style-name="Таблица79.A2" office:value-type="string">
            <text:p text:style-name="P9">Нераспределенная прибыль (непокрытый убыток)</text:p>
          </table:table-cell>
          <table:table-cell table:style-name="Таблица79.B2" office:value-type="string">
            <text:p text:style-name="P11">470</text:p>
          </table:table-cell>
          <table:table-cell table:style-name="Таблица79.B2" office:value-type="string">
            <text:p text:style-name="P10">-8 310</text:p>
          </table:table-cell>
          <table:table-cell table:style-name="Таблица79.D2" office:value-type="string">
            <text:p text:style-name="P10">-8 920</text:p>
          </table:table-cell>
        </table:table-row>
        <table:table-row table:style-name="Таблица79.1">
          <table:table-cell table:style-name="Таблица79.A2" office:value-type="string">
            <text:p text:style-name="P9">ИТОГО по разделу III</text:p>
          </table:table-cell>
          <table:table-cell table:style-name="Таблица79.B2" office:value-type="string">
            <text:p text:style-name="P11">490</text:p>
          </table:table-cell>
          <table:table-cell table:style-name="Таблица79.B2" office:value-type="string">
            <text:p text:style-name="P10">27 003</text:p>
          </table:table-cell>
          <table:table-cell table:style-name="Таблица79.D2" office:value-type="string">
            <text:p text:style-name="P10">26 393</text:p>
          </table:table-cell>
        </table:table-row>
        <table:table-row table:style-name="Таблица79.1">
          <table:table-cell table:style-name="Таблица79.A2" office:value-type="string">
            <text:p text:style-name="P9">IV. ДОЛГОСРОЧНЫЕ ОБЯЗАТЕЛЬСТВА</text:p>
          </table:table-cell>
          <table:table-cell table:style-name="Таблица79.B2" office:value-type="string">
            <text:p text:style-name="P9"/>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Займы и кредиты</text:p>
          </table:table-cell>
          <table:table-cell table:style-name="Таблица79.B2" office:value-type="string">
            <text:p text:style-name="P11">510</text:p>
          </table:table-cell>
          <table:table-cell table:style-name="Таблица79.B2" office:value-type="string">
            <text:p text:style-name="P10">2 109</text:p>
          </table:table-cell>
          <table:table-cell table:style-name="Таблица79.D2" office:value-type="string">
            <text:p text:style-name="P10">2 109</text:p>
          </table:table-cell>
        </table:table-row>
        <table:table-row table:style-name="Таблица79.1">
          <table:table-cell table:style-name="Таблица79.A2" office:value-type="string">
            <text:p text:style-name="P9">Отложенные налоговые обязательства</text:p>
          </table:table-cell>
          <table:table-cell table:style-name="Таблица79.B2" office:value-type="string">
            <text:p text:style-name="P11">515</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Прочие долгосрочные обязательства</text:p>
          </table:table-cell>
          <table:table-cell table:style-name="Таблица79.B2" office:value-type="string">
            <text:p text:style-name="P11">520</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ИТОГО по разделу IV</text:p>
          </table:table-cell>
          <table:table-cell table:style-name="Таблица79.B2" office:value-type="string">
            <text:p text:style-name="P11">590</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V. КРАТКОСРОЧНЫЕ ОБЯЗАТЕЛЬСТВА</text:p>
          </table:table-cell>
          <table:table-cell table:style-name="Таблица79.B2" office:value-type="string">
            <text:p text:style-name="P9"/>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Займы и кредиты</text:p>
          </table:table-cell>
          <table:table-cell table:style-name="Таблица79.B2" office:value-type="string">
            <text:p text:style-name="P11">610</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Кредиторская задолженность</text:p>
          </table:table-cell>
          <table:table-cell table:style-name="Таблица79.B2" office:value-type="string">
            <text:p text:style-name="P11">620</text:p>
          </table:table-cell>
          <table:table-cell table:style-name="Таблица79.B2" office:value-type="string">
            <text:p text:style-name="P10">672</text:p>
          </table:table-cell>
          <table:table-cell table:style-name="Таблица79.D2" office:value-type="string">
            <text:p text:style-name="P10">1 038</text:p>
          </table:table-cell>
        </table:table-row>
        <table:table-row table:style-name="Таблица79.1">
          <table:table-cell table:style-name="Таблица79.A2" office:value-type="string">
            <text:p text:style-name="P9">поставщики и подрядчики</text:p>
          </table:table-cell>
          <table:table-cell table:style-name="Таблица79.B2" office:value-type="string">
            <text:p text:style-name="P11">621</text:p>
          </table:table-cell>
          <table:table-cell table:style-name="Таблица79.B2" office:value-type="string">
            <text:p text:style-name="P10">46</text:p>
          </table:table-cell>
          <table:table-cell table:style-name="Таблица79.D2" office:value-type="string">
            <text:p text:style-name="P10">179</text:p>
          </table:table-cell>
        </table:table-row>
        <table:table-row table:style-name="Таблица79.1">
          <table:table-cell table:style-name="Таблица79.A2" office:value-type="string">
            <text:p text:style-name="P9">задолженность перед персоналом организации</text:p>
          </table:table-cell>
          <table:table-cell table:style-name="Таблица79.B2" office:value-type="string">
            <text:p text:style-name="P11">622</text:p>
          </table:table-cell>
          <table:table-cell table:style-name="Таблица79.B2" office:value-type="string">
            <text:p text:style-name="P10">158</text:p>
          </table:table-cell>
          <table:table-cell table:style-name="Таблица79.D2" office:value-type="string">
            <text:p text:style-name="P10">200</text:p>
          </table:table-cell>
        </table:table-row>
        <table:table-row table:style-name="Таблица79.1">
          <table:table-cell table:style-name="Таблица79.A2" office:value-type="string">
            <text:p text:style-name="P9">задолженность перед государственными внебюджетными фондами</text:p>
          </table:table-cell>
          <table:table-cell table:style-name="Таблица79.B2" office:value-type="string">
            <text:p text:style-name="P11">623</text:p>
          </table:table-cell>
          <table:table-cell table:style-name="Таблица79.B2" office:value-type="string">
            <text:p text:style-name="P10">36</text:p>
          </table:table-cell>
          <table:table-cell table:style-name="Таблица79.D2" office:value-type="string">
            <text:p text:style-name="P10">41</text:p>
          </table:table-cell>
        </table:table-row>
        <table:table-row table:style-name="Таблица79.1">
          <table:table-cell table:style-name="Таблица79.A2" office:value-type="string">
            <text:p text:style-name="P9">задолженность по налогам и сборам</text:p>
          </table:table-cell>
          <table:table-cell table:style-name="Таблица79.B2" office:value-type="string">
            <text:p text:style-name="P11">624</text:p>
          </table:table-cell>
          <table:table-cell table:style-name="Таблица79.B2" office:value-type="string">
            <text:p text:style-name="P10">111</text:p>
          </table:table-cell>
          <table:table-cell table:style-name="Таблица79.D2" office:value-type="string">
            <text:p text:style-name="P10">211</text:p>
          </table:table-cell>
        </table:table-row>
        <table:table-row table:style-name="Таблица79.1">
          <table:table-cell table:style-name="Таблица79.A2" office:value-type="string">
            <text:p text:style-name="P9">прочие кредиторы</text:p>
          </table:table-cell>
          <table:table-cell table:style-name="Таблица79.B2" office:value-type="string">
            <text:p text:style-name="P11">625</text:p>
          </table:table-cell>
          <table:table-cell table:style-name="Таблица79.B2" office:value-type="string">
            <text:p text:style-name="P10">321</text:p>
          </table:table-cell>
          <table:table-cell table:style-name="Таблица79.D2" office:value-type="string">
            <text:p text:style-name="P10">407</text:p>
          </table:table-cell>
        </table:table-row>
        <table:table-row table:style-name="Таблица79.1">
          <table:table-cell table:style-name="Таблица79.A2" office:value-type="string">
            <text:p text:style-name="P9">Задолженность перед участниками (учредителями) по выплате доходов</text:p>
          </table:table-cell>
          <table:table-cell table:style-name="Таблица79.B2" office:value-type="string">
            <text:p text:style-name="P11">630</text:p>
          </table:table-cell>
          <table:table-cell table:style-name="Таблица79.B2" office:value-type="string">
            <text:p text:style-name="P9"/>
          </table:table-cell>
          <table:table-cell table:style-name="Таблица79.D2" office:value-type="string">
            <text:p text:style-name="P9"/>
          </table:table-cell>
        </table:table-row>
        <text:soft-page-break/>
        <table:table-row table:style-name="Таблица79.1">
          <table:table-cell table:style-name="Таблица79.A2" office:value-type="string">
            <text:p text:style-name="P9">Доходы будущих периодов</text:p>
          </table:table-cell>
          <table:table-cell table:style-name="Таблица79.B2" office:value-type="string">
            <text:p text:style-name="P11">640</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Резервы предстоящих расходов</text:p>
          </table:table-cell>
          <table:table-cell table:style-name="Таблица79.B2" office:value-type="string">
            <text:p text:style-name="P11">650</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Прочие краткосрочные обязательства</text:p>
          </table:table-cell>
          <table:table-cell table:style-name="Таблица79.B2" office:value-type="string">
            <text:p text:style-name="P11">660</text:p>
          </table:table-cell>
          <table:table-cell table:style-name="Таблица79.B2" office:value-type="string">
            <text:p text:style-name="P9"/>
          </table:table-cell>
          <table:table-cell table:style-name="Таблица79.D2" office:value-type="string">
            <text:p text:style-name="P9"/>
          </table:table-cell>
        </table:table-row>
        <table:table-row table:style-name="Таблица79.1">
          <table:table-cell table:style-name="Таблица79.A2" office:value-type="string">
            <text:p text:style-name="P9">ИТОГО по разделу V</text:p>
          </table:table-cell>
          <table:table-cell table:style-name="Таблица79.B2" office:value-type="string">
            <text:p text:style-name="P11">690</text:p>
          </table:table-cell>
          <table:table-cell table:style-name="Таблица79.B2" office:value-type="string">
            <text:p text:style-name="P10">672</text:p>
          </table:table-cell>
          <table:table-cell table:style-name="Таблица79.D2" office:value-type="string">
            <text:p text:style-name="P10">1 039</text:p>
          </table:table-cell>
        </table:table-row>
        <table:table-row table:style-name="Таблица79.1">
          <table:table-cell table:style-name="Таблица79.A30" office:value-type="string">
            <text:p text:style-name="P9">БАЛАНС (сумма строк 490 + 590 + 690)</text:p>
          </table:table-cell>
          <table:table-cell table:style-name="Таблица79.B30" office:value-type="string">
            <text:p text:style-name="P11">700</text:p>
          </table:table-cell>
          <table:table-cell table:style-name="Таблица79.B30" office:value-type="string">
            <text:p text:style-name="P10">29 784</text:p>
          </table:table-cell>
          <table:table-cell table:style-name="Таблица79.D30" office:value-type="string">
            <text:p text:style-name="P10">29 540</text:p>
          </table:table-cell>
        </table:table-row>
      </table:table>
      <text:p text:style-name="P9"/>
      <text:p text:style-name="P1"/>
      <table:table table:name="Таблица80" table:style-name="Таблица80">
        <table:table-column table:style-name="Таблица80.A"/>
        <table:table-column table:style-name="Таблица80.B"/>
        <table:table-column table:style-name="Таблица80.C"/>
        <table:table-column table:style-name="Таблица80.D"/>
        <table:table-row table:style-name="Таблица80.1">
          <table:table-cell table:style-name="Таблица80.A1" table:number-columns-spanned="4" office:value-type="string">
            <text:p text:style-name="P11">СПРАВКА О НАЛИЧИИ ЦЕННОСТЕЙ, УЧИТЫВАЕМЫХ НА ЗАБАЛАНСОВЫХ СЧЕТАХ</text:p>
          </table:table-cell>
          <table:covered-table-cell/>
          <table:covered-table-cell/>
          <table:covered-table-cell/>
        </table:table-row>
        <table:table-row table:style-name="Таблица80.1">
          <table:table-cell table:style-name="Таблица80.A2" office:value-type="string">
            <text:p text:style-name="P11">Наименование показателя</text:p>
          </table:table-cell>
          <table:table-cell table:style-name="Таблица80.B2" office:value-type="string">
            <text:p text:style-name="P11">Код строки</text:p>
          </table:table-cell>
          <table:table-cell table:style-name="Таблица80.B2" office:value-type="string">
            <text:p text:style-name="P11">На начало отчетного года</text:p>
          </table:table-cell>
          <table:table-cell table:style-name="Таблица80.D2" office:value-type="string">
            <text:p text:style-name="P11">На конец отчетного периода</text:p>
          </table:table-cell>
        </table:table-row>
        <table:table-row table:style-name="Таблица80.1">
          <table:table-cell table:style-name="Таблица80.A2" office:value-type="string">
            <text:p text:style-name="P11">1</text:p>
          </table:table-cell>
          <table:table-cell table:style-name="Таблица80.B2" office:value-type="string">
            <text:p text:style-name="P11">2</text:p>
          </table:table-cell>
          <table:table-cell table:style-name="Таблица80.B2" office:value-type="string">
            <text:p text:style-name="P11">3</text:p>
          </table:table-cell>
          <table:table-cell table:style-name="Таблица80.D2" office:value-type="string">
            <text:p text:style-name="P11">4</text:p>
          </table:table-cell>
        </table:table-row>
        <table:table-row table:style-name="Таблица80.1">
          <table:table-cell table:style-name="Таблица80.A2" office:value-type="string">
            <text:p text:style-name="P9">Арендованные основные средства</text:p>
          </table:table-cell>
          <table:table-cell table:style-name="Таблица80.B2" office:value-type="string">
            <text:p text:style-name="P11">91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в том числе по лизингу</text:p>
          </table:table-cell>
          <table:table-cell table:style-name="Таблица80.B2" office:value-type="string">
            <text:p text:style-name="P11">911</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Товарно-материальные ценности, принятые на ответственное хранение</text:p>
          </table:table-cell>
          <table:table-cell table:style-name="Таблица80.B2" office:value-type="string">
            <text:p text:style-name="P11">92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Товары, принятые на комиссию</text:p>
          </table:table-cell>
          <table:table-cell table:style-name="Таблица80.B2" office:value-type="string">
            <text:p text:style-name="P11">93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Списанная в убыток задолженность неплатежеспособных дебиторов</text:p>
          </table:table-cell>
          <table:table-cell table:style-name="Таблица80.B2" office:value-type="string">
            <text:p text:style-name="P11">94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Обеспечения обязательств и платежей полученные</text:p>
          </table:table-cell>
          <table:table-cell table:style-name="Таблица80.B2" office:value-type="string">
            <text:p text:style-name="P11">95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Обеспечения обязательств и платежей выданные</text:p>
          </table:table-cell>
          <table:table-cell table:style-name="Таблица80.B2" office:value-type="string">
            <text:p text:style-name="P11">96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Износ жилищного фонда</text:p>
          </table:table-cell>
          <table:table-cell table:style-name="Таблица80.B2" office:value-type="string">
            <text:p text:style-name="P11">97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2" office:value-type="string">
            <text:p text:style-name="P9">Износ объектов внешнего благоустройства и других аналогичных объектов</text:p>
          </table:table-cell>
          <table:table-cell table:style-name="Таблица80.B2" office:value-type="string">
            <text:p text:style-name="P11">980</text:p>
          </table:table-cell>
          <table:table-cell table:style-name="Таблица80.B2" office:value-type="string">
            <text:p text:style-name="P9"/>
          </table:table-cell>
          <table:table-cell table:style-name="Таблица80.D2" office:value-type="string">
            <text:p text:style-name="P9"/>
          </table:table-cell>
        </table:table-row>
        <table:table-row table:style-name="Таблица80.1">
          <table:table-cell table:style-name="Таблица80.A13" office:value-type="string">
            <text:p text:style-name="P9">Нематериальные активы, полученные в пользование</text:p>
          </table:table-cell>
          <table:table-cell table:style-name="Таблица80.B13" office:value-type="string">
            <text:p text:style-name="P11">990</text:p>
          </table:table-cell>
          <table:table-cell table:style-name="Таблица80.B13" office:value-type="string">
            <text:p text:style-name="P9"/>
          </table:table-cell>
          <table:table-cell table:style-name="Таблица80.D13" office:value-type="string">
            <text:p text:style-name="P9"/>
          </table:table-cell>
        </table:table-row>
      </table:table>
      <text:p text:style-name="P9"/>
      <text:p text:style-name="P9"/>
      <text:p text:style-name="P3"/>
      <text:p text:style-name="P12">Отчет о прибылях и убытках<text:line-break/>за 3 мес. 2011г.</text:p>
      <table:table table:name="Таблица81" table:style-name="Таблица81">
        <table:table-column table:style-name="Таблица81.A"/>
        <table:table-column table:style-name="Таблица81.B"/>
        <table:table-column table:style-name="Таблица81.C"/>
        <table:table-row table:style-name="Таблица81.1">
          <table:table-cell table:style-name="Таблица81.A1" office:value-type="string">
            <text:p text:style-name="P9"/>
          </table:table-cell>
          <table:table-cell table:style-name="Таблица81.A1" office:value-type="string">
            <text:p text:style-name="P9"/>
          </table:table-cell>
          <table:table-cell table:style-name="Таблица81.C1" office:value-type="string">
            <text:p text:style-name="P11">Коды</text:p>
          </table:table-cell>
        </table:table-row>
        <table:table-row table:style-name="Таблица81.1">
          <table:table-cell table:style-name="Таблица81.A1" table:number-columns-spanned="2" office:value-type="string">
            <text:p text:style-name="P10">Форма № 2 по ОКУД</text:p>
          </table:table-cell>
          <table:covered-table-cell/>
          <table:table-cell table:style-name="Таблица81.C1" office:value-type="string">
            <text:p text:style-name="P12">0710002</text:p>
          </table:table-cell>
        </table:table-row>
        <table:table-row table:style-name="Таблица81.1">
          <table:table-cell table:style-name="Таблица81.A1" office:value-type="string">
            <text:p text:style-name="P9"/>
          </table:table-cell>
          <table:table-cell table:style-name="Таблица81.A1" office:value-type="string">
            <text:p text:style-name="P10">Дата</text:p>
          </table:table-cell>
          <table:table-cell table:style-name="Таблица81.C1" office:value-type="string">
            <text:p text:style-name="P12">31.03.2011</text:p>
          </table:table-cell>
        </table:table-row>
        <table:table-row table:style-name="Таблица81.1">
          <table:table-cell table:style-name="Таблица81.A1" office:value-type="string">
            <text:p text:style-name="P9">Организация:<text:span text:style-name="T1"> Открытое акционерное общество "Комиагропромтехника"</text:span></text:p>
          </table:table-cell>
          <table:table-cell table:style-name="Таблица81.A1" office:value-type="string">
            <text:p text:style-name="P10">по ОКПО</text:p>
          </table:table-cell>
          <table:table-cell table:style-name="Таблица81.C1" office:value-type="string">
            <text:p text:style-name="P12">12886747</text:p>
          </table:table-cell>
        </table:table-row>
        <table:table-row table:style-name="Таблица81.1">
          <table:table-cell table:style-name="Таблица81.A1" office:value-type="string">
            <text:p text:style-name="P9">Идентификационный номер налогоплательщика</text:p>
          </table:table-cell>
          <table:table-cell table:style-name="Таблица81.A1" office:value-type="string">
            <text:p text:style-name="P10">ИНН</text:p>
          </table:table-cell>
          <table:table-cell table:style-name="Таблица81.C1" office:value-type="string">
            <text:p text:style-name="P12">1101300323</text:p>
          </table:table-cell>
        </table:table-row>
        <table:table-row table:style-name="Таблица81.1">
          <table:table-cell table:style-name="Таблица81.A1" office:value-type="string">
            <text:p text:style-name="P9">Вид деятельности</text:p>
          </table:table-cell>
          <table:table-cell table:style-name="Таблица81.A1" office:value-type="string">
            <text:p text:style-name="P10">по ОКВЭД</text:p>
          </table:table-cell>
          <table:table-cell table:style-name="Таблица81.C1" office:value-type="string">
            <text:p text:style-name="P12">51.70</text:p>
          </table:table-cell>
        </table:table-row>
        <table:table-row table:style-name="Таблица81.1">
          <table:table-cell table:style-name="Таблица81.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81.A1" office:value-type="string">
            <text:p text:style-name="P10">по ОКОПФ / ОКФС</text:p>
          </table:table-cell>
          <table:table-cell table:style-name="Таблица81.C1" office:value-type="string">
            <text:p text:style-name="P9"/>
          </table:table-cell>
        </table:table-row>
        <table:table-row table:style-name="Таблица81.1">
          <table:table-cell table:style-name="Таблица81.A1" office:value-type="string">
            <text:p text:style-name="P9">Единица измерения:<text:span text:style-name="T1"> тыс. руб.</text:span></text:p>
          </table:table-cell>
          <table:table-cell table:style-name="Таблица81.A1" office:value-type="string">
            <text:p text:style-name="P10">по ОКЕИ</text:p>
          </table:table-cell>
          <table:table-cell table:style-name="Таблица81.C1" office:value-type="string">
            <text:p text:style-name="P12">384</text:p>
          </table:table-cell>
        </table:table-row>
        <table:table-row table:style-name="Таблица81.1">
          <table:table-cell table:style-name="Таблица81.A1" office:value-type="string">
            <text:p text:style-name="P9">Местонахождение (адрес):<text:span text:style-name="T1"> 167982 Россия, Республика Коми, г. Сыктывкар, Колхозная 42</text:span></text:p>
          </table:table-cell>
          <table:table-cell table:style-name="Таблица81.A1" office:value-type="string">
            <text:p text:style-name="P9"/>
          </table:table-cell>
          <table:table-cell table:style-name="Таблица81.A1" office:value-type="string">
            <text:p text:style-name="P9"/>
          </table:table-cell>
        </table:table-row>
      </table:table>
      <text:p text:style-name="P1"/>
      <table:table table:name="Таблица82" table:style-name="Таблица82">
        <table:table-column table:style-name="Таблица82.A"/>
        <table:table-column table:style-name="Таблица82.B"/>
        <table:table-column table:style-name="Таблица82.C"/>
        <table:table-column table:style-name="Таблица82.D"/>
        <table:table-row table:style-name="Таблица82.1">
          <table:table-cell table:style-name="Таблица82.A1" office:value-type="string">
            <text:p text:style-name="P11">Наименование показателя</text:p>
          </table:table-cell>
          <table:table-cell table:style-name="Таблица82.B1" office:value-type="string">
            <text:p text:style-name="P11">Код строки</text:p>
          </table:table-cell>
          <table:table-cell table:style-name="Таблица82.B1" office:value-type="string">
            <text:p text:style-name="P11">За отчетный период</text:p>
          </table:table-cell>
          <table:table-cell table:style-name="Таблица82.D1" office:value-type="string">
            <text:p text:style-name="P11">За аналогичный период предыдущего года</text:p>
          </table:table-cell>
        </table:table-row>
        <table:table-row table:style-name="Таблица82.1">
          <table:table-cell table:style-name="Таблица82.A2" office:value-type="string">
            <text:p text:style-name="P11">1</text:p>
          </table:table-cell>
          <table:table-cell table:style-name="Таблица82.B2" office:value-type="string">
            <text:p text:style-name="P11">2</text:p>
          </table:table-cell>
          <table:table-cell table:style-name="Таблица82.B2" office:value-type="string">
            <text:p text:style-name="P11">3</text:p>
          </table:table-cell>
          <table:table-cell table:style-name="Таблица82.D2" office:value-type="string">
            <text:p text:style-name="P11">4</text:p>
          </table:table-cell>
        </table:table-row>
        <table:table-row table:style-name="Таблица82.1">
          <table:table-cell table:style-name="Таблица82.A2" office:value-type="string">
            <text:p text:style-name="P9">Доходы и расходы по обычным видам деятельности</text:p>
          </table:table-cell>
          <table:table-cell table:style-name="Таблица82.B2" office:value-type="string">
            <text:p text:style-name="P9"/>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Выручка (нетто) от продажи товаров, продукции, работ, услуг (за минусом налога на добавленную стоимость, акцизов и аналогичных обязательных платежей)</text:p>
          </table:table-cell>
          <table:table-cell table:style-name="Таблица82.B2" office:value-type="string">
            <text:p text:style-name="P11">010</text:p>
          </table:table-cell>
          <table:table-cell table:style-name="Таблица82.B2" office:value-type="string">
            <text:p text:style-name="P10">1 871</text:p>
          </table:table-cell>
          <table:table-cell table:style-name="Таблица82.D2" office:value-type="string">
            <text:p text:style-name="P10">467</text:p>
          </table:table-cell>
        </table:table-row>
        <table:table-row table:style-name="Таблица82.1">
          <table:table-cell table:style-name="Таблица82.A2" office:value-type="string">
            <text:p text:style-name="P9">Себестоимость проданных товаров, продукции, работ, услуг</text:p>
          </table:table-cell>
          <table:table-cell table:style-name="Таблица82.B2" office:value-type="string">
            <text:p text:style-name="P11">020</text:p>
          </table:table-cell>
          <table:table-cell table:style-name="Таблица82.B2" office:value-type="string">
            <text:p text:style-name="P10">1 330</text:p>
          </table:table-cell>
          <table:table-cell table:style-name="Таблица82.D2" office:value-type="string">
            <text:p text:style-name="P10">27</text:p>
          </table:table-cell>
        </table:table-row>
        <table:table-row table:style-name="Таблица82.1">
          <table:table-cell table:style-name="Таблица82.A2" office:value-type="string">
            <text:p text:style-name="P9">Валовая прибыль</text:p>
          </table:table-cell>
          <table:table-cell table:style-name="Таблица82.B2" office:value-type="string">
            <text:p text:style-name="P11">029</text:p>
          </table:table-cell>
          <table:table-cell table:style-name="Таблица82.B2" office:value-type="string">
            <text:p text:style-name="P10">541</text:p>
          </table:table-cell>
          <table:table-cell table:style-name="Таблица82.D2" office:value-type="string">
            <text:p text:style-name="P10">440</text:p>
          </table:table-cell>
        </table:table-row>
        <table:table-row table:style-name="Таблица82.1">
          <table:table-cell table:style-name="Таблица82.A2" office:value-type="string">
            <text:p text:style-name="P9">Коммерческие расходы</text:p>
          </table:table-cell>
          <table:table-cell table:style-name="Таблица82.B2" office:value-type="string">
            <text:p text:style-name="P11">03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Управленческие расходы</text:p>
          </table:table-cell>
          <table:table-cell table:style-name="Таблица82.B2" office:value-type="string">
            <text:p text:style-name="P11">040</text:p>
          </table:table-cell>
          <table:table-cell table:style-name="Таблица82.B2" office:value-type="string">
            <text:p text:style-name="P10">769</text:p>
          </table:table-cell>
          <table:table-cell table:style-name="Таблица82.D2" office:value-type="string">
            <text:p text:style-name="P10">761</text:p>
          </table:table-cell>
        </table:table-row>
        <table:table-row table:style-name="Таблица82.1">
          <table:table-cell table:style-name="Таблица82.A2" office:value-type="string">
            <text:p text:style-name="P9">Прибыль (убыток) от продаж</text:p>
          </table:table-cell>
          <table:table-cell table:style-name="Таблица82.B2" office:value-type="string">
            <text:p text:style-name="P11">050</text:p>
          </table:table-cell>
          <table:table-cell table:style-name="Таблица82.B2" office:value-type="string">
            <text:p text:style-name="P10">-228</text:p>
          </table:table-cell>
          <table:table-cell table:style-name="Таблица82.D2" office:value-type="string">
            <text:p text:style-name="P10">-321</text:p>
          </table:table-cell>
        </table:table-row>
        <table:table-row table:style-name="Таблица82.1">
          <table:table-cell table:style-name="Таблица82.A2" office:value-type="string">
            <text:p text:style-name="P9">Операционные доходы и расходы</text:p>
          </table:table-cell>
          <table:table-cell table:style-name="Таблица82.B2" office:value-type="string">
            <text:p text:style-name="P9"/>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Проценты к получению</text:p>
          </table:table-cell>
          <table:table-cell table:style-name="Таблица82.B2" office:value-type="string">
            <text:p text:style-name="P11">06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Проценты к уплате</text:p>
          </table:table-cell>
          <table:table-cell table:style-name="Таблица82.B2" office:value-type="string">
            <text:p text:style-name="P11">07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Доходы от участия в других организациях</text:p>
          </table:table-cell>
          <table:table-cell table:style-name="Таблица82.B2" office:value-type="string">
            <text:p text:style-name="P11">08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Прочие операционные доходы</text:p>
          </table:table-cell>
          <table:table-cell table:style-name="Таблица82.B2" office:value-type="string">
            <text:p text:style-name="P11">090</text:p>
          </table:table-cell>
          <table:table-cell table:style-name="Таблица82.B2" office:value-type="string">
            <text:p text:style-name="P9"/>
          </table:table-cell>
          <table:table-cell table:style-name="Таблица82.D2" office:value-type="string">
            <text:p text:style-name="P10">75</text:p>
          </table:table-cell>
        </table:table-row>
        <table:table-row table:style-name="Таблица82.1">
          <table:table-cell table:style-name="Таблица82.A2" office:value-type="string">
            <text:p text:style-name="P9">Прочие операционные расходы</text:p>
          </table:table-cell>
          <table:table-cell table:style-name="Таблица82.B2" office:value-type="string">
            <text:p text:style-name="P11">100</text:p>
          </table:table-cell>
          <table:table-cell table:style-name="Таблица82.B2" office:value-type="string">
            <text:p text:style-name="P10">-384</text:p>
          </table:table-cell>
          <table:table-cell table:style-name="Таблица82.D2" office:value-type="string">
            <text:p text:style-name="P10">-348</text:p>
          </table:table-cell>
        </table:table-row>
        <table:table-row table:style-name="Таблица82.1">
          <table:table-cell table:style-name="Таблица82.A2" office:value-type="string">
            <text:p text:style-name="P9">Внереализационные доходы</text:p>
          </table:table-cell>
          <table:table-cell table:style-name="Таблица82.B2" office:value-type="string">
            <text:p text:style-name="P11">12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Внереализационные расходы</text:p>
          </table:table-cell>
          <table:table-cell table:style-name="Таблица82.B2" office:value-type="string">
            <text:p text:style-name="P11">13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Прибыль (убыток) до налогообложения</text:p>
          </table:table-cell>
          <table:table-cell table:style-name="Таблица82.B2" office:value-type="string">
            <text:p text:style-name="P11">140</text:p>
          </table:table-cell>
          <table:table-cell table:style-name="Таблица82.B2" office:value-type="string">
            <text:p text:style-name="P10">-612</text:p>
          </table:table-cell>
          <table:table-cell table:style-name="Таблица82.D2" office:value-type="string">
            <text:p text:style-name="P10">-594</text:p>
          </table:table-cell>
        </table:table-row>
        <table:table-row table:style-name="Таблица82.1">
          <table:table-cell table:style-name="Таблица82.A2" office:value-type="string">
            <text:p text:style-name="P9">Отложенные налоговые активы</text:p>
          </table:table-cell>
          <table:table-cell table:style-name="Таблица82.B2" office:value-type="string">
            <text:p text:style-name="P11">141</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Отложенные налоговые обязательства</text:p>
          </table:table-cell>
          <table:table-cell table:style-name="Таблица82.B2" office:value-type="string">
            <text:p text:style-name="P11">142</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Текущий налог на прибыль</text:p>
          </table:table-cell>
          <table:table-cell table:style-name="Таблица82.B2" office:value-type="string">
            <text:p text:style-name="P11">15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Чистая прибыль (убыток) отчетного периода</text:p>
          </table:table-cell>
          <table:table-cell table:style-name="Таблица82.B2" office:value-type="string">
            <text:p text:style-name="P11">190</text:p>
          </table:table-cell>
          <table:table-cell table:style-name="Таблица82.B2" office:value-type="string">
            <text:p text:style-name="P10">-612</text:p>
          </table:table-cell>
          <table:table-cell table:style-name="Таблица82.D2" office:value-type="string">
            <text:p text:style-name="P10">-594</text:p>
          </table:table-cell>
        </table:table-row>
        <table:table-row table:style-name="Таблица82.1">
          <table:table-cell table:style-name="Таблица82.A2" office:value-type="string">
            <text:p text:style-name="P9">СПРАВОЧНО:</text:p>
          </table:table-cell>
          <table:table-cell table:style-name="Таблица82.B2" office:value-type="string">
            <text:p text:style-name="P9"/>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Постоянные налоговые обязательства (активы)</text:p>
          </table:table-cell>
          <table:table-cell table:style-name="Таблица82.B2" office:value-type="string">
            <text:p text:style-name="P11">200</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 office:value-type="string">
            <text:p text:style-name="P9">Базовая прибыль (убыток) на акцию</text:p>
          </table:table-cell>
          <table:table-cell table:style-name="Таблица82.B2" office:value-type="string">
            <text:p text:style-name="P11">201</text:p>
          </table:table-cell>
          <table:table-cell table:style-name="Таблица82.B2" office:value-type="string">
            <text:p text:style-name="P9"/>
          </table:table-cell>
          <table:table-cell table:style-name="Таблица82.D2" office:value-type="string">
            <text:p text:style-name="P9"/>
          </table:table-cell>
        </table:table-row>
        <table:table-row table:style-name="Таблица82.1">
          <table:table-cell table:style-name="Таблица82.A26" office:value-type="string">
            <text:p text:style-name="P9">Разводненная прибыль (убыток) на акцию</text:p>
          </table:table-cell>
          <table:table-cell table:style-name="Таблица82.B26" office:value-type="string">
            <text:p text:style-name="P11">202</text:p>
          </table:table-cell>
          <table:table-cell table:style-name="Таблица82.B26" office:value-type="string">
            <text:p text:style-name="P9"/>
          </table:table-cell>
          <table:table-cell table:style-name="Таблица82.D26" office:value-type="string">
            <text:p text:style-name="P9"/>
          </table:table-cell>
        </table:table-row>
      </table:table>
      <text:p text:style-name="P9"/>
      <text:p text:style-name="P1"/>
      <table:table table:name="Таблица83" table:style-name="Таблица83">
        <table:table-column table:style-name="Таблица83.A"/>
        <table:table-column table:style-name="Таблица83.B"/>
        <table:table-column table:style-name="Таблица83.C" table:number-columns-repeated="3"/>
        <table:table-column table:style-name="Таблица83.F"/>
        <text:soft-page-break/>
        <table:table-row table:style-name="Таблица83.1">
          <table:table-cell table:style-name="Таблица83.A1" office:value-type="string">
            <text:p text:style-name="P11">Наименование показателя</text:p>
          </table:table-cell>
          <table:table-cell table:style-name="Таблица83.B1" office:value-type="string">
            <text:p text:style-name="P11">Код строки</text:p>
          </table:table-cell>
          <table:table-cell table:style-name="Таблица83.B1" table:number-columns-spanned="2" office:value-type="string">
            <text:p text:style-name="P11">За отчетный период</text:p>
          </table:table-cell>
          <table:covered-table-cell/>
          <table:table-cell table:style-name="Таблица83.E1" table:number-columns-spanned="2" office:value-type="string">
            <text:p text:style-name="P11">За аналогичный период предыдущего года</text:p>
          </table:table-cell>
          <table:covered-table-cell/>
        </table:table-row>
        <table:table-row table:style-name="Таблица83.1">
          <table:table-cell table:style-name="Таблица83.A2" office:value-type="string">
            <text:p text:style-name="P9"/>
          </table:table-cell>
          <table:table-cell table:style-name="Таблица83.B2" office:value-type="string">
            <text:p text:style-name="P9"/>
          </table:table-cell>
          <table:table-cell table:style-name="Таблица83.B2" office:value-type="string">
            <text:p text:style-name="P11">прибыль</text:p>
          </table:table-cell>
          <table:table-cell table:style-name="Таблица83.B2" office:value-type="string">
            <text:p text:style-name="P11">убыток</text:p>
          </table:table-cell>
          <table:table-cell table:style-name="Таблица83.B2" office:value-type="string">
            <text:p text:style-name="P11">прибыль</text:p>
          </table:table-cell>
          <table:table-cell table:style-name="Таблица83.F2" office:value-type="string">
            <text:p text:style-name="P11">убыток</text:p>
          </table:table-cell>
        </table:table-row>
        <table:table-row table:style-name="Таблица83.1">
          <table:table-cell table:style-name="Таблица83.A2" office:value-type="string">
            <text:p text:style-name="P11">1</text:p>
          </table:table-cell>
          <table:table-cell table:style-name="Таблица83.B2" office:value-type="string">
            <text:p text:style-name="P11">2</text:p>
          </table:table-cell>
          <table:table-cell table:style-name="Таблица83.B2" office:value-type="string">
            <text:p text:style-name="P11">3</text:p>
          </table:table-cell>
          <table:table-cell table:style-name="Таблица83.B2" office:value-type="string">
            <text:p text:style-name="P11">4</text:p>
          </table:table-cell>
          <table:table-cell table:style-name="Таблица83.B2" office:value-type="string">
            <text:p text:style-name="P11">5</text:p>
          </table:table-cell>
          <table:table-cell table:style-name="Таблица83.F2" office:value-type="string">
            <text:p text:style-name="P11">6</text:p>
          </table:table-cell>
        </table:table-row>
        <table:table-row table:style-name="Таблица83.1">
          <table:table-cell table:style-name="Таблица83.A2" office:value-type="string">
            <text:p text:style-name="P9">Штрафы, пени и неустойки признанные или по которым получены решения суда (арбитражного суда) об их взыскании</text:p>
          </table:table-cell>
          <table:table-cell table:style-name="Таблица83.B2" office:value-type="string">
            <text:p text:style-name="P11">230</text:p>
          </table:table-cell>
          <table:table-cell table:style-name="Таблица83.B2" office:value-type="string">
            <text:p text:style-name="P9"/>
          </table:table-cell>
          <table:table-cell table:style-name="Таблица83.B2" office:value-type="string">
            <text:p text:style-name="P9"/>
          </table:table-cell>
          <table:table-cell table:style-name="Таблица83.B2" office:value-type="string">
            <text:p text:style-name="P9"/>
          </table:table-cell>
          <table:table-cell table:style-name="Таблица83.F2" office:value-type="string">
            <text:p text:style-name="P9"/>
          </table:table-cell>
        </table:table-row>
        <table:table-row table:style-name="Таблица83.1">
          <table:table-cell table:style-name="Таблица83.A2" office:value-type="string">
            <text:p text:style-name="P9">Прибыль (убыток) <text:s/>прошлых лет</text:p>
          </table:table-cell>
          <table:table-cell table:style-name="Таблица83.B2" office:value-type="string">
            <text:p text:style-name="P11">240</text:p>
          </table:table-cell>
          <table:table-cell table:style-name="Таблица83.B2" office:value-type="string">
            <text:p text:style-name="P9"/>
          </table:table-cell>
          <table:table-cell table:style-name="Таблица83.B2" office:value-type="string">
            <text:p text:style-name="P9"/>
          </table:table-cell>
          <table:table-cell table:style-name="Таблица83.B2" office:value-type="string">
            <text:p text:style-name="P9"/>
          </table:table-cell>
          <table:table-cell table:style-name="Таблица83.F2" office:value-type="string">
            <text:p text:style-name="P9"/>
          </table:table-cell>
        </table:table-row>
        <table:table-row table:style-name="Таблица83.1">
          <table:table-cell table:style-name="Таблица83.A2" office:value-type="string">
            <text:p text:style-name="P9">Возмещение убытков, причиненных неисполнением или ненадлежащим исполнением обязательств</text:p>
          </table:table-cell>
          <table:table-cell table:style-name="Таблица83.B2" office:value-type="string">
            <text:p text:style-name="P11">250</text:p>
          </table:table-cell>
          <table:table-cell table:style-name="Таблица83.B2" office:value-type="string">
            <text:p text:style-name="P9"/>
          </table:table-cell>
          <table:table-cell table:style-name="Таблица83.B2" office:value-type="string">
            <text:p text:style-name="P9"/>
          </table:table-cell>
          <table:table-cell table:style-name="Таблица83.B2" office:value-type="string">
            <text:p text:style-name="P9"/>
          </table:table-cell>
          <table:table-cell table:style-name="Таблица83.F2" office:value-type="string">
            <text:p text:style-name="P9"/>
          </table:table-cell>
        </table:table-row>
        <table:table-row table:style-name="Таблица83.1">
          <table:table-cell table:style-name="Таблица83.A2" office:value-type="string">
            <text:p text:style-name="P9">Курсовые разницы по операциям в иностранной валюте</text:p>
          </table:table-cell>
          <table:table-cell table:style-name="Таблица83.B2" office:value-type="string">
            <text:p text:style-name="P11">260</text:p>
          </table:table-cell>
          <table:table-cell table:style-name="Таблица83.B2" office:value-type="string">
            <text:p text:style-name="P9"/>
          </table:table-cell>
          <table:table-cell table:style-name="Таблица83.B2" office:value-type="string">
            <text:p text:style-name="P9"/>
          </table:table-cell>
          <table:table-cell table:style-name="Таблица83.B2" office:value-type="string">
            <text:p text:style-name="P9"/>
          </table:table-cell>
          <table:table-cell table:style-name="Таблица83.F2" office:value-type="string">
            <text:p text:style-name="P9"/>
          </table:table-cell>
        </table:table-row>
        <table:table-row table:style-name="Таблица83.1">
          <table:table-cell table:style-name="Таблица83.A2" office:value-type="string">
            <text:p text:style-name="P9">Отчисления в оценочные резервы</text:p>
          </table:table-cell>
          <table:table-cell table:style-name="Таблица83.B2" office:value-type="string">
            <text:p text:style-name="P11">270</text:p>
          </table:table-cell>
          <table:table-cell table:style-name="Таблица83.B2" office:value-type="string">
            <text:p text:style-name="P9"/>
          </table:table-cell>
          <table:table-cell table:style-name="Таблица83.B2" office:value-type="string">
            <text:p text:style-name="P9"/>
          </table:table-cell>
          <table:table-cell table:style-name="Таблица83.B2" office:value-type="string">
            <text:p text:style-name="P9"/>
          </table:table-cell>
          <table:table-cell table:style-name="Таблица83.F2" office:value-type="string">
            <text:p text:style-name="P9"/>
          </table:table-cell>
        </table:table-row>
        <table:table-row table:style-name="Таблица83.1">
          <table:table-cell table:style-name="Таблица83.A9" office:value-type="string">
            <text:p text:style-name="P9">Списание дебиторских и кредиторских задолженностей, по которым истек срок исковой давности</text:p>
          </table:table-cell>
          <table:table-cell table:style-name="Таблица83.B9" office:value-type="string">
            <text:p text:style-name="P11">280</text:p>
          </table:table-cell>
          <table:table-cell table:style-name="Таблица83.B9" office:value-type="string">
            <text:p text:style-name="P9"/>
          </table:table-cell>
          <table:table-cell table:style-name="Таблица83.B9" office:value-type="string">
            <text:p text:style-name="P9"/>
          </table:table-cell>
          <table:table-cell table:style-name="Таблица83.B9" office:value-type="string">
            <text:p text:style-name="P9"/>
          </table:table-cell>
          <table:table-cell table:style-name="Таблица83.F9" office:value-type="string">
            <text:p text:style-name="P9"/>
          </table:table-cell>
        </table:table-row>
      </table:table>
      <text:p text:style-name="P9"/>
      <text:p text:style-name="P9"/>
      <text:p text:style-name="P3"/>
      <text:p text:style-name="P12">Отчет об изменениях капитала<text:line-break/>за 3 мес. 2011г.</text:p>
      <table:table table:name="Таблица84" table:style-name="Таблица84">
        <table:table-column table:style-name="Таблица84.A"/>
        <table:table-column table:style-name="Таблица84.B"/>
        <table:table-column table:style-name="Таблица84.C"/>
        <table:table-row table:style-name="Таблица84.1">
          <table:table-cell table:style-name="Таблица84.A1" office:value-type="string">
            <text:p text:style-name="P9"/>
          </table:table-cell>
          <table:table-cell table:style-name="Таблица84.A1" office:value-type="string">
            <text:p text:style-name="P9"/>
          </table:table-cell>
          <table:table-cell table:style-name="Таблица84.C1" office:value-type="string">
            <text:p text:style-name="P11">Коды</text:p>
          </table:table-cell>
        </table:table-row>
        <table:table-row table:style-name="Таблица84.1">
          <table:table-cell table:style-name="Таблица84.A1" table:number-columns-spanned="2" office:value-type="string">
            <text:p text:style-name="P10">Форма № 3 по ОКУД</text:p>
          </table:table-cell>
          <table:covered-table-cell/>
          <table:table-cell table:style-name="Таблица84.C1" office:value-type="string">
            <text:p text:style-name="P12">0710003</text:p>
          </table:table-cell>
        </table:table-row>
        <table:table-row table:style-name="Таблица84.1">
          <table:table-cell table:style-name="Таблица84.A1" office:value-type="string">
            <text:p text:style-name="P9"/>
          </table:table-cell>
          <table:table-cell table:style-name="Таблица84.A1" office:value-type="string">
            <text:p text:style-name="P10">Дата</text:p>
          </table:table-cell>
          <table:table-cell table:style-name="Таблица84.C1" office:value-type="string">
            <text:p text:style-name="P12">31.03.2011</text:p>
          </table:table-cell>
        </table:table-row>
        <table:table-row table:style-name="Таблица84.1">
          <table:table-cell table:style-name="Таблица84.A1" office:value-type="string">
            <text:p text:style-name="P9">Организация:<text:span text:style-name="T1"> Открытое акционерное общество "Комиагропромтехника"</text:span></text:p>
          </table:table-cell>
          <table:table-cell table:style-name="Таблица84.A1" office:value-type="string">
            <text:p text:style-name="P10">по ОКПО</text:p>
          </table:table-cell>
          <table:table-cell table:style-name="Таблица84.C1" office:value-type="string">
            <text:p text:style-name="P12">12886747</text:p>
          </table:table-cell>
        </table:table-row>
        <table:table-row table:style-name="Таблица84.1">
          <table:table-cell table:style-name="Таблица84.A1" office:value-type="string">
            <text:p text:style-name="P9">Идентификационный номер налогоплательщика</text:p>
          </table:table-cell>
          <table:table-cell table:style-name="Таблица84.A1" office:value-type="string">
            <text:p text:style-name="P10">ИНН</text:p>
          </table:table-cell>
          <table:table-cell table:style-name="Таблица84.C1" office:value-type="string">
            <text:p text:style-name="P12">1101300323</text:p>
          </table:table-cell>
        </table:table-row>
        <table:table-row table:style-name="Таблица84.1">
          <table:table-cell table:style-name="Таблица84.A1" office:value-type="string">
            <text:p text:style-name="P9">Вид деятельности</text:p>
          </table:table-cell>
          <table:table-cell table:style-name="Таблица84.A1" office:value-type="string">
            <text:p text:style-name="P10">по ОКВЭД</text:p>
          </table:table-cell>
          <table:table-cell table:style-name="Таблица84.C1" office:value-type="string">
            <text:p text:style-name="P12">51.70</text:p>
          </table:table-cell>
        </table:table-row>
        <table:table-row table:style-name="Таблица84.1">
          <table:table-cell table:style-name="Таблица84.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84.A1" office:value-type="string">
            <text:p text:style-name="P10">по ОКОПФ / ОКФС</text:p>
          </table:table-cell>
          <table:table-cell table:style-name="Таблица84.C1" office:value-type="string">
            <text:p text:style-name="P9"/>
          </table:table-cell>
        </table:table-row>
        <table:table-row table:style-name="Таблица84.1">
          <table:table-cell table:style-name="Таблица84.A1" office:value-type="string">
            <text:p text:style-name="P9">Единица измерения:<text:span text:style-name="T1"> тыс. руб.</text:span></text:p>
          </table:table-cell>
          <table:table-cell table:style-name="Таблица84.A1" office:value-type="string">
            <text:p text:style-name="P10">по ОКЕИ</text:p>
          </table:table-cell>
          <table:table-cell table:style-name="Таблица84.C1" office:value-type="string">
            <text:p text:style-name="P12">384</text:p>
          </table:table-cell>
        </table:table-row>
        <table:table-row table:style-name="Таблица84.1">
          <table:table-cell table:style-name="Таблица84.A1" office:value-type="string">
            <text:p text:style-name="P9">Местонахождение (адрес):<text:span text:style-name="T1"> 167982 Россия, Республика Коми, г. Сыктывкар, Колхозная 42</text:span></text:p>
          </table:table-cell>
          <table:table-cell table:style-name="Таблица84.A1" office:value-type="string">
            <text:p text:style-name="P9"/>
          </table:table-cell>
          <table:table-cell table:style-name="Таблица84.A1" office:value-type="string">
            <text:p text:style-name="P9"/>
          </table:table-cell>
        </table:table-row>
      </table:table>
      <text:p text:style-name="P1"/>
      <table:table table:name="Таблица85" table:style-name="Таблица85">
        <table:table-column table:style-name="Таблица85.A"/>
        <table:table-column table:style-name="Таблица85.B"/>
        <table:table-column table:style-name="Таблица85.C" table:number-columns-repeated="4"/>
        <table:table-column table:style-name="Таблица85.G"/>
        <table:table-row table:style-name="Таблица85.1">
          <table:table-cell table:style-name="Таблица85.A1" table:number-columns-spanned="7" office:value-type="string">
            <text:p text:style-name="P11">I. Изменения капитала</text:p>
          </table:table-cell>
          <table:covered-table-cell/>
          <table:covered-table-cell/>
          <table:covered-table-cell/>
          <table:covered-table-cell/>
          <table:covered-table-cell/>
          <table:covered-table-cell/>
        </table:table-row>
        <table:table-row table:style-name="Таблица85.1">
          <table:table-cell table:style-name="Таблица85.A2" office:value-type="string">
            <text:p text:style-name="P11">Наименование показателя</text:p>
          </table:table-cell>
          <table:table-cell table:style-name="Таблица85.B2" office:value-type="string">
            <text:p text:style-name="P11">Код строки</text:p>
          </table:table-cell>
          <table:table-cell table:style-name="Таблица85.B2" office:value-type="string">
            <text:p text:style-name="P11">Уставный капитал</text:p>
          </table:table-cell>
          <table:table-cell table:style-name="Таблица85.B2" office:value-type="string">
            <text:p text:style-name="P11">Добавочный капитал</text:p>
          </table:table-cell>
          <table:table-cell table:style-name="Таблица85.B2" office:value-type="string">
            <text:p text:style-name="P11">Резервный капитал</text:p>
          </table:table-cell>
          <table:table-cell table:style-name="Таблица85.B2" office:value-type="string">
            <text:p text:style-name="P11">Нераспределенная прибыль (непокрытый убыток)</text:p>
          </table:table-cell>
          <table:table-cell table:style-name="Таблица85.G2" office:value-type="string">
            <text:p text:style-name="P11">Итого</text:p>
          </table:table-cell>
        </table:table-row>
        <table:table-row table:style-name="Таблица85.1">
          <table:table-cell table:style-name="Таблица85.A2" office:value-type="string">
            <text:p text:style-name="P11">1</text:p>
          </table:table-cell>
          <table:table-cell table:style-name="Таблица85.B2" office:value-type="string">
            <text:p text:style-name="P11">2</text:p>
          </table:table-cell>
          <table:table-cell table:style-name="Таблица85.B2" office:value-type="string">
            <text:p text:style-name="P11">3</text:p>
          </table:table-cell>
          <table:table-cell table:style-name="Таблица85.B2" office:value-type="string">
            <text:p text:style-name="P11">4</text:p>
          </table:table-cell>
          <table:table-cell table:style-name="Таблица85.B2" office:value-type="string">
            <text:p text:style-name="P11">5</text:p>
          </table:table-cell>
          <table:table-cell table:style-name="Таблица85.B2" office:value-type="string">
            <text:p text:style-name="P11">6</text:p>
          </table:table-cell>
          <table:table-cell table:style-name="Таблица85.G2" office:value-type="string">
            <text:p text:style-name="P11">7</text:p>
          </table:table-cell>
        </table:table-row>
        <table:table-row table:style-name="Таблица85.1">
          <table:table-cell table:style-name="Таблица85.A2" office:value-type="string">
            <text:p text:style-name="P9">Остаток на 31 декабря года, предшествующего предыдущему</text:p>
          </table:table-cell>
          <table:table-cell table:style-name="Таблица85.B2" office:value-type="string">
            <text:p text:style-name="P11">010</text:p>
          </table:table-cell>
          <table:table-cell table:style-name="Таблица85.B2" office:value-type="string">
            <text:p text:style-name="P10">73</text:p>
          </table:table-cell>
          <table:table-cell table:style-name="Таблица85.B2" office:value-type="string">
            <text:p text:style-name="P10">35 236</text:p>
          </table:table-cell>
          <table:table-cell table:style-name="Таблица85.B2" office:value-type="string">
            <text:p text:style-name="P10">4</text:p>
          </table:table-cell>
          <table:table-cell table:style-name="Таблица85.B2" office:value-type="string">
            <text:p text:style-name="P10">-5 966</text:p>
          </table:table-cell>
          <table:table-cell table:style-name="Таблица85.G2" office:value-type="string">
            <text:p text:style-name="P10">29 347</text:p>
          </table:table-cell>
        </table:table-row>
        <table:table-row table:style-name="Таблица85.1">
          <table:table-cell table:style-name="Таблица85.A2" office:value-type="string">
            <text:p text:style-name="P9">Изменения в учетной политике</text:p>
          </table:table-cell>
          <table:table-cell table:style-name="Таблица85.B2" office:value-type="string">
            <text:p text:style-name="P11">020</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Результат от переоценки объектов основных средств</text:p>
          </table:table-cell>
          <table:table-cell table:style-name="Таблица85.B2" office:value-type="string">
            <text:p text:style-name="P11">030</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Остаток на 1 января предыдущего года</text:p>
          </table:table-cell>
          <table:table-cell table:style-name="Таблица85.B2" office:value-type="string">
            <text:p text:style-name="P11">050</text:p>
          </table:table-cell>
          <table:table-cell table:style-name="Таблица85.B2" office:value-type="string">
            <text:p text:style-name="P10">73</text:p>
          </table:table-cell>
          <table:table-cell table:style-name="Таблица85.B2" office:value-type="string">
            <text:p text:style-name="P10">35 236</text:p>
          </table:table-cell>
          <table:table-cell table:style-name="Таблица85.B2" office:value-type="string">
            <text:p text:style-name="P10">4</text:p>
          </table:table-cell>
          <table:table-cell table:style-name="Таблица85.B2" office:value-type="string">
            <text:p text:style-name="P10">-5 966</text:p>
          </table:table-cell>
          <table:table-cell table:style-name="Таблица85.G2" office:value-type="string">
            <text:p text:style-name="P10">29 347</text:p>
          </table:table-cell>
        </table:table-row>
        <table:table-row table:style-name="Таблица85.1">
          <table:table-cell table:style-name="Таблица85.A2" office:value-type="string">
            <text:p text:style-name="P9">Результат от пересчета иностранных валют</text:p>
          </table:table-cell>
          <table:table-cell table:style-name="Таблица85.B2" office:value-type="string">
            <text:p text:style-name="P11">055</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Чистая прибыль</text:p>
          </table:table-cell>
          <table:table-cell table:style-name="Таблица85.B2" office:value-type="string">
            <text:p text:style-name="P11">060</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Дивиденды</text:p>
          </table:table-cell>
          <table:table-cell table:style-name="Таблица85.B2" office:value-type="string">
            <text:p text:style-name="P11">065</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Отчисления в резервный фонд</text:p>
          </table:table-cell>
          <table:table-cell table:style-name="Таблица85.B2" office:value-type="string">
            <text:p text:style-name="P11">067</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величение величины капитала за счет:</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дополнительного выпуска акций</text:p>
          </table:table-cell>
          <table:table-cell table:style-name="Таблица85.B2" office:value-type="string">
            <text:p text:style-name="P11">070</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величения номинальной стоимости акций</text:p>
          </table:table-cell>
          <table:table-cell table:style-name="Таблица85.B2" office:value-type="string">
            <text:p text:style-name="P11">075</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реорганизации юридического лица</text:p>
          </table:table-cell>
          <table:table-cell table:style-name="Таблица85.B2" office:value-type="string">
            <text:p text:style-name="P11">080</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меньшение величины капитала за счет:</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меньшения номинала акций</text:p>
          </table:table-cell>
          <table:table-cell table:style-name="Таблица85.B2" office:value-type="string">
            <text:p text:style-name="P11">085</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ext:soft-page-break/>
        <table:table-row table:style-name="Таблица85.1">
          <table:table-cell table:style-name="Таблица85.A2" office:value-type="string">
            <text:p text:style-name="P9">уменьшения количества акций</text:p>
          </table:table-cell>
          <table:table-cell table:style-name="Таблица85.B2" office:value-type="string">
            <text:p text:style-name="P11">086</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реорганизации юридического лица</text:p>
          </table:table-cell>
          <table:table-cell table:style-name="Таблица85.B2" office:value-type="string">
            <text:p text:style-name="P11">087</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Остаток на 31 декабря предыдущего года</text:p>
          </table:table-cell>
          <table:table-cell table:style-name="Таблица85.B2" office:value-type="string">
            <text:p text:style-name="P11">090</text:p>
          </table:table-cell>
          <table:table-cell table:style-name="Таблица85.B2" office:value-type="string">
            <text:p text:style-name="P10">73</text:p>
          </table:table-cell>
          <table:table-cell table:style-name="Таблица85.B2" office:value-type="string">
            <text:p text:style-name="P10">35 236</text:p>
          </table:table-cell>
          <table:table-cell table:style-name="Таблица85.B2" office:value-type="string">
            <text:p text:style-name="P10">4</text:p>
          </table:table-cell>
          <table:table-cell table:style-name="Таблица85.B2" office:value-type="string">
            <text:p text:style-name="P10">-5 966</text:p>
          </table:table-cell>
          <table:table-cell table:style-name="Таблица85.G2" office:value-type="string">
            <text:p text:style-name="P10">29 347</text:p>
          </table:table-cell>
        </table:table-row>
        <table:table-row table:style-name="Таблица85.1">
          <table:table-cell table:style-name="Таблица85.A2" office:value-type="string">
            <text:p text:style-name="P9">Изменения в учетной политике</text:p>
          </table:table-cell>
          <table:table-cell table:style-name="Таблица85.B2" office:value-type="string">
            <text:p text:style-name="P11">092</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Результат от переоценки объектов основных средств</text:p>
          </table:table-cell>
          <table:table-cell table:style-name="Таблица85.B2" office:value-type="string">
            <text:p text:style-name="P11">094</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Остаток на 1 января отчетного года</text:p>
          </table:table-cell>
          <table:table-cell table:style-name="Таблица85.B2" office:value-type="string">
            <text:p text:style-name="P11">100</text:p>
          </table:table-cell>
          <table:table-cell table:style-name="Таблица85.B2" office:value-type="string">
            <text:p text:style-name="P10">73</text:p>
          </table:table-cell>
          <table:table-cell table:style-name="Таблица85.B2" office:value-type="string">
            <text:p text:style-name="P10">35 236</text:p>
          </table:table-cell>
          <table:table-cell table:style-name="Таблица85.B2" office:value-type="string">
            <text:p text:style-name="P10">4</text:p>
          </table:table-cell>
          <table:table-cell table:style-name="Таблица85.B2" office:value-type="string">
            <text:p text:style-name="P10">-8 310</text:p>
          </table:table-cell>
          <table:table-cell table:style-name="Таблица85.G2" office:value-type="string">
            <text:p text:style-name="P10">27 003</text:p>
          </table:table-cell>
        </table:table-row>
        <table:table-row table:style-name="Таблица85.1">
          <table:table-cell table:style-name="Таблица85.A2" office:value-type="string">
            <text:p text:style-name="P9">Результат от пересчета иностранных валют</text:p>
          </table:table-cell>
          <table:table-cell table:style-name="Таблица85.B2" office:value-type="string">
            <text:p text:style-name="P11">102</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Чистая прибыль</text:p>
          </table:table-cell>
          <table:table-cell table:style-name="Таблица85.B2" office:value-type="string">
            <text:p text:style-name="P11">106</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10">-610</text:p>
          </table:table-cell>
          <table:table-cell table:style-name="Таблица85.G2" office:value-type="string">
            <text:p text:style-name="P10">610</text:p>
          </table:table-cell>
        </table:table-row>
        <table:table-row table:style-name="Таблица85.1">
          <table:table-cell table:style-name="Таблица85.A2" office:value-type="string">
            <text:p text:style-name="P9">Дивиденды</text:p>
          </table:table-cell>
          <table:table-cell table:style-name="Таблица85.B2" office:value-type="string">
            <text:p text:style-name="P11">108</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Отчисления в резервный фонд</text:p>
          </table:table-cell>
          <table:table-cell table:style-name="Таблица85.B2" office:value-type="string">
            <text:p text:style-name="P11">110</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величение величины капитала за счет:</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дополнительного выпуска акций</text:p>
          </table:table-cell>
          <table:table-cell table:style-name="Таблица85.B2" office:value-type="string">
            <text:p text:style-name="P11">121</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величения номинальной стоимости акций</text:p>
          </table:table-cell>
          <table:table-cell table:style-name="Таблица85.B2" office:value-type="string">
            <text:p text:style-name="P11">122</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реорганизации юридического лица</text:p>
          </table:table-cell>
          <table:table-cell table:style-name="Таблица85.B2" office:value-type="string">
            <text:p text:style-name="P11">123</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I. Изменения капитала</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меньшение величины капитала за счет:</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меньшения номинала акций</text:p>
          </table:table-cell>
          <table:table-cell table:style-name="Таблица85.B2" office:value-type="string">
            <text:p text:style-name="P11">131</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уменьшения количества акций</text:p>
          </table:table-cell>
          <table:table-cell table:style-name="Таблица85.B2" office:value-type="string">
            <text:p text:style-name="P11">132</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2" office:value-type="string">
            <text:p text:style-name="P9">реорганизации юридического лица</text:p>
          </table:table-cell>
          <table:table-cell table:style-name="Таблица85.B2" office:value-type="string">
            <text:p text:style-name="P11">133</text:p>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B2" office:value-type="string">
            <text:p text:style-name="P9"/>
          </table:table-cell>
          <table:table-cell table:style-name="Таблица85.G2" office:value-type="string">
            <text:p text:style-name="P9"/>
          </table:table-cell>
        </table:table-row>
        <table:table-row table:style-name="Таблица85.1">
          <table:table-cell table:style-name="Таблица85.A37" office:value-type="string">
            <text:p text:style-name="P9">Остаток на 31 декабря отчетного года</text:p>
          </table:table-cell>
          <table:table-cell table:style-name="Таблица85.B37" office:value-type="string">
            <text:p text:style-name="P11">140</text:p>
          </table:table-cell>
          <table:table-cell table:style-name="Таблица85.B37" office:value-type="string">
            <text:p text:style-name="P10">73</text:p>
          </table:table-cell>
          <table:table-cell table:style-name="Таблица85.B37" office:value-type="string">
            <text:p text:style-name="P10">35 236</text:p>
          </table:table-cell>
          <table:table-cell table:style-name="Таблица85.B37" office:value-type="string">
            <text:p text:style-name="P10">4</text:p>
          </table:table-cell>
          <table:table-cell table:style-name="Таблица85.B37" office:value-type="string">
            <text:p text:style-name="P10">-8 920</text:p>
          </table:table-cell>
          <table:table-cell table:style-name="Таблица85.G37" office:value-type="string">
            <text:p text:style-name="P10">26 392</text:p>
          </table:table-cell>
        </table:table-row>
      </table:table>
      <text:p text:style-name="P9"/>
      <text:p text:style-name="P1"/>
      <table:table table:name="Таблица86" table:style-name="Таблица86">
        <table:table-column table:style-name="Таблица86.A"/>
        <table:table-column table:style-name="Таблица86.B"/>
        <table:table-column table:style-name="Таблица86.C" table:number-columns-repeated="3"/>
        <table:table-column table:style-name="Таблица86.F"/>
        <table:table-row table:style-name="Таблица86.1">
          <table:table-cell table:style-name="Таблица86.A1" table:number-columns-spanned="6" office:value-type="string">
            <text:p text:style-name="P11">II. Резервы</text:p>
          </table:table-cell>
          <table:covered-table-cell/>
          <table:covered-table-cell/>
          <table:covered-table-cell/>
          <table:covered-table-cell/>
          <table:covered-table-cell/>
        </table:table-row>
        <table:table-row table:style-name="Таблица86.1">
          <table:table-cell table:style-name="Таблица86.A2" office:value-type="string">
            <text:p text:style-name="P11">Наименование показателя</text:p>
          </table:table-cell>
          <table:table-cell table:style-name="Таблица86.B2" office:value-type="string">
            <text:p text:style-name="P11">Код строки</text:p>
          </table:table-cell>
          <table:table-cell table:style-name="Таблица86.B2" office:value-type="string">
            <text:p text:style-name="P11">Остаток на начало отчетного года</text:p>
          </table:table-cell>
          <table:table-cell table:style-name="Таблица86.B2" office:value-type="string">
            <text:p text:style-name="P11">Поступило в отчетном году</text:p>
          </table:table-cell>
          <table:table-cell table:style-name="Таблица86.B2" office:value-type="string">
            <text:p text:style-name="P11">Израсходовано (использовано) в отчетном году</text:p>
          </table:table-cell>
          <table:table-cell table:style-name="Таблица86.F2" office:value-type="string">
            <text:p text:style-name="P11">Остаток на конец отчетного года</text:p>
          </table:table-cell>
        </table:table-row>
        <table:table-row table:style-name="Таблица86.1">
          <table:table-cell table:style-name="Таблица86.A2" office:value-type="string">
            <text:p text:style-name="P11">1</text:p>
          </table:table-cell>
          <table:table-cell table:style-name="Таблица86.B2" office:value-type="string">
            <text:p text:style-name="P11">2</text:p>
          </table:table-cell>
          <table:table-cell table:style-name="Таблица86.B2" office:value-type="string">
            <text:p text:style-name="P11">3</text:p>
          </table:table-cell>
          <table:table-cell table:style-name="Таблица86.B2" office:value-type="string">
            <text:p text:style-name="P11">4</text:p>
          </table:table-cell>
          <table:table-cell table:style-name="Таблица86.B2" office:value-type="string">
            <text:p text:style-name="P11">5</text:p>
          </table:table-cell>
          <table:table-cell table:style-name="Таблица86.F2" office:value-type="string">
            <text:p text:style-name="P11">6</text:p>
          </table:table-cell>
        </table:table-row>
        <table:table-row table:style-name="Таблица86.1">
          <table:table-cell table:style-name="Таблица86.A2" office:value-type="string">
            <text:p text:style-name="P9">Резервы, образованные в соответствии с законодательством:</text:p>
          </table:table-cell>
          <table:table-cell table:style-name="Таблица86.B2" office:value-type="string">
            <text:p text:style-name="P9"/>
          </table:table-cell>
          <table:table-cell table:style-name="Таблица86.B2" office:value-type="string">
            <text:p text:style-name="P10">4</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10">4</text:p>
          </table:table-cell>
        </table:table-row>
        <table:table-row table:style-name="Таблица86.1">
          <table:table-cell table:style-name="Таблица86.A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2" office:value-type="string">
            <text:p text:style-name="P9">данные предыдущего года</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2" office:value-type="string">
            <text:p text:style-name="P9">данные отчетного года</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ext:soft-page-break/>
        <table:table-row table:style-name="Таблица86.1">
          <table:table-cell table:style-name="Таблица86.A2" office:value-type="string">
            <text:p text:style-name="P9">Резервы, образованные в соответствии с учредительными документами:</text:p>
          </table:table-cell>
          <table:table-cell table:style-name="Таблица86.B2" office:value-type="string">
            <text:p text:style-name="P9"/>
          </table:table-cell>
          <table:table-cell table:style-name="Таблица86.B2" office:value-type="string">
            <text:p text:style-name="P10">4</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10">4</text:p>
          </table:table-cell>
        </table:table-row>
        <table:table-row table:style-name="Таблица86.1">
          <table:table-cell table:style-name="Таблица86.A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2" office:value-type="string">
            <text:p text:style-name="P9">данные предыдущего года</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2" office:value-type="string">
            <text:p text:style-name="P9">данные отчетного года</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2" office:value-type="string">
            <text:p text:style-name="P9">Оценочные резервы:</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2" office:value-type="string">
            <text:p text:style-name="P9">данные предыдущего года</text:p>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B2" office:value-type="string">
            <text:p text:style-name="P9"/>
          </table:table-cell>
          <table:table-cell table:style-name="Таблица86.F2" office:value-type="string">
            <text:p text:style-name="P9"/>
          </table:table-cell>
        </table:table-row>
        <table:table-row table:style-name="Таблица86.1">
          <table:table-cell table:style-name="Таблица86.A15" office:value-type="string">
            <text:p text:style-name="P9">данные отчетного года</text:p>
          </table:table-cell>
          <table:table-cell table:style-name="Таблица86.B15" office:value-type="string">
            <text:p text:style-name="P9"/>
          </table:table-cell>
          <table:table-cell table:style-name="Таблица86.B15" office:value-type="string">
            <text:p text:style-name="P9"/>
          </table:table-cell>
          <table:table-cell table:style-name="Таблица86.B15" office:value-type="string">
            <text:p text:style-name="P9"/>
          </table:table-cell>
          <table:table-cell table:style-name="Таблица86.B15" office:value-type="string">
            <text:p text:style-name="P9"/>
          </table:table-cell>
          <table:table-cell table:style-name="Таблица86.F15" office:value-type="string">
            <text:p text:style-name="P9"/>
          </table:table-cell>
        </table:table-row>
      </table:table>
      <text:p text:style-name="P9"/>
      <text:p text:style-name="P1"/>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table:number-columns-spanned="6" office:value-type="string">
            <text:p text:style-name="P11">Справки</text:p>
          </table:table-cell>
          <table:covered-table-cell/>
          <table:covered-table-cell/>
          <table:covered-table-cell/>
          <table:covered-table-cell/>
          <table:covered-table-cell/>
        </table:table-row>
        <table:table-row table:style-name="Таблица87.1">
          <table:table-cell table:style-name="Таблица87.A2" office:value-type="string">
            <text:p text:style-name="P11">Наименование показателя</text:p>
          </table:table-cell>
          <table:table-cell table:style-name="Таблица87.B2" office:value-type="string">
            <text:p text:style-name="P11">Код</text:p>
          </table:table-cell>
          <table:table-cell table:style-name="Таблица87.B2" table:number-columns-spanned="2" office:value-type="string">
            <text:p text:style-name="P11">Остаток на начало отчетного года</text:p>
          </table:table-cell>
          <table:covered-table-cell/>
          <table:table-cell table:style-name="Таблица87.E2" table:number-columns-spanned="2" office:value-type="string">
            <text:p text:style-name="P11">Остаток на конец отчетного периода</text:p>
          </table:table-cell>
          <table:covered-table-cell/>
        </table:table-row>
        <table:table-row table:style-name="Таблица87.1">
          <table:table-cell table:style-name="Таблица87.A2" office:value-type="string">
            <text:p text:style-name="P11">1</text:p>
          </table:table-cell>
          <table:table-cell table:style-name="Таблица87.B2" office:value-type="string">
            <text:p text:style-name="P11">2</text:p>
          </table:table-cell>
          <table:table-cell table:style-name="Таблица87.B2" table:number-columns-spanned="2" office:value-type="string">
            <text:p text:style-name="P11">3</text:p>
          </table:table-cell>
          <table:covered-table-cell/>
          <table:table-cell table:style-name="Таблица87.E2" table:number-columns-spanned="2" office:value-type="string">
            <text:p text:style-name="P11">4</text:p>
          </table:table-cell>
          <table:covered-table-cell/>
        </table:table-row>
        <table:table-row table:style-name="Таблица87.1">
          <table:table-cell table:style-name="Таблица87.A2" office:value-type="string">
            <text:p text:style-name="P9">1) Чистые активы</text:p>
          </table:table-cell>
          <table:table-cell table:style-name="Таблица87.B2" office:value-type="string">
            <text:p text:style-name="P11">200</text:p>
          </table:table-cell>
          <table:table-cell table:style-name="Таблица87.B2" table:number-columns-spanned="2" office:value-type="string">
            <text:p text:style-name="P10">27 004</text:p>
          </table:table-cell>
          <table:covered-table-cell/>
          <table:table-cell table:style-name="Таблица87.E2" table:number-columns-spanned="2" office:value-type="string">
            <text:p text:style-name="P10">26 392</text:p>
          </table:table-cell>
          <table:covered-table-cell/>
        </table:table-row>
        <table:table-row table:style-name="Таблица87.1">
          <table:table-cell table:style-name="Таблица87.A2" office:value-type="string">
            <text:p text:style-name="P9"/>
          </table:table-cell>
          <table:table-cell table:style-name="Таблица87.B2" office:value-type="string">
            <text:p text:style-name="P9"/>
          </table:table-cell>
          <table:table-cell table:style-name="Таблица87.B2" table:number-columns-spanned="2" office:value-type="string">
            <text:p text:style-name="P11">Из бюджета</text:p>
          </table:table-cell>
          <table:covered-table-cell/>
          <table:table-cell table:style-name="Таблица87.E2" table:number-columns-spanned="2" office:value-type="string">
            <text:p text:style-name="P11">Из внебюджетных фондов</text:p>
          </table:table-cell>
          <table:covered-table-cell/>
        </table:table-row>
        <table:table-row table:style-name="Таблица87.1">
          <table:table-cell table:style-name="Таблица87.A2" office:value-type="string">
            <text:p text:style-name="P9"/>
          </table:table-cell>
          <table:table-cell table:style-name="Таблица87.B2" office:value-type="string">
            <text:p text:style-name="P9"/>
          </table:table-cell>
          <table:table-cell table:style-name="Таблица87.B2" office:value-type="string">
            <text:p text:style-name="P11">за отчетный год</text:p>
          </table:table-cell>
          <table:table-cell table:style-name="Таблица87.B2" office:value-type="string">
            <text:p text:style-name="P11">за предыдущий год</text:p>
          </table:table-cell>
          <table:table-cell table:style-name="Таблица87.B2" office:value-type="string">
            <text:p text:style-name="P11">за отчетный год</text:p>
          </table:table-cell>
          <table:table-cell table:style-name="Таблица87.E2" office:value-type="string">
            <text:p text:style-name="P11">за предыдущий год</text:p>
          </table:table-cell>
        </table:table-row>
        <table:table-row table:style-name="Таблица87.1">
          <table:table-cell table:style-name="Таблица87.A2" office:value-type="string">
            <text:p text:style-name="P9"/>
          </table:table-cell>
          <table:table-cell table:style-name="Таблица87.B2" office:value-type="string">
            <text:p text:style-name="P9"/>
          </table:table-cell>
          <table:table-cell table:style-name="Таблица87.B2" office:value-type="string">
            <text:p text:style-name="P11">3</text:p>
          </table:table-cell>
          <table:table-cell table:style-name="Таблица87.B2" office:value-type="string">
            <text:p text:style-name="P11">4</text:p>
          </table:table-cell>
          <table:table-cell table:style-name="Таблица87.B2" office:value-type="string">
            <text:p text:style-name="P11">5</text:p>
          </table:table-cell>
          <table:table-cell table:style-name="Таблица87.E2" office:value-type="string">
            <text:p text:style-name="P11">6</text:p>
          </table:table-cell>
        </table:table-row>
        <table:table-row table:style-name="Таблица87.1">
          <table:table-cell table:style-name="Таблица87.A2" office:value-type="string">
            <text:p text:style-name="P9">2) Получено на:</text:p>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E2" office:value-type="string">
            <text:p text:style-name="P9"/>
          </table:table-cell>
        </table:table-row>
        <table:table-row table:style-name="Таблица87.1">
          <table:table-cell table:style-name="Таблица87.A2" office:value-type="string">
            <text:p text:style-name="P9">расходы по обычным видам деятельности - всего</text:p>
          </table:table-cell>
          <table:table-cell table:style-name="Таблица87.B2" office:value-type="string">
            <text:p text:style-name="P11">210</text:p>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E2" office:value-type="string">
            <text:p text:style-name="P9"/>
          </table:table-cell>
        </table:table-row>
        <table:table-row table:style-name="Таблица87.1">
          <table:table-cell table:style-name="Таблица87.A2" office:value-type="string">
            <text:p text:style-name="P9">в том числе:</text:p>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E2" office:value-type="string">
            <text:p text:style-name="P9"/>
          </table:table-cell>
        </table:table-row>
        <table:table-row table:style-name="Таблица87.1">
          <table:table-cell table:style-name="Таблица87.A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E2" office:value-type="string">
            <text:p text:style-name="P9"/>
          </table:table-cell>
        </table:table-row>
        <table:table-row table:style-name="Таблица87.1">
          <table:table-cell table:style-name="Таблица87.A2" office:value-type="string">
            <text:p text:style-name="P9">капитальные вложения во внеоборотные активы</text:p>
          </table:table-cell>
          <table:table-cell table:style-name="Таблица87.B2" office:value-type="string">
            <text:p text:style-name="P11">220</text:p>
          </table:table-cell>
          <table:table-cell table:style-name="Таблица87.B2" office:value-type="string">
            <text:p text:style-name="P9"/>
          </table:table-cell>
          <table:table-cell table:style-name="Таблица87.B2" office:value-type="string">
            <text:p text:style-name="P9"/>
          </table:table-cell>
          <table:table-cell table:style-name="Таблица87.B2" office:value-type="string">
            <text:p text:style-name="P9"/>
          </table:table-cell>
          <table:table-cell table:style-name="Таблица87.E2" office:value-type="string">
            <text:p text:style-name="P9"/>
          </table:table-cell>
        </table:table-row>
        <table:table-row table:style-name="Таблица87.1">
          <table:table-cell table:style-name="Таблица87.A13" office:value-type="string">
            <text:p text:style-name="P9">в том числе:</text:p>
          </table:table-cell>
          <table:table-cell table:style-name="Таблица87.B13" office:value-type="string">
            <text:p text:style-name="P9"/>
          </table:table-cell>
          <table:table-cell table:style-name="Таблица87.B13" office:value-type="string">
            <text:p text:style-name="P9"/>
          </table:table-cell>
          <table:table-cell table:style-name="Таблица87.B13" office:value-type="string">
            <text:p text:style-name="P9"/>
          </table:table-cell>
          <table:table-cell table:style-name="Таблица87.B13" office:value-type="string">
            <text:p text:style-name="P9"/>
          </table:table-cell>
          <table:table-cell table:style-name="Таблица87.F13" office:value-type="string">
            <text:p text:style-name="P9"/>
          </table:table-cell>
        </table:table-row>
      </table:table>
      <text:p text:style-name="P9"/>
      <text:p text:style-name="P9"/>
      <text:p text:style-name="P3"/>
      <text:p text:style-name="P12">Отчет о движении денежных средств<text:line-break/>за 3 мес. 2011г.</text:p>
      <table:table table:name="Таблица88" table:style-name="Таблица88">
        <table:table-column table:style-name="Таблица88.A"/>
        <table:table-column table:style-name="Таблица88.B"/>
        <table:table-column table:style-name="Таблица88.C"/>
        <table:table-row table:style-name="Таблица88.1">
          <table:table-cell table:style-name="Таблица88.A1" office:value-type="string">
            <text:p text:style-name="P9"/>
          </table:table-cell>
          <table:table-cell table:style-name="Таблица88.A1" office:value-type="string">
            <text:p text:style-name="P9"/>
          </table:table-cell>
          <table:table-cell table:style-name="Таблица88.C1" office:value-type="string">
            <text:p text:style-name="P11">Коды</text:p>
          </table:table-cell>
        </table:table-row>
        <table:table-row table:style-name="Таблица88.1">
          <table:table-cell table:style-name="Таблица88.A1" table:number-columns-spanned="2" office:value-type="string">
            <text:p text:style-name="P10">Форма № 4 по ОКУД</text:p>
          </table:table-cell>
          <table:covered-table-cell/>
          <table:table-cell table:style-name="Таблица88.C1" office:value-type="string">
            <text:p text:style-name="P12">0710004</text:p>
          </table:table-cell>
        </table:table-row>
        <table:table-row table:style-name="Таблица88.1">
          <table:table-cell table:style-name="Таблица88.A1" office:value-type="string">
            <text:p text:style-name="P9"/>
          </table:table-cell>
          <table:table-cell table:style-name="Таблица88.A1" office:value-type="string">
            <text:p text:style-name="P10">Дата</text:p>
          </table:table-cell>
          <table:table-cell table:style-name="Таблица88.C1" office:value-type="string">
            <text:p text:style-name="P12">31.03.2011</text:p>
          </table:table-cell>
        </table:table-row>
        <table:table-row table:style-name="Таблица88.1">
          <table:table-cell table:style-name="Таблица88.A1" office:value-type="string">
            <text:p text:style-name="P9">Организация:<text:span text:style-name="T1"> Открытое акционерное общество "Комиагропромтехника"</text:span></text:p>
          </table:table-cell>
          <table:table-cell table:style-name="Таблица88.A1" office:value-type="string">
            <text:p text:style-name="P10">по ОКПО</text:p>
          </table:table-cell>
          <table:table-cell table:style-name="Таблица88.C1" office:value-type="string">
            <text:p text:style-name="P12">12886747</text:p>
          </table:table-cell>
        </table:table-row>
        <table:table-row table:style-name="Таблица88.1">
          <table:table-cell table:style-name="Таблица88.A1" office:value-type="string">
            <text:p text:style-name="P9">Идентификационный номер налогоплательщика</text:p>
          </table:table-cell>
          <table:table-cell table:style-name="Таблица88.A1" office:value-type="string">
            <text:p text:style-name="P10">ИНН</text:p>
          </table:table-cell>
          <table:table-cell table:style-name="Таблица88.C1" office:value-type="string">
            <text:p text:style-name="P12">1101300323</text:p>
          </table:table-cell>
        </table:table-row>
        <table:table-row table:style-name="Таблица88.1">
          <table:table-cell table:style-name="Таблица88.A1" office:value-type="string">
            <text:p text:style-name="P9">Вид деятельности</text:p>
          </table:table-cell>
          <table:table-cell table:style-name="Таблица88.A1" office:value-type="string">
            <text:p text:style-name="P10">по ОКВЭД</text:p>
          </table:table-cell>
          <table:table-cell table:style-name="Таблица88.C1" office:value-type="string">
            <text:p text:style-name="P12">51.70</text:p>
          </table:table-cell>
        </table:table-row>
        <table:table-row table:style-name="Таблица88.1">
          <table:table-cell table:style-name="Таблица88.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88.A1" office:value-type="string">
            <text:p text:style-name="P10">по ОКОПФ / ОКФС</text:p>
          </table:table-cell>
          <table:table-cell table:style-name="Таблица88.C1" office:value-type="string">
            <text:p text:style-name="P9"/>
          </table:table-cell>
        </table:table-row>
        <table:table-row table:style-name="Таблица88.1">
          <table:table-cell table:style-name="Таблица88.A1" office:value-type="string">
            <text:p text:style-name="P9">Единица измерения:<text:span text:style-name="T1"> тыс. руб.</text:span></text:p>
          </table:table-cell>
          <table:table-cell table:style-name="Таблица88.A1" office:value-type="string">
            <text:p text:style-name="P10">по ОКЕИ</text:p>
          </table:table-cell>
          <table:table-cell table:style-name="Таблица88.C1" office:value-type="string">
            <text:p text:style-name="P12">384</text:p>
          </table:table-cell>
        </table:table-row>
        <table:table-row table:style-name="Таблица88.1">
          <table:table-cell table:style-name="Таблица88.A1" office:value-type="string">
            <text:p text:style-name="P9">Местонахождение (адрес):<text:span text:style-name="T1"> 167982 Россия, Республика Коми, г. Сыктывкар, Колхозная 42</text:span></text:p>
          </table:table-cell>
          <table:table-cell table:style-name="Таблица88.A1" office:value-type="string">
            <text:p text:style-name="P9"/>
          </table:table-cell>
          <table:table-cell table:style-name="Таблица88.A1" office:value-type="string">
            <text:p text:style-name="P9"/>
          </table:table-cell>
        </table:table-row>
      </table:table>
      <text:p text:style-name="P1"/>
      <table:table table:name="Таблица89" table:style-name="Таблица89">
        <table:table-column table:style-name="Таблица89.A"/>
        <table:table-column table:style-name="Таблица89.B"/>
        <table:table-column table:style-name="Таблица89.C"/>
        <table:table-column table:style-name="Таблица89.D"/>
        <table:table-row table:style-name="Таблица89.1">
          <table:table-cell table:style-name="Таблица89.A1" office:value-type="string">
            <text:p text:style-name="P11">Наименование показателя</text:p>
          </table:table-cell>
          <table:table-cell table:style-name="Таблица89.B1" office:value-type="string">
            <text:p text:style-name="P11">Код строки</text:p>
          </table:table-cell>
          <table:table-cell table:style-name="Таблица89.B1" office:value-type="string">
            <text:p text:style-name="P11">За отчетный период</text:p>
          </table:table-cell>
          <table:table-cell table:style-name="Таблица89.D1" office:value-type="string">
            <text:p text:style-name="P11">За аналогичный период предыдущего года</text:p>
          </table:table-cell>
        </table:table-row>
        <table:table-row table:style-name="Таблица89.1">
          <table:table-cell table:style-name="Таблица89.A2" office:value-type="string">
            <text:p text:style-name="P11">1</text:p>
          </table:table-cell>
          <table:table-cell table:style-name="Таблица89.B2" office:value-type="string">
            <text:p text:style-name="P11">2</text:p>
          </table:table-cell>
          <table:table-cell table:style-name="Таблица89.B2" office:value-type="string">
            <text:p text:style-name="P11">3</text:p>
          </table:table-cell>
          <table:table-cell table:style-name="Таблица89.D2" office:value-type="string">
            <text:p text:style-name="P11">4</text:p>
          </table:table-cell>
        </table:table-row>
        <table:table-row table:style-name="Таблица89.1">
          <table:table-cell table:style-name="Таблица89.A2" office:value-type="string">
            <text:p text:style-name="P9">Остаток денежных средств на начало отчетного года</text:p>
          </table:table-cell>
          <table:table-cell table:style-name="Таблица89.B2" office:value-type="string">
            <text:p text:style-name="P11">010</text:p>
          </table:table-cell>
          <table:table-cell table:style-name="Таблица89.B2" office:value-type="string">
            <text:p text:style-name="P10">457</text:p>
          </table:table-cell>
          <table:table-cell table:style-name="Таблица89.D2" office:value-type="string">
            <text:p text:style-name="P10">865</text:p>
          </table:table-cell>
        </table:table-row>
        <table:table-row table:style-name="Таблица89.1">
          <table:table-cell table:style-name="Таблица89.A2" office:value-type="string">
            <text:p text:style-name="P9">Движение денежных средств по текущей деятельности</text:p>
          </table:table-cell>
          <table:table-cell table:style-name="Таблица89.B2" office:value-type="string">
            <text:p text:style-name="P9"/>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Средства, полученные от покупателей, заказчиков</text:p>
          </table:table-cell>
          <table:table-cell table:style-name="Таблица89.B2" office:value-type="string">
            <text:p text:style-name="P11">020</text:p>
          </table:table-cell>
          <table:table-cell table:style-name="Таблица89.B2" office:value-type="string">
            <text:p text:style-name="P10">1 479</text:p>
          </table:table-cell>
          <table:table-cell table:style-name="Таблица89.D2" office:value-type="string">
            <text:p text:style-name="P10">1 092</text:p>
          </table:table-cell>
        </table:table-row>
        <table:table-row table:style-name="Таблица89.1">
          <table:table-cell table:style-name="Таблица89.A2" office:value-type="string">
            <text:p text:style-name="P9">Прочие доходы</text:p>
          </table:table-cell>
          <table:table-cell table:style-name="Таблица89.B2" office:value-type="string">
            <text:p text:style-name="P11">050</text:p>
          </table:table-cell>
          <table:table-cell table:style-name="Таблица89.B2" office:value-type="string">
            <text:p text:style-name="P10">136</text:p>
          </table:table-cell>
          <table:table-cell table:style-name="Таблица89.D2" office:value-type="string">
            <text:p text:style-name="P10">78</text:p>
          </table:table-cell>
        </table:table-row>
        <table:table-row table:style-name="Таблица89.1">
          <table:table-cell table:style-name="Таблица89.A2" office:value-type="string">
            <text:p text:style-name="P9">Денежные средства, направленные:</text:p>
          </table:table-cell>
          <table:table-cell table:style-name="Таблица89.B2" office:value-type="string">
            <text:p text:style-name="P9"/>
          </table:table-cell>
          <table:table-cell table:style-name="Таблица89.B2" office:value-type="string">
            <text:p text:style-name="P10">-2 006</text:p>
          </table:table-cell>
          <table:table-cell table:style-name="Таблица89.D2" office:value-type="string">
            <text:p text:style-name="P10">-1 362</text:p>
          </table:table-cell>
        </table:table-row>
        <table:table-row table:style-name="Таблица89.1">
          <table:table-cell table:style-name="Таблица89.A2" office:value-type="string">
            <text:p text:style-name="P9">на оплату приобретенных товаров, услуг, сырья и иных оборотных активов</text:p>
          </table:table-cell>
          <table:table-cell table:style-name="Таблица89.B2" office:value-type="string">
            <text:p text:style-name="P11">150</text:p>
          </table:table-cell>
          <table:table-cell table:style-name="Таблица89.B2" office:value-type="string">
            <text:p text:style-name="P10">-1 318</text:p>
          </table:table-cell>
          <table:table-cell table:style-name="Таблица89.D2" office:value-type="string">
            <text:p text:style-name="P10">-533</text:p>
          </table:table-cell>
        </table:table-row>
        <table:table-row table:style-name="Таблица89.1">
          <table:table-cell table:style-name="Таблица89.A2" office:value-type="string">
            <text:p text:style-name="P9">на оплату труда</text:p>
          </table:table-cell>
          <table:table-cell table:style-name="Таблица89.B2" office:value-type="string">
            <text:p text:style-name="P11">160</text:p>
          </table:table-cell>
          <table:table-cell table:style-name="Таблица89.B2" office:value-type="string">
            <text:p text:style-name="P10">-282</text:p>
          </table:table-cell>
          <table:table-cell table:style-name="Таблица89.D2" office:value-type="string">
            <text:p text:style-name="P10">-263</text:p>
          </table:table-cell>
        </table:table-row>
        <table:table-row table:style-name="Таблица89.1">
          <table:table-cell table:style-name="Таблица89.A2" office:value-type="string">
            <text:p text:style-name="P9">на выплату дивидендов, процентов</text:p>
          </table:table-cell>
          <table:table-cell table:style-name="Таблица89.B2" office:value-type="string">
            <text:p text:style-name="P11">17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на расчеты по налогам и сборам</text:p>
          </table:table-cell>
          <table:table-cell table:style-name="Таблица89.B2" office:value-type="string">
            <text:p text:style-name="P11">180</text:p>
          </table:table-cell>
          <table:table-cell table:style-name="Таблица89.B2" office:value-type="string">
            <text:p text:style-name="P10">-173</text:p>
          </table:table-cell>
          <table:table-cell table:style-name="Таблица89.D2" office:value-type="string">
            <text:p text:style-name="P10">-376</text:p>
          </table:table-cell>
        </table:table-row>
        <table:table-row table:style-name="Таблица89.1">
          <table:table-cell table:style-name="Таблица89.A2" office:value-type="string">
            <text:p text:style-name="P9">на прочие расходы</text:p>
          </table:table-cell>
          <table:table-cell table:style-name="Таблица89.B2" office:value-type="string">
            <text:p text:style-name="P9"/>
          </table:table-cell>
          <table:table-cell table:style-name="Таблица89.B2" office:value-type="string">
            <text:p text:style-name="P10">-233</text:p>
          </table:table-cell>
          <table:table-cell table:style-name="Таблица89.D2" office:value-type="string">
            <text:p text:style-name="P10">-190</text:p>
          </table:table-cell>
        </table:table-row>
        <table:table-row table:style-name="Таблица89.1">
          <table:table-cell table:style-name="Таблица89.A2" office:value-type="string">
            <text:p text:style-name="P9">Чистые денежные средства от текущей деятельности</text:p>
          </table:table-cell>
          <table:table-cell table:style-name="Таблица89.B2" office:value-type="string">
            <text:p text:style-name="P9"/>
          </table:table-cell>
          <table:table-cell table:style-name="Таблица89.B2" office:value-type="string">
            <text:p text:style-name="P10">-391</text:p>
          </table:table-cell>
          <table:table-cell table:style-name="Таблица89.D2" office:value-type="string">
            <text:p text:style-name="P10">-192</text:p>
          </table:table-cell>
        </table:table-row>
        <table:table-row table:style-name="Таблица89.1">
          <table:table-cell table:style-name="Таблица89.A2" office:value-type="string">
            <text:p text:style-name="P9">Движение денежных средств по инвестиционной деятельности</text:p>
          </table:table-cell>
          <table:table-cell table:style-name="Таблица89.B2" office:value-type="string">
            <text:p text:style-name="P9"/>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Выручка от продажи объектов основных средств и иных внеоборотных активов</text:p>
          </table:table-cell>
          <table:table-cell table:style-name="Таблица89.B2" office:value-type="string">
            <text:p text:style-name="P11">21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Выручка от продажи ценных бумаг и иных финансовых вложений</text:p>
          </table:table-cell>
          <table:table-cell table:style-name="Таблица89.B2" office:value-type="string">
            <text:p text:style-name="P11">22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олученные дивиденды</text:p>
          </table:table-cell>
          <table:table-cell table:style-name="Таблица89.B2" office:value-type="string">
            <text:p text:style-name="P11">23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олученные проценты</text:p>
          </table:table-cell>
          <table:table-cell table:style-name="Таблица89.B2" office:value-type="string">
            <text:p text:style-name="P11">24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оступления от погашения займов, предоставленных другим организациям</text:p>
          </table:table-cell>
          <table:table-cell table:style-name="Таблица89.B2" office:value-type="string">
            <text:p text:style-name="P11">25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риобретение дочерних организаций</text:p>
          </table:table-cell>
          <table:table-cell table:style-name="Таблица89.B2" office:value-type="string">
            <text:p text:style-name="P11">28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риобретение объектов основных средств, доходных вложений в материальные ценности и нематериальных активов</text:p>
          </table:table-cell>
          <table:table-cell table:style-name="Таблица89.B2" office:value-type="string">
            <text:p text:style-name="P11">29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риобретение ценных бумаг и иных финансовых вложений</text:p>
          </table:table-cell>
          <table:table-cell table:style-name="Таблица89.B2" office:value-type="string">
            <text:p text:style-name="P11">30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Займы, предоставленные другим организациям</text:p>
          </table:table-cell>
          <table:table-cell table:style-name="Таблица89.B2" office:value-type="string">
            <text:p text:style-name="P11">31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Чистые денежные средства от инвестиционной деятельности</text:p>
          </table:table-cell>
          <table:table-cell table:style-name="Таблица89.B2" office:value-type="string">
            <text:p text:style-name="P11">340</text:p>
          </table:table-cell>
          <table:table-cell table:style-name="Таблица89.B2" office:value-type="string">
            <text:p text:style-name="P9"/>
          </table:table-cell>
          <table:table-cell table:style-name="Таблица89.D2" office:value-type="string">
            <text:p text:style-name="P9"/>
          </table:table-cell>
        </table:table-row>
        <text:soft-page-break/>
        <table:table-row table:style-name="Таблица89.1">
          <table:table-cell table:style-name="Таблица89.A2" office:value-type="string">
            <text:p text:style-name="P9">Движение денежных средств по финансовой деятельности</text:p>
          </table:table-cell>
          <table:table-cell table:style-name="Таблица89.B2" office:value-type="string">
            <text:p text:style-name="P9"/>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оступления от эмиссии акций или иных долевых бумаг</text:p>
          </table:table-cell>
          <table:table-cell table:style-name="Таблица89.B2" office:value-type="string">
            <text:p text:style-name="P11">35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оступления от займов и кредитов, предоставленных другими организациями</text:p>
          </table:table-cell>
          <table:table-cell table:style-name="Таблица89.B2" office:value-type="string">
            <text:p text:style-name="P11">36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огашение займов и кредитов (без процентов)</text:p>
          </table:table-cell>
          <table:table-cell table:style-name="Таблица89.B2" office:value-type="string">
            <text:p text:style-name="P11">39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Погашение обязательств по финансовой аренде</text:p>
          </table:table-cell>
          <table:table-cell table:style-name="Таблица89.B2" office:value-type="string">
            <text:p text:style-name="P11">40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Чистые денежные средства от финансовой деятельности</text:p>
          </table:table-cell>
          <table:table-cell table:style-name="Таблица89.B2" office:value-type="string">
            <text:p text:style-name="P11">410</text:p>
          </table:table-cell>
          <table:table-cell table:style-name="Таблица89.B2" office:value-type="string">
            <text:p text:style-name="P9"/>
          </table:table-cell>
          <table:table-cell table:style-name="Таблица89.D2" office:value-type="string">
            <text:p text:style-name="P9"/>
          </table:table-cell>
        </table:table-row>
        <table:table-row table:style-name="Таблица89.1">
          <table:table-cell table:style-name="Таблица89.A2" office:value-type="string">
            <text:p text:style-name="P9">Чистое увеличение (уменьшение) денежных средств и их эквивалентов</text:p>
          </table:table-cell>
          <table:table-cell table:style-name="Таблица89.B2" office:value-type="string">
            <text:p text:style-name="P11">420</text:p>
          </table:table-cell>
          <table:table-cell table:style-name="Таблица89.B2" office:value-type="string">
            <text:p text:style-name="P10">-391</text:p>
          </table:table-cell>
          <table:table-cell table:style-name="Таблица89.D2" office:value-type="string">
            <text:p text:style-name="P10">-192</text:p>
          </table:table-cell>
        </table:table-row>
        <table:table-row table:style-name="Таблица89.1">
          <table:table-cell table:style-name="Таблица89.A2" office:value-type="string">
            <text:p text:style-name="P9">Остаток денежных средств на конец отчетного периода</text:p>
          </table:table-cell>
          <table:table-cell table:style-name="Таблица89.B2" office:value-type="string">
            <text:p text:style-name="P11">430</text:p>
          </table:table-cell>
          <table:table-cell table:style-name="Таблица89.B2" office:value-type="string">
            <text:p text:style-name="P10">66</text:p>
          </table:table-cell>
          <table:table-cell table:style-name="Таблица89.D2" office:value-type="string">
            <text:p text:style-name="P10">673</text:p>
          </table:table-cell>
        </table:table-row>
        <table:table-row table:style-name="Таблица89.1">
          <table:table-cell table:style-name="Таблица89.A33" office:value-type="string">
            <text:p text:style-name="P9">Величина влияния изменений курса иностранной валюты по отношению к рублю</text:p>
          </table:table-cell>
          <table:table-cell table:style-name="Таблица89.B33" office:value-type="string">
            <text:p text:style-name="P9"/>
          </table:table-cell>
          <table:table-cell table:style-name="Таблица89.B33" office:value-type="string">
            <text:p text:style-name="P9"/>
          </table:table-cell>
          <table:table-cell table:style-name="Таблица89.D33" office:value-type="string">
            <text:p text:style-name="P9"/>
          </table:table-cell>
        </table:table-row>
      </table:table>
      <text:p text:style-name="P9"/>
      <text:p text:style-name="P9"/>
      <text:p text:style-name="P3"/>
      <text:p text:style-name="P12">Приложение к бухгалтерскому балансу<text:line-break/>за 3 мес. 2011г.</text:p>
      <table:table table:name="Таблица90" table:style-name="Таблица90">
        <table:table-column table:style-name="Таблица90.A"/>
        <table:table-column table:style-name="Таблица90.B"/>
        <table:table-column table:style-name="Таблица90.C"/>
        <table:table-row table:style-name="Таблица90.1">
          <table:table-cell table:style-name="Таблица90.A1" office:value-type="string">
            <text:p text:style-name="P9"/>
          </table:table-cell>
          <table:table-cell table:style-name="Таблица90.A1" office:value-type="string">
            <text:p text:style-name="P9"/>
          </table:table-cell>
          <table:table-cell table:style-name="Таблица90.C1" office:value-type="string">
            <text:p text:style-name="P11">Коды</text:p>
          </table:table-cell>
        </table:table-row>
        <table:table-row table:style-name="Таблица90.1">
          <table:table-cell table:style-name="Таблица90.A1" table:number-columns-spanned="2" office:value-type="string">
            <text:p text:style-name="P10">Форма № 5 по ОКУД</text:p>
          </table:table-cell>
          <table:covered-table-cell/>
          <table:table-cell table:style-name="Таблица90.C1" office:value-type="string">
            <text:p text:style-name="P12">0710005</text:p>
          </table:table-cell>
        </table:table-row>
        <table:table-row table:style-name="Таблица90.1">
          <table:table-cell table:style-name="Таблица90.A1" office:value-type="string">
            <text:p text:style-name="P9"/>
          </table:table-cell>
          <table:table-cell table:style-name="Таблица90.A1" office:value-type="string">
            <text:p text:style-name="P10">Дата</text:p>
          </table:table-cell>
          <table:table-cell table:style-name="Таблица90.C1" office:value-type="string">
            <text:p text:style-name="P12">31.03.2011</text:p>
          </table:table-cell>
        </table:table-row>
        <table:table-row table:style-name="Таблица90.1">
          <table:table-cell table:style-name="Таблица90.A1" office:value-type="string">
            <text:p text:style-name="P9">Организация:<text:span text:style-name="T1"> Открытое акционерное общество "Комиагропромтехника"</text:span></text:p>
          </table:table-cell>
          <table:table-cell table:style-name="Таблица90.A1" office:value-type="string">
            <text:p text:style-name="P10">по ОКПО</text:p>
          </table:table-cell>
          <table:table-cell table:style-name="Таблица90.C1" office:value-type="string">
            <text:p text:style-name="P12">12886747</text:p>
          </table:table-cell>
        </table:table-row>
        <table:table-row table:style-name="Таблица90.1">
          <table:table-cell table:style-name="Таблица90.A1" office:value-type="string">
            <text:p text:style-name="P9">Идентификационный номер налогоплательщика</text:p>
          </table:table-cell>
          <table:table-cell table:style-name="Таблица90.A1" office:value-type="string">
            <text:p text:style-name="P10">ИНН</text:p>
          </table:table-cell>
          <table:table-cell table:style-name="Таблица90.C1" office:value-type="string">
            <text:p text:style-name="P12">1101300323</text:p>
          </table:table-cell>
        </table:table-row>
        <table:table-row table:style-name="Таблица90.1">
          <table:table-cell table:style-name="Таблица90.A1" office:value-type="string">
            <text:p text:style-name="P9">Вид деятельности</text:p>
          </table:table-cell>
          <table:table-cell table:style-name="Таблица90.A1" office:value-type="string">
            <text:p text:style-name="P10">по ОКВЭД</text:p>
          </table:table-cell>
          <table:table-cell table:style-name="Таблица90.C1" office:value-type="string">
            <text:p text:style-name="P12">51.70</text:p>
          </table:table-cell>
        </table:table-row>
        <table:table-row table:style-name="Таблица90.1">
          <table:table-cell table:style-name="Таблица90.A1" office:value-type="string">
            <text:p text:style-name="P9">Организационно-правовая форма / форма собственности:<text:span text:style-name="T1"> открытое акционерное общество</text:span></text:p>
          </table:table-cell>
          <table:table-cell table:style-name="Таблица90.A1" office:value-type="string">
            <text:p text:style-name="P10">по ОКОПФ / ОКФС</text:p>
          </table:table-cell>
          <table:table-cell table:style-name="Таблица90.C1" office:value-type="string">
            <text:p text:style-name="P9"/>
          </table:table-cell>
        </table:table-row>
        <table:table-row table:style-name="Таблица90.1">
          <table:table-cell table:style-name="Таблица90.A1" office:value-type="string">
            <text:p text:style-name="P9">Единица измерения:<text:span text:style-name="T1"> тыс. руб.</text:span></text:p>
          </table:table-cell>
          <table:table-cell table:style-name="Таблица90.A1" office:value-type="string">
            <text:p text:style-name="P10">по ОКЕИ</text:p>
          </table:table-cell>
          <table:table-cell table:style-name="Таблица90.C1" office:value-type="string">
            <text:p text:style-name="P12">384</text:p>
          </table:table-cell>
        </table:table-row>
        <table:table-row table:style-name="Таблица90.1">
          <table:table-cell table:style-name="Таблица90.A1" office:value-type="string">
            <text:p text:style-name="P9">Местонахождение (адрес):<text:span text:style-name="T1"> 167982 Россия, Республика Коми, г. Сыктывкар, Колхозная 42</text:span></text:p>
          </table:table-cell>
          <table:table-cell table:style-name="Таблица90.A1" office:value-type="string">
            <text:p text:style-name="P9"/>
          </table:table-cell>
          <table:table-cell table:style-name="Таблица90.A1" office:value-type="string">
            <text:p text:style-name="P9"/>
          </table:table-cell>
        </table:table-row>
      </table:table>
      <text:p text:style-name="P1"/>
      <table:table table:name="Таблица91" table:style-name="Таблица91">
        <table:table-column table:style-name="Таблица91.A"/>
        <table:table-column table:style-name="Таблица91.B"/>
        <table:table-column table:style-name="Таблица91.C" table:number-columns-repeated="3"/>
        <table:table-column table:style-name="Таблица91.F"/>
        <table:table-row table:style-name="Таблица91.1">
          <table:table-cell table:style-name="Таблица91.A1" table:number-columns-spanned="6" office:value-type="string">
            <text:p text:style-name="P11">Нематериальные активы</text:p>
          </table:table-cell>
          <table:covered-table-cell/>
          <table:covered-table-cell/>
          <table:covered-table-cell/>
          <table:covered-table-cell/>
          <table:covered-table-cell/>
        </table:table-row>
        <table:table-row table:style-name="Таблица91.1">
          <table:table-cell table:style-name="Таблица91.A2" office:value-type="string">
            <text:p text:style-name="P11">Наименование показателя</text:p>
          </table:table-cell>
          <table:table-cell table:style-name="Таблица91.B2" office:value-type="string">
            <text:p text:style-name="P11">Код строки</text:p>
          </table:table-cell>
          <table:table-cell table:style-name="Таблица91.B2" office:value-type="string">
            <text:p text:style-name="P11">Наличие на начало отчетного года</text:p>
          </table:table-cell>
          <table:table-cell table:style-name="Таблица91.B2" office:value-type="string">
            <text:p text:style-name="P11">Поступило</text:p>
          </table:table-cell>
          <table:table-cell table:style-name="Таблица91.B2" office:value-type="string">
            <text:p text:style-name="P11">Выбыло</text:p>
          </table:table-cell>
          <table:table-cell table:style-name="Таблица91.F2" office:value-type="string">
            <text:p text:style-name="P11">Остаток на конец отчетного периода</text:p>
          </table:table-cell>
        </table:table-row>
        <table:table-row table:style-name="Таблица91.1">
          <table:table-cell table:style-name="Таблица91.A2" office:value-type="string">
            <text:p text:style-name="P11">1</text:p>
          </table:table-cell>
          <table:table-cell table:style-name="Таблица91.B2" office:value-type="string">
            <text:p text:style-name="P11">2</text:p>
          </table:table-cell>
          <table:table-cell table:style-name="Таблица91.B2" office:value-type="string">
            <text:p text:style-name="P11">3</text:p>
          </table:table-cell>
          <table:table-cell table:style-name="Таблица91.B2" office:value-type="string">
            <text:p text:style-name="P11">4</text:p>
          </table:table-cell>
          <table:table-cell table:style-name="Таблица91.B2" office:value-type="string">
            <text:p text:style-name="P11">5</text:p>
          </table:table-cell>
          <table:table-cell table:style-name="Таблица91.F2" office:value-type="string">
            <text:p text:style-name="P11">6</text:p>
          </table:table-cell>
        </table:table-row>
        <table:table-row table:style-name="Таблица91.1">
          <table:table-cell table:style-name="Таблица91.A2" office:value-type="string">
            <text:p text:style-name="P9">Объекты интеллектуальной собственности (исключительные права на результаты интеллектуальной собственности)</text:p>
          </table:table-cell>
          <table:table-cell table:style-name="Таблица91.B2" office:value-type="string">
            <text:p text:style-name="P11">010</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в том числе:</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у патентообладателя на изобретение, промышленный образец, полезную модель</text:p>
          </table:table-cell>
          <table:table-cell table:style-name="Таблица91.B2" office:value-type="string">
            <text:p text:style-name="P11">011</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у правообладателя на программы ЭВМ, базы данных</text:p>
          </table:table-cell>
          <table:table-cell table:style-name="Таблица91.B2" office:value-type="string">
            <text:p text:style-name="P11">012</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у правообладателя на топологии интегральных микросхем</text:p>
          </table:table-cell>
          <table:table-cell table:style-name="Таблица91.B2" office:value-type="string">
            <text:p text:style-name="P11">013</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у владельца на товарный знак и знак обслуживания, наименование места происхождения товаров</text:p>
          </table:table-cell>
          <table:table-cell table:style-name="Таблица91.B2" office:value-type="string">
            <text:p text:style-name="P11">014</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у патентообладателя на селекционные достижения</text:p>
          </table:table-cell>
          <table:table-cell table:style-name="Таблица91.B2" office:value-type="string">
            <text:p text:style-name="P11">015</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Организационные расходы</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2" office:value-type="string">
            <text:p text:style-name="P9">Деловая репутация организации</text:p>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B2" office:value-type="string">
            <text:p text:style-name="P9"/>
          </table:table-cell>
          <table:table-cell table:style-name="Таблица91.F2" office:value-type="string">
            <text:p text:style-name="P9"/>
          </table:table-cell>
        </table:table-row>
        <table:table-row table:style-name="Таблица91.1">
          <table:table-cell table:style-name="Таблица91.A13" office:value-type="string">
            <text:p text:style-name="P9">Прочие</text:p>
          </table:table-cell>
          <table:table-cell table:style-name="Таблица91.B13" office:value-type="string">
            <text:p text:style-name="P11">040</text:p>
          </table:table-cell>
          <table:table-cell table:style-name="Таблица91.B13" office:value-type="string">
            <text:p text:style-name="P9"/>
          </table:table-cell>
          <table:table-cell table:style-name="Таблица91.B13" office:value-type="string">
            <text:p text:style-name="P9"/>
          </table:table-cell>
          <table:table-cell table:style-name="Таблица91.B13" office:value-type="string">
            <text:p text:style-name="P9"/>
          </table:table-cell>
          <table:table-cell table:style-name="Таблица91.F13" office:value-type="string">
            <text:p text:style-name="P9"/>
          </table:table-cell>
        </table:table-row>
      </table:table>
      <text:p text:style-name="P9"/>
      <text:p text:style-name="P1"/>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11">Наименование показателя</text:p>
          </table:table-cell>
          <table:table-cell table:style-name="Таблица92.B1" office:value-type="string">
            <text:p text:style-name="P11">Код строки</text:p>
          </table:table-cell>
          <table:table-cell table:style-name="Таблица92.B1" office:value-type="string">
            <text:p text:style-name="P11">На начало отчетного года</text:p>
          </table:table-cell>
          <table:table-cell table:style-name="Таблица92.D1" office:value-type="string">
            <text:p text:style-name="P11">На конец отчетного периода</text:p>
          </table:table-cell>
        </table:table-row>
        <table:table-row table:style-name="Таблица92.1">
          <table:table-cell table:style-name="Таблица92.A2" office:value-type="string">
            <text:p text:style-name="P11">1</text:p>
          </table:table-cell>
          <table:table-cell table:style-name="Таблица92.B2" office:value-type="string">
            <text:p text:style-name="P11">2</text:p>
          </table:table-cell>
          <table:table-cell table:style-name="Таблица92.B2" office:value-type="string">
            <text:p text:style-name="P11">3</text:p>
          </table:table-cell>
          <table:table-cell table:style-name="Таблица92.D2" office:value-type="string">
            <text:p text:style-name="P11">4</text:p>
          </table:table-cell>
        </table:table-row>
        <table:table-row table:style-name="Таблица92.1">
          <table:table-cell table:style-name="Таблица92.A3" office:value-type="string">
            <text:p text:style-name="P9">Амортизация нематериальных активов - всего</text:p>
          </table:table-cell>
          <table:table-cell table:style-name="Таблица92.B3" office:value-type="string">
            <text:p text:style-name="P9"/>
          </table:table-cell>
          <table:table-cell table:style-name="Таблица92.B3" office:value-type="string">
            <text:p text:style-name="P9"/>
          </table:table-cell>
          <table:table-cell table:style-name="Таблица92.D3" office:value-type="string">
            <text:p text:style-name="P9"/>
          </table:table-cell>
        </table:table-row>
      </table:table>
      <text:p text:style-name="P9"/>
      <text:p text:style-name="P1"/>
      <table:table table:name="Таблица93" table:style-name="Таблица93">
        <table:table-column table:style-name="Таблица93.A"/>
        <table:table-column table:style-name="Таблица93.B"/>
        <table:table-column table:style-name="Таблица93.C" table:number-columns-repeated="3"/>
        <table:table-column table:style-name="Таблица93.F"/>
        <text:soft-page-break/>
        <table:table-row table:style-name="Таблица93.1">
          <table:table-cell table:style-name="Таблица93.A1" table:number-columns-spanned="6" office:value-type="string">
            <text:p text:style-name="P11">Основные средства</text:p>
          </table:table-cell>
          <table:covered-table-cell/>
          <table:covered-table-cell/>
          <table:covered-table-cell/>
          <table:covered-table-cell/>
          <table:covered-table-cell/>
        </table:table-row>
        <table:table-row table:style-name="Таблица93.1">
          <table:table-cell table:style-name="Таблица93.A2" office:value-type="string">
            <text:p text:style-name="P11">Наименование показателя</text:p>
          </table:table-cell>
          <table:table-cell table:style-name="Таблица93.B2" office:value-type="string">
            <text:p text:style-name="P11">Код строки</text:p>
          </table:table-cell>
          <table:table-cell table:style-name="Таблица93.B2" office:value-type="string">
            <text:p text:style-name="P11">Наличие на начало отчетного года</text:p>
          </table:table-cell>
          <table:table-cell table:style-name="Таблица93.B2" office:value-type="string">
            <text:p text:style-name="P11">Поступило</text:p>
          </table:table-cell>
          <table:table-cell table:style-name="Таблица93.B2" office:value-type="string">
            <text:p text:style-name="P11">Выбыло</text:p>
          </table:table-cell>
          <table:table-cell table:style-name="Таблица93.F2" office:value-type="string">
            <text:p text:style-name="P11">Остаток на конец отчетного периода</text:p>
          </table:table-cell>
        </table:table-row>
        <table:table-row table:style-name="Таблица93.1">
          <table:table-cell table:style-name="Таблица93.A2" office:value-type="string">
            <text:p text:style-name="P11">1</text:p>
          </table:table-cell>
          <table:table-cell table:style-name="Таблица93.B2" office:value-type="string">
            <text:p text:style-name="P11">2</text:p>
          </table:table-cell>
          <table:table-cell table:style-name="Таблица93.B2" office:value-type="string">
            <text:p text:style-name="P11">3</text:p>
          </table:table-cell>
          <table:table-cell table:style-name="Таблица93.B2" office:value-type="string">
            <text:p text:style-name="P11">4</text:p>
          </table:table-cell>
          <table:table-cell table:style-name="Таблица93.B2" office:value-type="string">
            <text:p text:style-name="P11">5</text:p>
          </table:table-cell>
          <table:table-cell table:style-name="Таблица93.F2" office:value-type="string">
            <text:p text:style-name="P11">6</text:p>
          </table:table-cell>
        </table:table-row>
        <table:table-row table:style-name="Таблица93.1">
          <table:table-cell table:style-name="Таблица93.A2" office:value-type="string">
            <text:p text:style-name="P9">Здания</text:p>
          </table:table-cell>
          <table:table-cell table:style-name="Таблица93.B2" office:value-type="string">
            <text:p text:style-name="P11">110</text:p>
          </table:table-cell>
          <table:table-cell table:style-name="Таблица93.B2" office:value-type="string">
            <text:p text:style-name="P10">3 682</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10">3 682</text:p>
          </table:table-cell>
        </table:table-row>
        <table:table-row table:style-name="Таблица93.1">
          <table:table-cell table:style-name="Таблица93.A2" office:value-type="string">
            <text:p text:style-name="P9">Сооружения и передаточные устройства</text:p>
          </table:table-cell>
          <table:table-cell table:style-name="Таблица93.B2" office:value-type="string">
            <text:p text:style-name="P11">111</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9"/>
          </table:table-cell>
        </table:table-row>
        <table:table-row table:style-name="Таблица93.1">
          <table:table-cell table:style-name="Таблица93.A2" office:value-type="string">
            <text:p text:style-name="P9">Машины и оборудование</text:p>
          </table:table-cell>
          <table:table-cell table:style-name="Таблица93.B2" office:value-type="string">
            <text:p text:style-name="P11">112</text:p>
          </table:table-cell>
          <table:table-cell table:style-name="Таблица93.B2" office:value-type="string">
            <text:p text:style-name="P10">151</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10">151</text:p>
          </table:table-cell>
        </table:table-row>
        <table:table-row table:style-name="Таблица93.1">
          <table:table-cell table:style-name="Таблица93.A2" office:value-type="string">
            <text:p text:style-name="P9">Транспортные средства</text:p>
          </table:table-cell>
          <table:table-cell table:style-name="Таблица93.B2" office:value-type="string">
            <text:p text:style-name="P11">113</text:p>
          </table:table-cell>
          <table:table-cell table:style-name="Таблица93.B2" office:value-type="string">
            <text:p text:style-name="P10">655</text:p>
          </table:table-cell>
          <table:table-cell table:style-name="Таблица93.B2" office:value-type="string">
            <text:p text:style-name="P10">1</text:p>
          </table:table-cell>
          <table:table-cell table:style-name="Таблица93.B2" office:value-type="string">
            <text:p text:style-name="P9"/>
          </table:table-cell>
          <table:table-cell table:style-name="Таблица93.F2" office:value-type="string">
            <text:p text:style-name="P10">656</text:p>
          </table:table-cell>
        </table:table-row>
        <table:table-row table:style-name="Таблица93.1">
          <table:table-cell table:style-name="Таблица93.A2" office:value-type="string">
            <text:p text:style-name="P9">Производственный и хозяйственный инвентарь</text:p>
          </table:table-cell>
          <table:table-cell table:style-name="Таблица93.B2" office:value-type="string">
            <text:p text:style-name="P11">114</text:p>
          </table:table-cell>
          <table:table-cell table:style-name="Таблица93.B2" office:value-type="string">
            <text:p text:style-name="P10">30</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9"/>
          </table:table-cell>
        </table:table-row>
        <table:table-row table:style-name="Таблица93.1">
          <table:table-cell table:style-name="Таблица93.A2" office:value-type="string">
            <text:p text:style-name="P9">Рабочий скот</text:p>
          </table:table-cell>
          <table:table-cell table:style-name="Таблица93.B2" office:value-type="string">
            <text:p text:style-name="P11">115</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9"/>
          </table:table-cell>
        </table:table-row>
        <table:table-row table:style-name="Таблица93.1">
          <table:table-cell table:style-name="Таблица93.A2" office:value-type="string">
            <text:p text:style-name="P9">Продуктивный скот</text:p>
          </table:table-cell>
          <table:table-cell table:style-name="Таблица93.B2" office:value-type="string">
            <text:p text:style-name="P11">116</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9"/>
          </table:table-cell>
        </table:table-row>
        <table:table-row table:style-name="Таблица93.1">
          <table:table-cell table:style-name="Таблица93.A2" office:value-type="string">
            <text:p text:style-name="P9">Многолетние насаждения</text:p>
          </table:table-cell>
          <table:table-cell table:style-name="Таблица93.B2" office:value-type="string">
            <text:p text:style-name="P11">117</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9"/>
          </table:table-cell>
        </table:table-row>
        <table:table-row table:style-name="Таблица93.1">
          <table:table-cell table:style-name="Таблица93.A2" office:value-type="string">
            <text:p text:style-name="P9">Другие виды основных средств</text:p>
          </table:table-cell>
          <table:table-cell table:style-name="Таблица93.B2" office:value-type="string">
            <text:p text:style-name="P11">118</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9"/>
          </table:table-cell>
        </table:table-row>
        <table:table-row table:style-name="Таблица93.1">
          <table:table-cell table:style-name="Таблица93.A2" office:value-type="string">
            <text:p text:style-name="P9">Земельные участки и объекты природопользования</text:p>
          </table:table-cell>
          <table:table-cell table:style-name="Таблица93.B2" office:value-type="string">
            <text:p text:style-name="P11">119</text:p>
          </table:table-cell>
          <table:table-cell table:style-name="Таблица93.B2" office:value-type="string">
            <text:p text:style-name="P10">157</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10">157</text:p>
          </table:table-cell>
        </table:table-row>
        <table:table-row table:style-name="Таблица93.1">
          <table:table-cell table:style-name="Таблица93.A2" office:value-type="string">
            <text:p text:style-name="P9">Капитальные вложения на коренное улучшение земель</text:p>
          </table:table-cell>
          <table:table-cell table:style-name="Таблица93.B2" office:value-type="string">
            <text:p text:style-name="P11">120</text:p>
          </table:table-cell>
          <table:table-cell table:style-name="Таблица93.B2" office:value-type="string">
            <text:p text:style-name="P9"/>
          </table:table-cell>
          <table:table-cell table:style-name="Таблица93.B2" office:value-type="string">
            <text:p text:style-name="P9"/>
          </table:table-cell>
          <table:table-cell table:style-name="Таблица93.B2" office:value-type="string">
            <text:p text:style-name="P9"/>
          </table:table-cell>
          <table:table-cell table:style-name="Таблица93.F2" office:value-type="string">
            <text:p text:style-name="P9"/>
          </table:table-cell>
        </table:table-row>
        <table:table-row table:style-name="Таблица93.1">
          <table:table-cell table:style-name="Таблица93.A15" office:value-type="string">
            <text:p text:style-name="P9">Итого</text:p>
          </table:table-cell>
          <table:table-cell table:style-name="Таблица93.B15" office:value-type="string">
            <text:p text:style-name="P11">130</text:p>
          </table:table-cell>
          <table:table-cell table:style-name="Таблица93.B15" office:value-type="string">
            <text:p text:style-name="P10">4 676</text:p>
          </table:table-cell>
          <table:table-cell table:style-name="Таблица93.B15" office:value-type="string">
            <text:p text:style-name="P10">1</text:p>
          </table:table-cell>
          <table:table-cell table:style-name="Таблица93.B15" office:value-type="string">
            <text:p text:style-name="P9"/>
          </table:table-cell>
          <table:table-cell table:style-name="Таблица93.F15" office:value-type="string">
            <text:p text:style-name="P10">4 677</text:p>
          </table:table-cell>
        </table:table-row>
      </table:table>
      <text:p text:style-name="P9"/>
      <text:p text:style-name="P1"/>
      <table:table table:name="Таблица94" table:style-name="Таблица94">
        <table:table-column table:style-name="Таблица94.A"/>
        <table:table-column table:style-name="Таблица94.B"/>
        <table:table-column table:style-name="Таблица94.C"/>
        <table:table-column table:style-name="Таблица94.D"/>
        <table:table-row table:style-name="Таблица94.1">
          <table:table-cell table:style-name="Таблица94.A1" office:value-type="string">
            <text:p text:style-name="P11">Наименование показателя</text:p>
          </table:table-cell>
          <table:table-cell table:style-name="Таблица94.B1" office:value-type="string">
            <text:p text:style-name="P11">Код строки</text:p>
          </table:table-cell>
          <table:table-cell table:style-name="Таблица94.B1" office:value-type="string">
            <text:p text:style-name="P11">На начало отчетного года</text:p>
          </table:table-cell>
          <table:table-cell table:style-name="Таблица94.D1" office:value-type="string">
            <text:p text:style-name="P11">На конец отчетного периода</text:p>
          </table:table-cell>
        </table:table-row>
        <table:table-row table:style-name="Таблица94.1">
          <table:table-cell table:style-name="Таблица94.A2" office:value-type="string">
            <text:p text:style-name="P11">1</text:p>
          </table:table-cell>
          <table:table-cell table:style-name="Таблица94.B2" office:value-type="string">
            <text:p text:style-name="P11">2</text:p>
          </table:table-cell>
          <table:table-cell table:style-name="Таблица94.B2" office:value-type="string">
            <text:p text:style-name="P11">3</text:p>
          </table:table-cell>
          <table:table-cell table:style-name="Таблица94.D2" office:value-type="string">
            <text:p text:style-name="P11">4</text:p>
          </table:table-cell>
        </table:table-row>
        <table:table-row table:style-name="Таблица94.1">
          <table:table-cell table:style-name="Таблица94.A2" office:value-type="string">
            <text:p text:style-name="P9">Амортизация основных средств - всего</text:p>
          </table:table-cell>
          <table:table-cell table:style-name="Таблица94.B2" office:value-type="string">
            <text:p text:style-name="P11">140</text:p>
          </table:table-cell>
          <table:table-cell table:style-name="Таблица94.B2" office:value-type="string">
            <text:p text:style-name="P10">816</text:p>
          </table:table-cell>
          <table:table-cell table:style-name="Таблица94.D2" office:value-type="string">
            <text:p text:style-name="P10">877</text:p>
          </table:table-cell>
        </table:table-row>
        <table:table-row table:style-name="Таблица94.1">
          <table:table-cell table:style-name="Таблица94.A2" office:value-type="string">
            <text:p text:style-name="P9">в том числе:</text:p>
          </table:table-cell>
          <table:table-cell table:style-name="Таблица94.B2" office:value-type="string">
            <text:p text:style-name="P9"/>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зданий и сооружений</text:p>
          </table:table-cell>
          <table:table-cell table:style-name="Таблица94.B2" office:value-type="string">
            <text:p text:style-name="P11">141</text:p>
          </table:table-cell>
          <table:table-cell table:style-name="Таблица94.B2" office:value-type="string">
            <text:p text:style-name="P10">275</text:p>
          </table:table-cell>
          <table:table-cell table:style-name="Таблица94.D2" office:value-type="string">
            <text:p text:style-name="P10">309</text:p>
          </table:table-cell>
        </table:table-row>
        <table:table-row table:style-name="Таблица94.1">
          <table:table-cell table:style-name="Таблица94.A2" office:value-type="string">
            <text:p text:style-name="P9">машин, оборудования, транспортных средств</text:p>
          </table:table-cell>
          <table:table-cell table:style-name="Таблица94.B2" office:value-type="string">
            <text:p text:style-name="P11">142</text:p>
          </table:table-cell>
          <table:table-cell table:style-name="Таблица94.B2" office:value-type="string">
            <text:p text:style-name="P10">524</text:p>
          </table:table-cell>
          <table:table-cell table:style-name="Таблица94.D2" office:value-type="string">
            <text:p text:style-name="P10">550</text:p>
          </table:table-cell>
        </table:table-row>
        <table:table-row table:style-name="Таблица94.1">
          <table:table-cell table:style-name="Таблица94.A2" office:value-type="string">
            <text:p text:style-name="P9">других</text:p>
          </table:table-cell>
          <table:table-cell table:style-name="Таблица94.B2" office:value-type="string">
            <text:p text:style-name="P11">143</text:p>
          </table:table-cell>
          <table:table-cell table:style-name="Таблица94.B2" office:value-type="string">
            <text:p text:style-name="P10">16</text:p>
          </table:table-cell>
          <table:table-cell table:style-name="Таблица94.D2" office:value-type="string">
            <text:p text:style-name="P10">18</text:p>
          </table:table-cell>
        </table:table-row>
        <table:table-row table:style-name="Таблица94.1">
          <table:table-cell table:style-name="Таблица94.A2" office:value-type="string">
            <text:p text:style-name="P9">Передано в аренду объектов основных средств - всего</text:p>
          </table:table-cell>
          <table:table-cell table:style-name="Таблица94.B2" office:value-type="string">
            <text:p text:style-name="P11">150</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в том числе:</text:p>
          </table:table-cell>
          <table:table-cell table:style-name="Таблица94.B2" office:value-type="string">
            <text:p text:style-name="P9"/>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здания</text:p>
          </table:table-cell>
          <table:table-cell table:style-name="Таблица94.B2" office:value-type="string">
            <text:p text:style-name="P11">151</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сооружения</text:p>
          </table:table-cell>
          <table:table-cell table:style-name="Таблица94.B2" office:value-type="string">
            <text:p text:style-name="P11">152</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Переведено объектов основных средств на консервацию</text:p>
          </table:table-cell>
          <table:table-cell table:style-name="Таблица94.B2" office:value-type="string">
            <text:p text:style-name="P11">155</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Получено объектов основных средств в аренду - всего</text:p>
          </table:table-cell>
          <table:table-cell table:style-name="Таблица94.B2" office:value-type="string">
            <text:p text:style-name="P11">160</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в том числе:</text:p>
          </table:table-cell>
          <table:table-cell table:style-name="Таблица94.B2" office:value-type="string">
            <text:p text:style-name="P9"/>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Объекты недвижимости, принятые в эксплуатацию и находящиеся в процессе государственной регистрации</text:p>
          </table:table-cell>
          <table:table-cell table:style-name="Таблица94.B2" office:value-type="string">
            <text:p text:style-name="P11">165</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СПРАВОЧНО.</text:p>
          </table:table-cell>
          <table:table-cell table:style-name="Таблица94.B2" office:value-type="string">
            <text:p text:style-name="P9"/>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Результат от переоценки объектов основных средств:</text:p>
          </table:table-cell>
          <table:table-cell table:style-name="Таблица94.B2" office:value-type="string">
            <text:p text:style-name="P11">170</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первоначальной (восстановительной) стоимости</text:p>
          </table:table-cell>
          <table:table-cell table:style-name="Таблица94.B2" office:value-type="string">
            <text:p text:style-name="P11">171</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 office:value-type="string">
            <text:p text:style-name="P9">амортизации</text:p>
          </table:table-cell>
          <table:table-cell table:style-name="Таблица94.B2" office:value-type="string">
            <text:p text:style-name="P11">172</text:p>
          </table:table-cell>
          <table:table-cell table:style-name="Таблица94.B2" office:value-type="string">
            <text:p text:style-name="P9"/>
          </table:table-cell>
          <table:table-cell table:style-name="Таблица94.D2" office:value-type="string">
            <text:p text:style-name="P9"/>
          </table:table-cell>
        </table:table-row>
        <table:table-row table:style-name="Таблица94.1">
          <table:table-cell table:style-name="Таблица94.A20" office:value-type="string">
            <text:p text:style-name="P9">Изменение стоимости объектов основных средств в результате достройки, дооборудования, реконструкции, частичной ликвидации</text:p>
          </table:table-cell>
          <table:table-cell table:style-name="Таблица94.B20" office:value-type="string">
            <text:p text:style-name="P11">180</text:p>
          </table:table-cell>
          <table:table-cell table:style-name="Таблица94.B20" office:value-type="string">
            <text:p text:style-name="P9"/>
          </table:table-cell>
          <table:table-cell table:style-name="Таблица94.D20" office:value-type="string">
            <text:p text:style-name="P9"/>
          </table:table-cell>
        </table:table-row>
      </table:table>
      <text:p text:style-name="P9"/>
      <text:p text:style-name="P1"/>
      <table:table table:name="Таблица95" table:style-name="Таблица95">
        <table:table-column table:style-name="Таблица95.A"/>
        <table:table-column table:style-name="Таблица95.B"/>
        <table:table-column table:style-name="Таблица95.C" table:number-columns-repeated="3"/>
        <table:table-column table:style-name="Таблица95.F"/>
        <text:soft-page-break/>
        <table:table-row table:style-name="Таблица95.1">
          <table:table-cell table:style-name="Таблица95.A1" table:number-columns-spanned="6" office:value-type="string">
            <text:p text:style-name="P11">Доходные вложения в материальные ценности</text:p>
          </table:table-cell>
          <table:covered-table-cell/>
          <table:covered-table-cell/>
          <table:covered-table-cell/>
          <table:covered-table-cell/>
          <table:covered-table-cell/>
        </table:table-row>
        <table:table-row table:style-name="Таблица95.1">
          <table:table-cell table:style-name="Таблица95.A2" office:value-type="string">
            <text:p text:style-name="P11">Наименование показателя</text:p>
          </table:table-cell>
          <table:table-cell table:style-name="Таблица95.B2" office:value-type="string">
            <text:p text:style-name="P11">Код строки</text:p>
          </table:table-cell>
          <table:table-cell table:style-name="Таблица95.B2" office:value-type="string">
            <text:p text:style-name="P11">Наличие на начало отчетного года</text:p>
          </table:table-cell>
          <table:table-cell table:style-name="Таблица95.B2" office:value-type="string">
            <text:p text:style-name="P11">Поступило</text:p>
          </table:table-cell>
          <table:table-cell table:style-name="Таблица95.B2" office:value-type="string">
            <text:p text:style-name="P11">Выбыло</text:p>
          </table:table-cell>
          <table:table-cell table:style-name="Таблица95.F2" office:value-type="string">
            <text:p text:style-name="P11">Остаток на конец отчетного периода</text:p>
          </table:table-cell>
        </table:table-row>
        <table:table-row table:style-name="Таблица95.1">
          <table:table-cell table:style-name="Таблица95.A2" office:value-type="string">
            <text:p text:style-name="P11">1</text:p>
          </table:table-cell>
          <table:table-cell table:style-name="Таблица95.B2" office:value-type="string">
            <text:p text:style-name="P11">2</text:p>
          </table:table-cell>
          <table:table-cell table:style-name="Таблица95.B2" office:value-type="string">
            <text:p text:style-name="P11">3</text:p>
          </table:table-cell>
          <table:table-cell table:style-name="Таблица95.B2" office:value-type="string">
            <text:p text:style-name="P11">4</text:p>
          </table:table-cell>
          <table:table-cell table:style-name="Таблица95.B2" office:value-type="string">
            <text:p text:style-name="P11">5</text:p>
          </table:table-cell>
          <table:table-cell table:style-name="Таблица95.F2" office:value-type="string">
            <text:p text:style-name="P11">6</text:p>
          </table:table-cell>
        </table:table-row>
        <table:table-row table:style-name="Таблица95.1">
          <table:table-cell table:style-name="Таблица95.A2" office:value-type="string">
            <text:p text:style-name="P9">Имущество для передачи в лизинг</text:p>
          </table:table-cell>
          <table:table-cell table:style-name="Таблица95.B2" office:value-type="string">
            <text:p text:style-name="P11">210</text:p>
          </table:table-cell>
          <table:table-cell table:style-name="Таблица95.B2" office:value-type="string">
            <text:p text:style-name="P9"/>
          </table:table-cell>
          <table:table-cell table:style-name="Таблица95.B2" office:value-type="string">
            <text:p text:style-name="P9"/>
          </table:table-cell>
          <table:table-cell table:style-name="Таблица95.B2" office:value-type="string">
            <text:p text:style-name="P9"/>
          </table:table-cell>
          <table:table-cell table:style-name="Таблица95.F2" office:value-type="string">
            <text:p text:style-name="P9"/>
          </table:table-cell>
        </table:table-row>
        <table:table-row table:style-name="Таблица95.1">
          <table:table-cell table:style-name="Таблица95.A2" office:value-type="string">
            <text:p text:style-name="P9">Имущество, предоставляемое по договору проката</text:p>
          </table:table-cell>
          <table:table-cell table:style-name="Таблица95.B2" office:value-type="string">
            <text:p text:style-name="P11">220</text:p>
          </table:table-cell>
          <table:table-cell table:style-name="Таблица95.B2" office:value-type="string">
            <text:p text:style-name="P9"/>
          </table:table-cell>
          <table:table-cell table:style-name="Таблица95.B2" office:value-type="string">
            <text:p text:style-name="P9"/>
          </table:table-cell>
          <table:table-cell table:style-name="Таблица95.B2" office:value-type="string">
            <text:p text:style-name="P9"/>
          </table:table-cell>
          <table:table-cell table:style-name="Таблица95.F2" office:value-type="string">
            <text:p text:style-name="P9"/>
          </table:table-cell>
        </table:table-row>
        <table:table-row table:style-name="Таблица95.1">
          <table:table-cell table:style-name="Таблица95.A2" office:value-type="string">
            <text:p text:style-name="P9">Прочие</text:p>
          </table:table-cell>
          <table:table-cell table:style-name="Таблица95.B2" office:value-type="string">
            <text:p text:style-name="P11">230</text:p>
          </table:table-cell>
          <table:table-cell table:style-name="Таблица95.B2" office:value-type="string">
            <text:p text:style-name="P9"/>
          </table:table-cell>
          <table:table-cell table:style-name="Таблица95.B2" office:value-type="string">
            <text:p text:style-name="P9"/>
          </table:table-cell>
          <table:table-cell table:style-name="Таблица95.B2" office:value-type="string">
            <text:p text:style-name="P9"/>
          </table:table-cell>
          <table:table-cell table:style-name="Таблица95.F2" office:value-type="string">
            <text:p text:style-name="P9"/>
          </table:table-cell>
        </table:table-row>
        <table:table-row table:style-name="Таблица95.1">
          <table:table-cell table:style-name="Таблица95.A2" office:value-type="string">
            <text:p text:style-name="P9">Итого</text:p>
          </table:table-cell>
          <table:table-cell table:style-name="Таблица95.B2" office:value-type="string">
            <text:p text:style-name="P11">240</text:p>
          </table:table-cell>
          <table:table-cell table:style-name="Таблица95.B2" office:value-type="string">
            <text:p text:style-name="P9"/>
          </table:table-cell>
          <table:table-cell table:style-name="Таблица95.B2" office:value-type="string">
            <text:p text:style-name="P9"/>
          </table:table-cell>
          <table:table-cell table:style-name="Таблица95.B2" office:value-type="string">
            <text:p text:style-name="P9"/>
          </table:table-cell>
          <table:table-cell table:style-name="Таблица95.F2" office:value-type="string">
            <text:p text:style-name="P9"/>
          </table:table-cell>
        </table:table-row>
        <table:table-row table:style-name="Таблица95.1">
          <table:table-cell table:style-name="Таблица95.A8" office:value-type="string">
            <text:p text:style-name="P9">Амортизация доходных вложений в материальные ценности</text:p>
          </table:table-cell>
          <table:table-cell table:style-name="Таблица95.B8" office:value-type="string">
            <text:p text:style-name="P11">250</text:p>
          </table:table-cell>
          <table:table-cell table:style-name="Таблица95.B8" office:value-type="string">
            <text:p text:style-name="P9"/>
          </table:table-cell>
          <table:table-cell table:style-name="Таблица95.B8" office:value-type="string">
            <text:p text:style-name="P9"/>
          </table:table-cell>
          <table:table-cell table:style-name="Таблица95.B8" office:value-type="string">
            <text:p text:style-name="P9"/>
          </table:table-cell>
          <table:table-cell table:style-name="Таблица95.F8" office:value-type="string">
            <text:p text:style-name="P9"/>
          </table:table-cell>
        </table:table-row>
      </table:table>
      <text:p text:style-name="P9"/>
      <text:p text:style-name="P1"/>
      <table:table table:name="Таблица96" table:style-name="Таблица96">
        <table:table-column table:style-name="Таблица96.A"/>
        <table:table-column table:style-name="Таблица96.B"/>
        <table:table-column table:style-name="Таблица96.C" table:number-columns-repeated="3"/>
        <table:table-column table:style-name="Таблица96.F"/>
        <table:table-row table:style-name="Таблица96.1">
          <table:table-cell table:style-name="Таблица96.A1" table:number-columns-spanned="6" office:value-type="string">
            <text:p text:style-name="P11">Расходы на научно-исследовательские, опытно-конструкторские и технологические работы</text:p>
          </table:table-cell>
          <table:covered-table-cell/>
          <table:covered-table-cell/>
          <table:covered-table-cell/>
          <table:covered-table-cell/>
          <table:covered-table-cell/>
        </table:table-row>
        <table:table-row table:style-name="Таблица96.1">
          <table:table-cell table:style-name="Таблица96.A2" office:value-type="string">
            <text:p text:style-name="P11">Виды работ</text:p>
          </table:table-cell>
          <table:table-cell table:style-name="Таблица96.B2" office:value-type="string">
            <text:p text:style-name="P11">Код строки</text:p>
          </table:table-cell>
          <table:table-cell table:style-name="Таблица96.B2" office:value-type="string">
            <text:p text:style-name="P11">Наличие на начало отчетного года</text:p>
          </table:table-cell>
          <table:table-cell table:style-name="Таблица96.B2" office:value-type="string">
            <text:p text:style-name="P11">Поступило</text:p>
          </table:table-cell>
          <table:table-cell table:style-name="Таблица96.B2" office:value-type="string">
            <text:p text:style-name="P11">Списано</text:p>
          </table:table-cell>
          <table:table-cell table:style-name="Таблица96.F2" office:value-type="string">
            <text:p text:style-name="P11">Наличие на конец отчетного периода</text:p>
          </table:table-cell>
        </table:table-row>
        <table:table-row table:style-name="Таблица96.1">
          <table:table-cell table:style-name="Таблица96.A2" office:value-type="string">
            <text:p text:style-name="P11">1</text:p>
          </table:table-cell>
          <table:table-cell table:style-name="Таблица96.B2" office:value-type="string">
            <text:p text:style-name="P11">2</text:p>
          </table:table-cell>
          <table:table-cell table:style-name="Таблица96.B2" office:value-type="string">
            <text:p text:style-name="P11">3</text:p>
          </table:table-cell>
          <table:table-cell table:style-name="Таблица96.B2" office:value-type="string">
            <text:p text:style-name="P11">4</text:p>
          </table:table-cell>
          <table:table-cell table:style-name="Таблица96.B2" office:value-type="string">
            <text:p text:style-name="P11">5</text:p>
          </table:table-cell>
          <table:table-cell table:style-name="Таблица96.F2" office:value-type="string">
            <text:p text:style-name="P11">6</text:p>
          </table:table-cell>
        </table:table-row>
        <table:table-row table:style-name="Таблица96.1">
          <table:table-cell table:style-name="Таблица96.A4" office:value-type="string">
            <text:p text:style-name="P9">Всего</text:p>
          </table:table-cell>
          <table:table-cell table:style-name="Таблица96.B4" office:value-type="string">
            <text:p text:style-name="P11">310</text:p>
          </table:table-cell>
          <table:table-cell table:style-name="Таблица96.B4" office:value-type="string">
            <text:p text:style-name="P9"/>
          </table:table-cell>
          <table:table-cell table:style-name="Таблица96.B4" office:value-type="string">
            <text:p text:style-name="P9"/>
          </table:table-cell>
          <table:table-cell table:style-name="Таблица96.B4" office:value-type="string">
            <text:p text:style-name="P9"/>
          </table:table-cell>
          <table:table-cell table:style-name="Таблица96.F4" office:value-type="string">
            <text:p text:style-name="P9"/>
          </table:table-cell>
        </table:table-row>
      </table:table>
      <text:p text:style-name="P9"/>
      <text:p text:style-name="P1"/>
      <table:table table:name="Таблица97" table:style-name="Таблица97">
        <table:table-column table:style-name="Таблица97.A"/>
        <table:table-column table:style-name="Таблица97.B"/>
        <table:table-column table:style-name="Таблица97.C"/>
        <table:table-column table:style-name="Таблица97.D"/>
        <table:table-row table:style-name="Таблица97.1">
          <table:table-cell table:style-name="Таблица97.A1" office:value-type="string">
            <text:p text:style-name="P11">Наименование показателя</text:p>
          </table:table-cell>
          <table:table-cell table:style-name="Таблица97.B1" office:value-type="string">
            <text:p text:style-name="P11">Код строки</text:p>
          </table:table-cell>
          <table:table-cell table:style-name="Таблица97.B1" office:value-type="string">
            <text:p text:style-name="P11">На начало отчетного года</text:p>
          </table:table-cell>
          <table:table-cell table:style-name="Таблица97.D1" office:value-type="string">
            <text:p text:style-name="P11">На конец отчетного периода</text:p>
          </table:table-cell>
        </table:table-row>
        <table:table-row table:style-name="Таблица97.1">
          <table:table-cell table:style-name="Таблица97.A2" office:value-type="string">
            <text:p text:style-name="P11">1</text:p>
          </table:table-cell>
          <table:table-cell table:style-name="Таблица97.B2" office:value-type="string">
            <text:p text:style-name="P11">2</text:p>
          </table:table-cell>
          <table:table-cell table:style-name="Таблица97.B2" office:value-type="string">
            <text:p text:style-name="P11">3</text:p>
          </table:table-cell>
          <table:table-cell table:style-name="Таблица97.D2" office:value-type="string">
            <text:p text:style-name="P11">4</text:p>
          </table:table-cell>
        </table:table-row>
        <table:table-row table:style-name="Таблица97.1">
          <table:table-cell table:style-name="Таблица97.A2" office:value-type="string">
            <text:p text:style-name="P9">СПРАВОЧНО. Сумма расходов по незаконченным научно-исследовательским, опытно-конструкторским и технологическим работам</text:p>
          </table:table-cell>
          <table:table-cell table:style-name="Таблица97.B2" office:value-type="string">
            <text:p text:style-name="P11">320</text:p>
          </table:table-cell>
          <table:table-cell table:style-name="Таблица97.B2" office:value-type="string">
            <text:p text:style-name="P9"/>
          </table:table-cell>
          <table:table-cell table:style-name="Таблица97.D2" office:value-type="string">
            <text:p text:style-name="P9"/>
          </table:table-cell>
        </table:table-row>
        <table:table-row table:style-name="Таблица97.1">
          <table:table-cell table:style-name="Таблица97.A2" office:value-type="string">
            <text:p text:style-name="P11">Наименование показателя</text:p>
          </table:table-cell>
          <table:table-cell table:style-name="Таблица97.B2" office:value-type="string">
            <text:p text:style-name="P11">Код строки</text:p>
          </table:table-cell>
          <table:table-cell table:style-name="Таблица97.B2" office:value-type="string">
            <text:p text:style-name="P11">За отчетный период</text:p>
          </table:table-cell>
          <table:table-cell table:style-name="Таблица97.D2" office:value-type="string">
            <text:p text:style-name="P11">За аналогичный период предыдущего года</text:p>
          </table:table-cell>
        </table:table-row>
        <table:table-row table:style-name="Таблица97.1">
          <table:table-cell table:style-name="Таблица97.A2" office:value-type="string">
            <text:p text:style-name="P11">1</text:p>
          </table:table-cell>
          <table:table-cell table:style-name="Таблица97.B2" office:value-type="string">
            <text:p text:style-name="P11">2</text:p>
          </table:table-cell>
          <table:table-cell table:style-name="Таблица97.B2" office:value-type="string">
            <text:p text:style-name="P11">3</text:p>
          </table:table-cell>
          <table:table-cell table:style-name="Таблица97.D2" office:value-type="string">
            <text:p text:style-name="P11">4</text:p>
          </table:table-cell>
        </table:table-row>
        <table:table-row table:style-name="Таблица97.1">
          <table:table-cell table:style-name="Таблица97.A6" office:value-type="string">
            <text:p text:style-name="P9">Сумма не давших положительных результатов расходов по научно-исследовательским, опытно-конструкторским и технологическим работам, отнесенных на внереализационные расходы</text:p>
          </table:table-cell>
          <table:table-cell table:style-name="Таблица97.B6" office:value-type="string">
            <text:p text:style-name="P11">330</text:p>
          </table:table-cell>
          <table:table-cell table:style-name="Таблица97.B6" office:value-type="string">
            <text:p text:style-name="P9"/>
          </table:table-cell>
          <table:table-cell table:style-name="Таблица97.D6" office:value-type="string">
            <text:p text:style-name="P9"/>
          </table:table-cell>
        </table:table-row>
      </table:table>
      <text:p text:style-name="P9"/>
      <text:p text:style-name="P1"/>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column table:style-name="Таблица98.H"/>
        <table:table-column table:style-name="Таблица98.I"/>
        <table:table-row table:style-name="Таблица98.1">
          <table:table-cell table:style-name="Таблица98.A1" table:number-columns-spanned="9" office:value-type="string">
            <text:p text:style-name="P11">Расходы на освоение природных ресурсов</text:p>
          </table:table-cell>
          <table:covered-table-cell/>
          <table:covered-table-cell/>
          <table:covered-table-cell/>
          <table:covered-table-cell/>
          <table:covered-table-cell/>
          <table:covered-table-cell/>
          <table:covered-table-cell/>
          <table:covered-table-cell/>
        </table:table-row>
        <table:table-row table:style-name="Таблица98.1">
          <table:table-cell table:style-name="Таблица98.A2" office:value-type="string">
            <text:p text:style-name="P11">Виды работ</text:p>
          </table:table-cell>
          <table:table-cell table:style-name="Таблица98.B2" office:value-type="string">
            <text:p text:style-name="P11">Код строки</text:p>
          </table:table-cell>
          <table:table-cell table:style-name="Таблица98.B2" table:number-columns-spanned="2" office:value-type="string">
            <text:p text:style-name="P11">Остаток на начало отчетного периода</text:p>
          </table:table-cell>
          <table:covered-table-cell/>
          <table:table-cell table:style-name="Таблица98.B2" table:number-columns-spanned="2" office:value-type="string">
            <text:p text:style-name="P11">Поступило</text:p>
          </table:table-cell>
          <table:covered-table-cell/>
          <table:table-cell table:style-name="Таблица98.B2" table:number-columns-spanned="2" office:value-type="string">
            <text:p text:style-name="P11">Списано</text:p>
          </table:table-cell>
          <table:covered-table-cell/>
          <table:table-cell table:style-name="Таблица98.I2" office:value-type="string">
            <text:p text:style-name="P11">Остаток на конец отчетного периода</text:p>
          </table:table-cell>
        </table:table-row>
        <table:table-row table:style-name="Таблица98.1">
          <table:table-cell table:style-name="Таблица98.A2" office:value-type="string">
            <text:p text:style-name="P11">1</text:p>
          </table:table-cell>
          <table:table-cell table:style-name="Таблица98.B2" office:value-type="string">
            <text:p text:style-name="P11">2</text:p>
          </table:table-cell>
          <table:table-cell table:style-name="Таблица98.B2" table:number-columns-spanned="2" office:value-type="string">
            <text:p text:style-name="P11">3</text:p>
          </table:table-cell>
          <table:covered-table-cell/>
          <table:table-cell table:style-name="Таблица98.B2" table:number-columns-spanned="2" office:value-type="string">
            <text:p text:style-name="P11">4</text:p>
          </table:table-cell>
          <table:covered-table-cell/>
          <table:table-cell table:style-name="Таблица98.B2" table:number-columns-spanned="2" office:value-type="string">
            <text:p text:style-name="P11">5</text:p>
          </table:table-cell>
          <table:covered-table-cell/>
          <table:table-cell table:style-name="Таблица98.I2" office:value-type="string">
            <text:p text:style-name="P11">6</text:p>
          </table:table-cell>
        </table:table-row>
        <table:table-row table:style-name="Таблица98.1">
          <table:table-cell table:style-name="Таблица98.A2" office:value-type="string">
            <text:p text:style-name="P9">Расходы на освоение природных ресурсов - всего</text:p>
          </table:table-cell>
          <table:table-cell table:style-name="Таблица98.B2" office:value-type="string">
            <text:p text:style-name="P11">410</text:p>
          </table:table-cell>
          <table:table-cell table:style-name="Таблица98.B2" table:number-columns-spanned="2" office:value-type="string">
            <text:p text:style-name="P9"/>
          </table:table-cell>
          <table:covered-table-cell/>
          <table:table-cell table:style-name="Таблица98.B2" table:number-columns-spanned="2" office:value-type="string">
            <text:p text:style-name="P9"/>
          </table:table-cell>
          <table:covered-table-cell/>
          <table:table-cell table:style-name="Таблица98.B2" table:number-columns-spanned="2" office:value-type="string">
            <text:p text:style-name="P9"/>
          </table:table-cell>
          <table:covered-table-cell/>
          <table:table-cell table:style-name="Таблица98.I2" office:value-type="string">
            <text:p text:style-name="P9"/>
          </table:table-cell>
        </table:table-row>
        <table:table-row table:style-name="Таблица98.1">
          <table:table-cell table:style-name="Таблица98.A2" table:number-columns-spanned="3" office:value-type="string">
            <text:p text:style-name="P11">Наименование показателя</text:p>
          </table:table-cell>
          <table:covered-table-cell/>
          <table:covered-table-cell/>
          <table:table-cell table:style-name="Таблица98.B2" table:number-columns-spanned="2" office:value-type="string">
            <text:p text:style-name="P11">Код строки</text:p>
          </table:table-cell>
          <table:covered-table-cell/>
          <table:table-cell table:style-name="Таблица98.B2" table:number-columns-spanned="2" office:value-type="string">
            <text:p text:style-name="P11">На начало отчетного года</text:p>
          </table:table-cell>
          <table:covered-table-cell/>
          <table:table-cell table:style-name="Таблица98.I2" table:number-columns-spanned="2" office:value-type="string">
            <text:p text:style-name="P11">На конец отчетного периода</text:p>
          </table:table-cell>
          <table:covered-table-cell/>
        </table:table-row>
        <text:soft-page-break/>
        <table:table-row table:style-name="Таблица98.1">
          <table:table-cell table:style-name="Таблица98.A2" table:number-columns-spanned="3" office:value-type="string">
            <text:p text:style-name="P11">1</text:p>
          </table:table-cell>
          <table:covered-table-cell/>
          <table:covered-table-cell/>
          <table:table-cell table:style-name="Таблица98.B2" table:number-columns-spanned="2" office:value-type="string">
            <text:p text:style-name="P11">2</text:p>
          </table:table-cell>
          <table:covered-table-cell/>
          <table:table-cell table:style-name="Таблица98.B2" table:number-columns-spanned="2" office:value-type="string">
            <text:p text:style-name="P11">3</text:p>
          </table:table-cell>
          <table:covered-table-cell/>
          <table:table-cell table:style-name="Таблица98.I2" table:number-columns-spanned="2" office:value-type="string">
            <text:p text:style-name="P11">4</text:p>
          </table:table-cell>
          <table:covered-table-cell/>
        </table:table-row>
        <table:table-row table:style-name="Таблица98.1">
          <table:table-cell table:style-name="Таблица98.A2" table:number-columns-spanned="3" office:value-type="string">
            <text:p text:style-name="P9">Сумма расходов по участкам недр, незаконченным поиском и оценкой месторождений, разведкой и (или) гидрогеологическими изысканиями и прочими аналогичными работами</text:p>
          </table:table-cell>
          <table:covered-table-cell/>
          <table:covered-table-cell/>
          <table:table-cell table:style-name="Таблица98.B2" table:number-columns-spanned="2" office:value-type="string">
            <text:p text:style-name="P11">420</text:p>
          </table:table-cell>
          <table:covered-table-cell/>
          <table:table-cell table:style-name="Таблица98.B2" table:number-columns-spanned="2" office:value-type="string">
            <text:p text:style-name="P9"/>
          </table:table-cell>
          <table:covered-table-cell/>
          <table:table-cell table:style-name="Таблица98.I2" table:number-columns-spanned="2" office:value-type="string">
            <text:p text:style-name="P9"/>
          </table:table-cell>
          <table:covered-table-cell/>
        </table:table-row>
        <table:table-row table:style-name="Таблица98.1">
          <table:table-cell table:style-name="Таблица98.A8" table:number-columns-spanned="3" office:value-type="string">
            <text:p text:style-name="P9">Сумма расходов на освоение природных ресурсов, отнесенных в отчетном периоде на внереализационные расходы как безрезультатные</text:p>
          </table:table-cell>
          <table:covered-table-cell/>
          <table:covered-table-cell/>
          <table:table-cell table:style-name="Таблица98.D8" table:number-columns-spanned="2" office:value-type="string">
            <text:p text:style-name="P11">430</text:p>
          </table:table-cell>
          <table:covered-table-cell/>
          <table:table-cell table:style-name="Таблица98.D8" table:number-columns-spanned="2" office:value-type="string">
            <text:p text:style-name="P9"/>
          </table:table-cell>
          <table:covered-table-cell/>
          <table:table-cell table:style-name="Таблица98.H8" table:number-columns-spanned="2" office:value-type="string">
            <text:p text:style-name="P9"/>
          </table:table-cell>
          <table:covered-table-cell/>
        </table:table-row>
      </table:table>
      <text:p text:style-name="P9"/>
      <text:p text:style-name="P1"/>
      <table:table table:name="Таблица99" table:style-name="Таблица99">
        <table:table-column table:style-name="Таблица99.A"/>
        <table:table-column table:style-name="Таблица99.B"/>
        <table:table-column table:style-name="Таблица99.C" table:number-columns-repeated="3"/>
        <table:table-column table:style-name="Таблица99.F"/>
        <table:table-row table:style-name="Таблица99.1">
          <table:table-cell table:style-name="Таблица99.A1" table:number-columns-spanned="6" office:value-type="string">
            <text:p text:style-name="P11">Финансовые вложения</text:p>
          </table:table-cell>
          <table:covered-table-cell/>
          <table:covered-table-cell/>
          <table:covered-table-cell/>
          <table:covered-table-cell/>
          <table:covered-table-cell/>
        </table:table-row>
        <table:table-row table:style-name="Таблица99.1">
          <table:table-cell table:style-name="Таблица99.A2" office:value-type="string">
            <text:p text:style-name="P11">Наименование показателя</text:p>
          </table:table-cell>
          <table:table-cell table:style-name="Таблица99.B2" office:value-type="string">
            <text:p text:style-name="P11">Код строки</text:p>
          </table:table-cell>
          <table:table-cell table:style-name="Таблица99.B2" table:number-columns-spanned="2" office:value-type="string">
            <text:p text:style-name="P11">Долгосрочные</text:p>
          </table:table-cell>
          <table:covered-table-cell/>
          <table:table-cell table:style-name="Таблица99.E2" table:number-columns-spanned="2" office:value-type="string">
            <text:p text:style-name="P11">Краткосрочные</text:p>
          </table:table-cell>
          <table:covered-table-cell/>
        </table:table-row>
        <table:table-row table:style-name="Таблица99.1">
          <table:table-cell table:style-name="Таблица99.A2" office:value-type="string">
            <text:p text:style-name="P9"/>
          </table:table-cell>
          <table:table-cell table:style-name="Таблица99.B2" office:value-type="string">
            <text:p text:style-name="P9"/>
          </table:table-cell>
          <table:table-cell table:style-name="Таблица99.B2" office:value-type="string">
            <text:p text:style-name="P11">на начало отчетного года</text:p>
          </table:table-cell>
          <table:table-cell table:style-name="Таблица99.B2" office:value-type="string">
            <text:p text:style-name="P11">на конец отчетного периода</text:p>
          </table:table-cell>
          <table:table-cell table:style-name="Таблица99.B2" office:value-type="string">
            <text:p text:style-name="P11">на начало отчетного года</text:p>
          </table:table-cell>
          <table:table-cell table:style-name="Таблица99.E2" office:value-type="string">
            <text:p text:style-name="P11">на конец отчетного периода</text:p>
          </table:table-cell>
        </table:table-row>
        <table:table-row table:style-name="Таблица99.1">
          <table:table-cell table:style-name="Таблица99.A2" office:value-type="string">
            <text:p text:style-name="P11">1</text:p>
          </table:table-cell>
          <table:table-cell table:style-name="Таблица99.B2" office:value-type="string">
            <text:p text:style-name="P11">2</text:p>
          </table:table-cell>
          <table:table-cell table:style-name="Таблица99.B2" office:value-type="string">
            <text:p text:style-name="P11">3</text:p>
          </table:table-cell>
          <table:table-cell table:style-name="Таблица99.B2" office:value-type="string">
            <text:p text:style-name="P11">4</text:p>
          </table:table-cell>
          <table:table-cell table:style-name="Таблица99.B2" office:value-type="string">
            <text:p text:style-name="P11">5</text:p>
          </table:table-cell>
          <table:table-cell table:style-name="Таблица99.E2" office:value-type="string">
            <text:p text:style-name="P11">6</text:p>
          </table:table-cell>
        </table:table-row>
        <table:table-row table:style-name="Таблица99.1">
          <table:table-cell table:style-name="Таблица99.A2" office:value-type="string">
            <text:p text:style-name="P9">Вклады в уставные (складочные) капиталы других организаций - всего</text:p>
          </table:table-cell>
          <table:table-cell table:style-name="Таблица99.B2" office:value-type="string">
            <text:p text:style-name="P11">510</text:p>
          </table:table-cell>
          <table:table-cell table:style-name="Таблица99.B2" office:value-type="string">
            <text:p text:style-name="P10">21 819</text:p>
          </table:table-cell>
          <table:table-cell table:style-name="Таблица99.B2" office:value-type="string">
            <text:p text:style-name="P10">21 819</text:p>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в том числе дочерних и зависимых хозяйственных обществ</text:p>
          </table:table-cell>
          <table:table-cell table:style-name="Таблица99.B2" office:value-type="string">
            <text:p text:style-name="P11">511</text:p>
          </table:table-cell>
          <table:table-cell table:style-name="Таблица99.B2" office:value-type="string">
            <text:p text:style-name="P10">21 819</text:p>
          </table:table-cell>
          <table:table-cell table:style-name="Таблица99.B2" office:value-type="string">
            <text:p text:style-name="P10">21 819</text:p>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Государственные и муниципальные ценные бумаги</text:p>
          </table:table-cell>
          <table:table-cell table:style-name="Таблица99.B2" office:value-type="string">
            <text:p text:style-name="P11">515</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Ценные бумаги других организаций - всего</text:p>
          </table:table-cell>
          <table:table-cell table:style-name="Таблица99.B2" office:value-type="string">
            <text:p text:style-name="P11">520</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в том числе долговые ценные бумаги (облигации, векселя)</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Предоставленные займы</text:p>
          </table:table-cell>
          <table:table-cell table:style-name="Таблица99.B2" office:value-type="string">
            <text:p text:style-name="P11">525</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10">200</text:p>
          </table:table-cell>
          <table:table-cell table:style-name="Таблица99.E2" office:value-type="string">
            <text:p text:style-name="P10">188</text:p>
          </table:table-cell>
        </table:table-row>
        <table:table-row table:style-name="Таблица99.1">
          <table:table-cell table:style-name="Таблица99.A2" office:value-type="string">
            <text:p text:style-name="P9">Депозитные вклады</text:p>
          </table:table-cell>
          <table:table-cell table:style-name="Таблица99.B2" office:value-type="string">
            <text:p text:style-name="P11">530</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Прочие</text:p>
          </table:table-cell>
          <table:table-cell table:style-name="Таблица99.B2" office:value-type="string">
            <text:p text:style-name="P11">535</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Итого</text:p>
          </table:table-cell>
          <table:table-cell table:style-name="Таблица99.B2" office:value-type="string">
            <text:p text:style-name="P11">540</text:p>
          </table:table-cell>
          <table:table-cell table:style-name="Таблица99.B2" office:value-type="string">
            <text:p text:style-name="P10">21 819</text:p>
          </table:table-cell>
          <table:table-cell table:style-name="Таблица99.B2" office:value-type="string">
            <text:p text:style-name="P10">21 819</text:p>
          </table:table-cell>
          <table:table-cell table:style-name="Таблица99.B2" office:value-type="string">
            <text:p text:style-name="P10">200</text:p>
          </table:table-cell>
          <table:table-cell table:style-name="Таблица99.E2" office:value-type="string">
            <text:p text:style-name="P10">188</text:p>
          </table:table-cell>
        </table:table-row>
        <table:table-row table:style-name="Таблица99.1">
          <table:table-cell table:style-name="Таблица99.A2" office:value-type="string">
            <text:p text:style-name="P9">Из общей суммы финансовые вложения, имеющие текущую рыночную стоимость:</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Вклады в уставные (складочные) капиталы других организаций - всего</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в том числе дочерних и зависимых хозяйственных обществ</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Государственные и муниципальные ценные бумаги</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Ценные бумаги других организаций - всего</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в том числе долговые ценные бумаги (облигации, векселя)</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Прочие</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Итого</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СПРАВОЧНО.</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 office:value-type="string">
            <text:p text:style-name="P9">По финансовым вложениям, имеющим текущую рыночную стоимость, изменение стоимости в результате корректировки оценки</text:p>
          </table:table-cell>
          <table:table-cell table:style-name="Таблица99.B2" office:value-type="string">
            <text:p text:style-name="P11">580</text:p>
          </table:table-cell>
          <table:table-cell table:style-name="Таблица99.B2" office:value-type="string">
            <text:p text:style-name="P9"/>
          </table:table-cell>
          <table:table-cell table:style-name="Таблица99.B2" office:value-type="string">
            <text:p text:style-name="P9"/>
          </table:table-cell>
          <table:table-cell table:style-name="Таблица99.B2" office:value-type="string">
            <text:p text:style-name="P9"/>
          </table:table-cell>
          <table:table-cell table:style-name="Таблица99.E2" office:value-type="string">
            <text:p text:style-name="P9"/>
          </table:table-cell>
        </table:table-row>
        <table:table-row table:style-name="Таблица99.1">
          <table:table-cell table:style-name="Таблица99.A24" office:value-type="string">
            <text:p text:style-name="P9">По долговым ценным бумагам разница между первоначальной стоимостью и <text:soft-page-break/>номинальной стоимостью отнесена на финансовый результат отчетного периода</text:p>
          </table:table-cell>
          <table:table-cell table:style-name="Таблица99.B24" office:value-type="string">
            <text:p text:style-name="P11">590</text:p>
          </table:table-cell>
          <table:table-cell table:style-name="Таблица99.B24" office:value-type="string">
            <text:p text:style-name="P9"/>
          </table:table-cell>
          <table:table-cell table:style-name="Таблица99.B24" office:value-type="string">
            <text:p text:style-name="P9"/>
          </table:table-cell>
          <table:table-cell table:style-name="Таблица99.B24" office:value-type="string">
            <text:p text:style-name="P9"/>
          </table:table-cell>
          <table:table-cell table:style-name="Таблица99.F24" office:value-type="string">
            <text:p text:style-name="P9"/>
          </table:table-cell>
        </table:table-row>
      </table:table>
      <text:p text:style-name="P9"/>
      <text:p text:style-name="P1"/>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row table:style-name="Таблица100.1">
          <table:table-cell table:style-name="Таблица100.A1" table:number-columns-spanned="4" office:value-type="string">
            <text:p text:style-name="P11">Дебиторская и кредиторская задолженность</text:p>
          </table:table-cell>
          <table:covered-table-cell/>
          <table:covered-table-cell/>
          <table:covered-table-cell/>
        </table:table-row>
        <table:table-row table:style-name="Таблица100.1">
          <table:table-cell table:style-name="Таблица100.A2" office:value-type="string">
            <text:p text:style-name="P11">Наименование показателя</text:p>
          </table:table-cell>
          <table:table-cell table:style-name="Таблица100.B2" office:value-type="string">
            <text:p text:style-name="P11">Код строки</text:p>
          </table:table-cell>
          <table:table-cell table:style-name="Таблица100.B2" office:value-type="string">
            <text:p text:style-name="P11">Остаток на начало отчетного года</text:p>
          </table:table-cell>
          <table:table-cell table:style-name="Таблица100.D2" office:value-type="string">
            <text:p text:style-name="P11">Остаток на конец отчетного периода</text:p>
          </table:table-cell>
        </table:table-row>
        <table:table-row table:style-name="Таблица100.1">
          <table:table-cell table:style-name="Таблица100.A2" office:value-type="string">
            <text:p text:style-name="P11">1</text:p>
          </table:table-cell>
          <table:table-cell table:style-name="Таблица100.B2" office:value-type="string">
            <text:p text:style-name="P11">2</text:p>
          </table:table-cell>
          <table:table-cell table:style-name="Таблица100.B2" office:value-type="string">
            <text:p text:style-name="P11">3</text:p>
          </table:table-cell>
          <table:table-cell table:style-name="Таблица100.D2" office:value-type="string">
            <text:p text:style-name="P11">4</text:p>
          </table:table-cell>
        </table:table-row>
        <table:table-row table:style-name="Таблица100.1">
          <table:table-cell table:style-name="Таблица100.A2" office:value-type="string">
            <text:p text:style-name="P9">Дебиторская задолженность:</text:p>
          </table:table-cell>
          <table:table-cell table:style-name="Таблица100.B2" office:value-type="string">
            <text:p text:style-name="P9"/>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краткосрочная - всего</text:p>
          </table:table-cell>
          <table:table-cell table:style-name="Таблица100.B2" office:value-type="string">
            <text:p text:style-name="P11">610</text:p>
          </table:table-cell>
          <table:table-cell table:style-name="Таблица100.B2" office:value-type="string">
            <text:p text:style-name="P10">2 722</text:p>
          </table:table-cell>
          <table:table-cell table:style-name="Таблица100.D2" office:value-type="string">
            <text:p text:style-name="P10">3 364</text:p>
          </table:table-cell>
        </table:table-row>
        <table:table-row table:style-name="Таблица100.1">
          <table:table-cell table:style-name="Таблица100.A2" office:value-type="string">
            <text:p text:style-name="P9">в том числе:</text:p>
          </table:table-cell>
          <table:table-cell table:style-name="Таблица100.B2" office:value-type="string">
            <text:p text:style-name="P9"/>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расчеты с покупателями и заказчиками</text:p>
          </table:table-cell>
          <table:table-cell table:style-name="Таблица100.B2" office:value-type="string">
            <text:p text:style-name="P11">611</text:p>
          </table:table-cell>
          <table:table-cell table:style-name="Таблица100.B2" office:value-type="string">
            <text:p text:style-name="P10">291</text:p>
          </table:table-cell>
          <table:table-cell table:style-name="Таблица100.D2" office:value-type="string">
            <text:p text:style-name="P10">1 172</text:p>
          </table:table-cell>
        </table:table-row>
        <table:table-row table:style-name="Таблица100.1">
          <table:table-cell table:style-name="Таблица100.A2" office:value-type="string">
            <text:p text:style-name="P9">авансы выданные</text:p>
          </table:table-cell>
          <table:table-cell table:style-name="Таблица100.B2" office:value-type="string">
            <text:p text:style-name="P11">612</text:p>
          </table:table-cell>
          <table:table-cell table:style-name="Таблица100.B2" office:value-type="string">
            <text:p text:style-name="P10">426</text:p>
          </table:table-cell>
          <table:table-cell table:style-name="Таблица100.D2" office:value-type="string">
            <text:p text:style-name="P10">401</text:p>
          </table:table-cell>
        </table:table-row>
        <table:table-row table:style-name="Таблица100.1">
          <table:table-cell table:style-name="Таблица100.A2" office:value-type="string">
            <text:p text:style-name="P9">прочая</text:p>
          </table:table-cell>
          <table:table-cell table:style-name="Таблица100.B2" office:value-type="string">
            <text:p text:style-name="P11">613</text:p>
          </table:table-cell>
          <table:table-cell table:style-name="Таблица100.B2" office:value-type="string">
            <text:p text:style-name="P10">2 005</text:p>
          </table:table-cell>
          <table:table-cell table:style-name="Таблица100.D2" office:value-type="string">
            <text:p text:style-name="P10">1 791</text:p>
          </table:table-cell>
        </table:table-row>
        <table:table-row table:style-name="Таблица100.1">
          <table:table-cell table:style-name="Таблица100.A2" office:value-type="string">
            <text:p text:style-name="P9">долгосрочная - всего</text:p>
          </table:table-cell>
          <table:table-cell table:style-name="Таблица100.B2" office:value-type="string">
            <text:p text:style-name="P11">620</text:p>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в том числе:</text:p>
          </table:table-cell>
          <table:table-cell table:style-name="Таблица100.B2" office:value-type="string">
            <text:p text:style-name="P9"/>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расчеты с покупателями и заказчиками</text:p>
          </table:table-cell>
          <table:table-cell table:style-name="Таблица100.B2" office:value-type="string">
            <text:p text:style-name="P11">621</text:p>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авансы выданные</text:p>
          </table:table-cell>
          <table:table-cell table:style-name="Таблица100.B2" office:value-type="string">
            <text:p text:style-name="P11">622</text:p>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прочая</text:p>
          </table:table-cell>
          <table:table-cell table:style-name="Таблица100.B2" office:value-type="string">
            <text:p text:style-name="P11">623</text:p>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Итого</text:p>
          </table:table-cell>
          <table:table-cell table:style-name="Таблица100.B2" office:value-type="string">
            <text:p text:style-name="P11">630</text:p>
          </table:table-cell>
          <table:table-cell table:style-name="Таблица100.B2" office:value-type="string">
            <text:p text:style-name="P10">2 722</text:p>
          </table:table-cell>
          <table:table-cell table:style-name="Таблица100.D2" office:value-type="string">
            <text:p text:style-name="P10">3 364</text:p>
          </table:table-cell>
        </table:table-row>
        <table:table-row table:style-name="Таблица100.1">
          <table:table-cell table:style-name="Таблица100.A2" office:value-type="string">
            <text:p text:style-name="P9">Кредиторская задолженность:</text:p>
          </table:table-cell>
          <table:table-cell table:style-name="Таблица100.B2" office:value-type="string">
            <text:p text:style-name="P9"/>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краткосрочная - всего</text:p>
          </table:table-cell>
          <table:table-cell table:style-name="Таблица100.B2" office:value-type="string">
            <text:p text:style-name="P11">640</text:p>
          </table:table-cell>
          <table:table-cell table:style-name="Таблица100.B2" office:value-type="string">
            <text:p text:style-name="P10">672</text:p>
          </table:table-cell>
          <table:table-cell table:style-name="Таблица100.D2" office:value-type="string">
            <text:p text:style-name="P10">1 041</text:p>
          </table:table-cell>
        </table:table-row>
        <table:table-row table:style-name="Таблица100.1">
          <table:table-cell table:style-name="Таблица100.A2" office:value-type="string">
            <text:p text:style-name="P9">в том числе:</text:p>
          </table:table-cell>
          <table:table-cell table:style-name="Таблица100.B2" office:value-type="string">
            <text:p text:style-name="P9"/>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расчеты с поставщиками и подрядчиками</text:p>
          </table:table-cell>
          <table:table-cell table:style-name="Таблица100.B2" office:value-type="string">
            <text:p text:style-name="P11">641</text:p>
          </table:table-cell>
          <table:table-cell table:style-name="Таблица100.B2" office:value-type="string">
            <text:p text:style-name="P10">46</text:p>
          </table:table-cell>
          <table:table-cell table:style-name="Таблица100.D2" office:value-type="string">
            <text:p text:style-name="P10">179</text:p>
          </table:table-cell>
        </table:table-row>
        <table:table-row table:style-name="Таблица100.1">
          <table:table-cell table:style-name="Таблица100.A2" office:value-type="string">
            <text:p text:style-name="P9">авансы полученные</text:p>
          </table:table-cell>
          <table:table-cell table:style-name="Таблица100.B2" office:value-type="string">
            <text:p text:style-name="P11">642</text:p>
          </table:table-cell>
          <table:table-cell table:style-name="Таблица100.B2" office:value-type="string">
            <text:p text:style-name="P10">282</text:p>
          </table:table-cell>
          <table:table-cell table:style-name="Таблица100.D2" office:value-type="string">
            <text:p text:style-name="P10">282</text:p>
          </table:table-cell>
        </table:table-row>
        <table:table-row table:style-name="Таблица100.1">
          <table:table-cell table:style-name="Таблица100.A2" office:value-type="string">
            <text:p text:style-name="P9">расчеты по налогам и сборам</text:p>
          </table:table-cell>
          <table:table-cell table:style-name="Таблица100.B2" office:value-type="string">
            <text:p text:style-name="P11">643</text:p>
          </table:table-cell>
          <table:table-cell table:style-name="Таблица100.B2" office:value-type="string">
            <text:p text:style-name="P10">111</text:p>
          </table:table-cell>
          <table:table-cell table:style-name="Таблица100.D2" office:value-type="string">
            <text:p text:style-name="P10">211</text:p>
          </table:table-cell>
        </table:table-row>
        <table:table-row table:style-name="Таблица100.1">
          <table:table-cell table:style-name="Таблица100.A2" office:value-type="string">
            <text:p text:style-name="P9">кредиты</text:p>
          </table:table-cell>
          <table:table-cell table:style-name="Таблица100.B2" office:value-type="string">
            <text:p text:style-name="P11">644</text:p>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займы</text:p>
          </table:table-cell>
          <table:table-cell table:style-name="Таблица100.B2" office:value-type="string">
            <text:p text:style-name="P11">645</text:p>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прочая</text:p>
          </table:table-cell>
          <table:table-cell table:style-name="Таблица100.B2" office:value-type="string">
            <text:p text:style-name="P11">646</text:p>
          </table:table-cell>
          <table:table-cell table:style-name="Таблица100.B2" office:value-type="string">
            <text:p text:style-name="P10">233</text:p>
          </table:table-cell>
          <table:table-cell table:style-name="Таблица100.D2" office:value-type="string">
            <text:p text:style-name="P10">368</text:p>
          </table:table-cell>
        </table:table-row>
        <table:table-row table:style-name="Таблица100.1">
          <table:table-cell table:style-name="Таблица100.A2" office:value-type="string">
            <text:p text:style-name="P9">долгосрочная - всего</text:p>
          </table:table-cell>
          <table:table-cell table:style-name="Таблица100.B2" office:value-type="string">
            <text:p text:style-name="P11">650</text:p>
          </table:table-cell>
          <table:table-cell table:style-name="Таблица100.B2" office:value-type="string">
            <text:p text:style-name="P10">2 109</text:p>
          </table:table-cell>
          <table:table-cell table:style-name="Таблица100.D2" office:value-type="string">
            <text:p text:style-name="P10">2 109</text:p>
          </table:table-cell>
        </table:table-row>
        <table:table-row table:style-name="Таблица100.1">
          <table:table-cell table:style-name="Таблица100.A2" office:value-type="string">
            <text:p text:style-name="P9">в том числе:</text:p>
          </table:table-cell>
          <table:table-cell table:style-name="Таблица100.B2" office:value-type="string">
            <text:p text:style-name="P9"/>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 office:value-type="string">
            <text:p text:style-name="P9">кредиты</text:p>
          </table:table-cell>
          <table:table-cell table:style-name="Таблица100.B2" office:value-type="string">
            <text:p text:style-name="P9"/>
          </table:table-cell>
          <table:table-cell table:style-name="Таблица100.B2" office:value-type="string">
            <text:p text:style-name="P10">2 109</text:p>
          </table:table-cell>
          <table:table-cell table:style-name="Таблица100.D2" office:value-type="string">
            <text:p text:style-name="P10">2 109</text:p>
          </table:table-cell>
        </table:table-row>
        <table:table-row table:style-name="Таблица100.1">
          <table:table-cell table:style-name="Таблица100.A2" office:value-type="string">
            <text:p text:style-name="P9">займы</text:p>
          </table:table-cell>
          <table:table-cell table:style-name="Таблица100.B2" office:value-type="string">
            <text:p text:style-name="P9"/>
          </table:table-cell>
          <table:table-cell table:style-name="Таблица100.B2" office:value-type="string">
            <text:p text:style-name="P9"/>
          </table:table-cell>
          <table:table-cell table:style-name="Таблица100.D2" office:value-type="string">
            <text:p text:style-name="P9"/>
          </table:table-cell>
        </table:table-row>
        <table:table-row table:style-name="Таблица100.1">
          <table:table-cell table:style-name="Таблица100.A29" office:value-type="string">
            <text:p text:style-name="P9">ИТОГО</text:p>
          </table:table-cell>
          <table:table-cell table:style-name="Таблица100.B29" office:value-type="string">
            <text:p text:style-name="P9"/>
          </table:table-cell>
          <table:table-cell table:style-name="Таблица100.B29" office:value-type="string">
            <text:p text:style-name="P10">2 780</text:p>
          </table:table-cell>
          <table:table-cell table:style-name="Таблица100.D29" office:value-type="string">
            <text:p text:style-name="P10">3 149</text:p>
          </table:table-cell>
        </table:table-row>
      </table:table>
      <text:p text:style-name="P9"/>
      <text:p text:style-name="P1"/>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row table:style-name="Таблица101.1">
          <table:table-cell table:style-name="Таблица101.A1" table:number-columns-spanned="4" office:value-type="string">
            <text:p text:style-name="P11">Расходы по обычным видам деятельности (по элементам затрат)</text:p>
          </table:table-cell>
          <table:covered-table-cell/>
          <table:covered-table-cell/>
          <table:covered-table-cell/>
        </table:table-row>
        <table:table-row table:style-name="Таблица101.1">
          <table:table-cell table:style-name="Таблица101.A2" office:value-type="string">
            <text:p text:style-name="P11">Наименование показателя</text:p>
          </table:table-cell>
          <table:table-cell table:style-name="Таблица101.B2" office:value-type="string">
            <text:p text:style-name="P11">Код строки</text:p>
          </table:table-cell>
          <table:table-cell table:style-name="Таблица101.B2" office:value-type="string">
            <text:p text:style-name="P11">За отчетный год</text:p>
          </table:table-cell>
          <table:table-cell table:style-name="Таблица101.D2" office:value-type="string">
            <text:p text:style-name="P11">За предыдущий год</text:p>
          </table:table-cell>
        </table:table-row>
        <table:table-row table:style-name="Таблица101.1">
          <table:table-cell table:style-name="Таблица101.A2" office:value-type="string">
            <text:p text:style-name="P11">1</text:p>
          </table:table-cell>
          <table:table-cell table:style-name="Таблица101.B2" office:value-type="string">
            <text:p text:style-name="P11">2</text:p>
          </table:table-cell>
          <table:table-cell table:style-name="Таблица101.B2" office:value-type="string">
            <text:p text:style-name="P11">3</text:p>
          </table:table-cell>
          <table:table-cell table:style-name="Таблица101.D2" office:value-type="string">
            <text:p text:style-name="P11">4</text:p>
          </table:table-cell>
        </table:table-row>
        <table:table-row table:style-name="Таблица101.1">
          <table:table-cell table:style-name="Таблица101.A2" office:value-type="string">
            <text:p text:style-name="P9">Материальные затраты</text:p>
          </table:table-cell>
          <table:table-cell table:style-name="Таблица101.B2" office:value-type="string">
            <text:p text:style-name="P11">710</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2" office:value-type="string">
            <text:p text:style-name="P9">Затраты на оплату труда</text:p>
          </table:table-cell>
          <table:table-cell table:style-name="Таблица101.B2" office:value-type="string">
            <text:p text:style-name="P11">720</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2" office:value-type="string">
            <text:p text:style-name="P9">Отчисления на социальные нужды</text:p>
          </table:table-cell>
          <table:table-cell table:style-name="Таблица101.B2" office:value-type="string">
            <text:p text:style-name="P11">730</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2" office:value-type="string">
            <text:p text:style-name="P9">Амортизация</text:p>
          </table:table-cell>
          <table:table-cell table:style-name="Таблица101.B2" office:value-type="string">
            <text:p text:style-name="P11">740</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2" office:value-type="string">
            <text:p text:style-name="P9">Прочие затраты</text:p>
          </table:table-cell>
          <table:table-cell table:style-name="Таблица101.B2" office:value-type="string">
            <text:p text:style-name="P11">750</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2" office:value-type="string">
            <text:p text:style-name="P9">Итого по элементам затрат</text:p>
          </table:table-cell>
          <table:table-cell table:style-name="Таблица101.B2" office:value-type="string">
            <text:p text:style-name="P11">760</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2" office:value-type="string">
            <text:p text:style-name="P9">Изменение остатков (прирост [+], уменьшение [–]):</text:p>
          </table:table-cell>
          <table:table-cell table:style-name="Таблица101.B2" office:value-type="string">
            <text:p text:style-name="P9"/>
          </table:table-cell>
          <table:table-cell table:style-name="Таблица101.B2" office:value-type="string">
            <text:p text:style-name="P9"/>
          </table:table-cell>
          <table:table-cell table:style-name="Таблица101.D2" office:value-type="string">
            <text:p text:style-name="P9"/>
          </table:table-cell>
        </table:table-row>
        <text:soft-page-break/>
        <table:table-row table:style-name="Таблица101.1">
          <table:table-cell table:style-name="Таблица101.A2" office:value-type="string">
            <text:p text:style-name="P9">незавершенного производства</text:p>
          </table:table-cell>
          <table:table-cell table:style-name="Таблица101.B2" office:value-type="string">
            <text:p text:style-name="P11">760</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2" office:value-type="string">
            <text:p text:style-name="P9">расходов будущих периодов</text:p>
          </table:table-cell>
          <table:table-cell table:style-name="Таблица101.B2" office:value-type="string">
            <text:p text:style-name="P11">766</text:p>
          </table:table-cell>
          <table:table-cell table:style-name="Таблица101.B2" office:value-type="string">
            <text:p text:style-name="P9"/>
          </table:table-cell>
          <table:table-cell table:style-name="Таблица101.D2" office:value-type="string">
            <text:p text:style-name="P9"/>
          </table:table-cell>
        </table:table-row>
        <table:table-row table:style-name="Таблица101.1">
          <table:table-cell table:style-name="Таблица101.A13" office:value-type="string">
            <text:p text:style-name="P9">резерв предстоящих расходов</text:p>
          </table:table-cell>
          <table:table-cell table:style-name="Таблица101.B13" office:value-type="string">
            <text:p text:style-name="P11">767</text:p>
          </table:table-cell>
          <table:table-cell table:style-name="Таблица101.B13" office:value-type="string">
            <text:p text:style-name="P9"/>
          </table:table-cell>
          <table:table-cell table:style-name="Таблица101.D13" office:value-type="string">
            <text:p text:style-name="P9"/>
          </table:table-cell>
        </table:table-row>
      </table:table>
      <text:p text:style-name="P9"/>
      <text:p text:style-name="P1"/>
      <table:table table:name="Таблица102" table:style-name="Таблица102">
        <table:table-column table:style-name="Таблица102.A"/>
        <table:table-column table:style-name="Таблица102.B"/>
        <table:table-column table:style-name="Таблица102.C"/>
        <table:table-column table:style-name="Таблица102.D"/>
        <table:table-row table:style-name="Таблица102.1">
          <table:table-cell table:style-name="Таблица102.A1" table:number-columns-spanned="4" office:value-type="string">
            <text:p text:style-name="P11">Обеспечения</text:p>
          </table:table-cell>
          <table:covered-table-cell/>
          <table:covered-table-cell/>
          <table:covered-table-cell/>
        </table:table-row>
        <table:table-row table:style-name="Таблица102.1">
          <table:table-cell table:style-name="Таблица102.A2" office:value-type="string">
            <text:p text:style-name="P11">Наименование показателя</text:p>
          </table:table-cell>
          <table:table-cell table:style-name="Таблица102.B2" office:value-type="string">
            <text:p text:style-name="P11">Код строки</text:p>
          </table:table-cell>
          <table:table-cell table:style-name="Таблица102.B2" office:value-type="string">
            <text:p text:style-name="P11">Остаток на начало отчетного года</text:p>
          </table:table-cell>
          <table:table-cell table:style-name="Таблица102.D2" office:value-type="string">
            <text:p text:style-name="P11">Остаток на конец отчетного периода</text:p>
          </table:table-cell>
        </table:table-row>
        <table:table-row table:style-name="Таблица102.1">
          <table:table-cell table:style-name="Таблица102.A2" office:value-type="string">
            <text:p text:style-name="P11">1</text:p>
          </table:table-cell>
          <table:table-cell table:style-name="Таблица102.B2" office:value-type="string">
            <text:p text:style-name="P11">2</text:p>
          </table:table-cell>
          <table:table-cell table:style-name="Таблица102.B2" office:value-type="string">
            <text:p text:style-name="P11">3</text:p>
          </table:table-cell>
          <table:table-cell table:style-name="Таблица102.D2" office:value-type="string">
            <text:p text:style-name="P11">4</text:p>
          </table:table-cell>
        </table:table-row>
        <table:table-row table:style-name="Таблица102.1">
          <table:table-cell table:style-name="Таблица102.A2" office:value-type="string">
            <text:p text:style-name="P9">Полученные - всего</text:p>
          </table:table-cell>
          <table:table-cell table:style-name="Таблица102.B2" office:value-type="string">
            <text:p text:style-name="P11">810</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в том числе:</text:p>
          </table:table-cell>
          <table:table-cell table:style-name="Таблица102.B2" office:value-type="string">
            <text:p text:style-name="P9"/>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векселя</text:p>
          </table:table-cell>
          <table:table-cell table:style-name="Таблица102.B2" office:value-type="string">
            <text:p text:style-name="P11">811</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Имущество, находящееся в залоге</text:p>
          </table:table-cell>
          <table:table-cell table:style-name="Таблица102.B2" office:value-type="string">
            <text:p text:style-name="P11">820</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из него:</text:p>
          </table:table-cell>
          <table:table-cell table:style-name="Таблица102.B2" office:value-type="string">
            <text:p text:style-name="P9"/>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объекты основных средств</text:p>
          </table:table-cell>
          <table:table-cell table:style-name="Таблица102.B2" office:value-type="string">
            <text:p text:style-name="P11">821</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ценные бумаги и иные финансовые вложения</text:p>
          </table:table-cell>
          <table:table-cell table:style-name="Таблица102.B2" office:value-type="string">
            <text:p text:style-name="P11">822</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прочее</text:p>
          </table:table-cell>
          <table:table-cell table:style-name="Таблица102.B2" office:value-type="string">
            <text:p text:style-name="P11">823</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Выданные – всего</text:p>
          </table:table-cell>
          <table:table-cell table:style-name="Таблица102.B2" office:value-type="string">
            <text:p text:style-name="P11">830</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в том числе:</text:p>
          </table:table-cell>
          <table:table-cell table:style-name="Таблица102.B2" office:value-type="string">
            <text:p text:style-name="P9"/>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векселя</text:p>
          </table:table-cell>
          <table:table-cell table:style-name="Таблица102.B2" office:value-type="string">
            <text:p text:style-name="P11">831</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Имущество, переданное в залог</text:p>
          </table:table-cell>
          <table:table-cell table:style-name="Таблица102.B2" office:value-type="string">
            <text:p text:style-name="P11">840</text:p>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из него:</text:p>
          </table:table-cell>
          <table:table-cell table:style-name="Таблица102.B2" office:value-type="string">
            <text:p text:style-name="P9"/>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объекты основных средств</text:p>
          </table:table-cell>
          <table:table-cell table:style-name="Таблица102.B2" office:value-type="string">
            <text:p text:style-name="P9"/>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2" office:value-type="string">
            <text:p text:style-name="P9">ценные бумаги и иные финансовые вложения</text:p>
          </table:table-cell>
          <table:table-cell table:style-name="Таблица102.B2" office:value-type="string">
            <text:p text:style-name="P9"/>
          </table:table-cell>
          <table:table-cell table:style-name="Таблица102.B2" office:value-type="string">
            <text:p text:style-name="P9"/>
          </table:table-cell>
          <table:table-cell table:style-name="Таблица102.D2" office:value-type="string">
            <text:p text:style-name="P9"/>
          </table:table-cell>
        </table:table-row>
        <table:table-row table:style-name="Таблица102.1">
          <table:table-cell table:style-name="Таблица102.A19" office:value-type="string">
            <text:p text:style-name="P9">прочее</text:p>
          </table:table-cell>
          <table:table-cell table:style-name="Таблица102.B19" office:value-type="string">
            <text:p text:style-name="P9"/>
          </table:table-cell>
          <table:table-cell table:style-name="Таблица102.B19" office:value-type="string">
            <text:p text:style-name="P9"/>
          </table:table-cell>
          <table:table-cell table:style-name="Таблица102.D19" office:value-type="string">
            <text:p text:style-name="P9"/>
          </table:table-cell>
        </table:table-row>
      </table:table>
      <text:p text:style-name="P9"/>
      <text:p text:style-name="P1"/>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column table:style-name="Таблица103.I"/>
        <table:table-row table:style-name="Таблица103.1">
          <table:table-cell table:style-name="Таблица103.A1" table:number-columns-spanned="9" office:value-type="string">
            <text:p text:style-name="P11">Государственная помощь</text:p>
          </table:table-cell>
          <table:covered-table-cell/>
          <table:covered-table-cell/>
          <table:covered-table-cell/>
          <table:covered-table-cell/>
          <table:covered-table-cell/>
          <table:covered-table-cell/>
          <table:covered-table-cell/>
          <table:covered-table-cell/>
        </table:table-row>
        <table:table-row table:style-name="Таблица103.1">
          <table:table-cell table:style-name="Таблица103.A2" table:number-columns-spanned="3" office:value-type="string">
            <text:p text:style-name="P11">Наименование показателя</text:p>
          </table:table-cell>
          <table:covered-table-cell/>
          <table:covered-table-cell/>
          <table:table-cell table:style-name="Таблица103.D2" table:number-columns-spanned="2" office:value-type="string">
            <text:p text:style-name="P11">Код строки</text:p>
          </table:table-cell>
          <table:covered-table-cell/>
          <table:table-cell table:style-name="Таблица103.D2" table:number-columns-spanned="2" office:value-type="string">
            <text:p text:style-name="P11">За отчетный период</text:p>
          </table:table-cell>
          <table:covered-table-cell/>
          <table:table-cell table:style-name="Таблица103.H2" table:number-columns-spanned="2" office:value-type="string">
            <text:p text:style-name="P11">За аналогичный период предыдущего года</text:p>
          </table:table-cell>
          <table:covered-table-cell/>
        </table:table-row>
        <table:table-row table:style-name="Таблица103.1">
          <table:table-cell table:style-name="Таблица103.A2" table:number-columns-spanned="3" office:value-type="string">
            <text:p text:style-name="P11">1</text:p>
          </table:table-cell>
          <table:covered-table-cell/>
          <table:covered-table-cell/>
          <table:table-cell table:style-name="Таблица103.D2" table:number-columns-spanned="2" office:value-type="string">
            <text:p text:style-name="P11">2</text:p>
          </table:table-cell>
          <table:covered-table-cell/>
          <table:table-cell table:style-name="Таблица103.D2" table:number-columns-spanned="2" office:value-type="string">
            <text:p text:style-name="P11">3</text:p>
          </table:table-cell>
          <table:covered-table-cell/>
          <table:table-cell table:style-name="Таблица103.H2" table:number-columns-spanned="2" office:value-type="string">
            <text:p text:style-name="P11">4</text:p>
          </table:table-cell>
          <table:covered-table-cell/>
        </table:table-row>
        <table:table-row table:style-name="Таблица103.1">
          <table:table-cell table:style-name="Таблица103.A2" table:number-columns-spanned="3" office:value-type="string">
            <text:p text:style-name="P9">Получено в отчетном году бюджетных средств - всего</text:p>
          </table:table-cell>
          <table:covered-table-cell/>
          <table:covered-table-cell/>
          <table:table-cell table:style-name="Таблица103.D2" table:number-columns-spanned="2" office:value-type="string">
            <text:p text:style-name="P11">910</text:p>
          </table:table-cell>
          <table:covered-table-cell/>
          <table:table-cell table:style-name="Таблица103.D2" table:number-columns-spanned="2" office:value-type="string">
            <text:p text:style-name="P9"/>
          </table:table-cell>
          <table:covered-table-cell/>
          <table:table-cell table:style-name="Таблица103.H2" table:number-columns-spanned="2" office:value-type="string">
            <text:p text:style-name="P9"/>
          </table:table-cell>
          <table:covered-table-cell/>
        </table:table-row>
        <table:table-row table:style-name="Таблица103.1">
          <table:table-cell table:style-name="Таблица103.A2" table:number-columns-spanned="3" office:value-type="string">
            <text:p text:style-name="P9">в том числе: МОБ резерв</text:p>
          </table:table-cell>
          <table:covered-table-cell/>
          <table:covered-table-cell/>
          <table:table-cell table:style-name="Таблица103.D2" table:number-columns-spanned="2" office:value-type="string">
            <text:p text:style-name="P9"/>
          </table:table-cell>
          <table:covered-table-cell/>
          <table:table-cell table:style-name="Таблица103.D2" table:number-columns-spanned="2" office:value-type="string">
            <text:p text:style-name="P9"/>
          </table:table-cell>
          <table:covered-table-cell/>
          <table:table-cell table:style-name="Таблица103.H2" table:number-columns-spanned="2" office:value-type="string">
            <text:p text:style-name="P9"/>
          </table:table-cell>
          <table:covered-table-cell/>
        </table:table-row>
        <table:table-row table:style-name="Таблица103.1">
          <table:table-cell table:style-name="Таблица103.A2" table:number-columns-spanned="3" office:value-type="string">
            <text:p text:style-name="P9">целевое пособие - прочие</text:p>
          </table:table-cell>
          <table:covered-table-cell/>
          <table:covered-table-cell/>
          <table:table-cell table:style-name="Таблица103.D2" table:number-columns-spanned="2" office:value-type="string">
            <text:p text:style-name="P9"/>
          </table:table-cell>
          <table:covered-table-cell/>
          <table:table-cell table:style-name="Таблица103.D2" table:number-columns-spanned="2" office:value-type="string">
            <text:p text:style-name="P9"/>
          </table:table-cell>
          <table:covered-table-cell/>
          <table:table-cell table:style-name="Таблица103.H2" table:number-columns-spanned="2" office:value-type="string">
            <text:p text:style-name="P9"/>
          </table:table-cell>
          <table:covered-table-cell/>
        </table:table-row>
        <table:table-row table:style-name="Таблица103.1">
          <table:table-cell table:style-name="Таблица103.A2" office:value-type="string">
            <text:p text:style-name="P9"/>
          </table:table-cell>
          <table:table-cell table:style-name="Таблица103.D2" office:value-type="string">
            <text:p text:style-name="P9"/>
          </table:table-cell>
          <table:table-cell table:style-name="Таблица103.D2" table:number-columns-spanned="2" office:value-type="string">
            <text:p text:style-name="P11">На начало отчетного периода</text:p>
          </table:table-cell>
          <table:covered-table-cell/>
          <table:table-cell table:style-name="Таблица103.D2" table:number-columns-spanned="2" office:value-type="string">
            <text:p text:style-name="P11">Получено за отчетный период</text:p>
          </table:table-cell>
          <table:covered-table-cell/>
          <table:table-cell table:style-name="Таблица103.D2" table:number-columns-spanned="2" office:value-type="string">
            <text:p text:style-name="P11">Возвращено за отчетный период</text:p>
          </table:table-cell>
          <table:covered-table-cell/>
          <table:table-cell table:style-name="Таблица103.H2" office:value-type="string">
            <text:p text:style-name="P11">На конец отчетного периода</text:p>
          </table:table-cell>
        </table:table-row>
        <table:table-row table:style-name="Таблица103.1">
          <table:table-cell table:style-name="Таблица103.A2" office:value-type="string">
            <text:p text:style-name="P11">1</text:p>
          </table:table-cell>
          <table:table-cell table:style-name="Таблица103.D2" office:value-type="string">
            <text:p text:style-name="P11">2</text:p>
          </table:table-cell>
          <table:table-cell table:style-name="Таблица103.D2" table:number-columns-spanned="2" office:value-type="string">
            <text:p text:style-name="P11">3</text:p>
          </table:table-cell>
          <table:covered-table-cell/>
          <table:table-cell table:style-name="Таблица103.D2" table:number-columns-spanned="2" office:value-type="string">
            <text:p text:style-name="P11">4</text:p>
          </table:table-cell>
          <table:covered-table-cell/>
          <table:table-cell table:style-name="Таблица103.D2" table:number-columns-spanned="2" office:value-type="string">
            <text:p text:style-name="P11">5</text:p>
          </table:table-cell>
          <table:covered-table-cell/>
          <table:table-cell table:style-name="Таблица103.H2" office:value-type="string">
            <text:p text:style-name="P11">6</text:p>
          </table:table-cell>
        </table:table-row>
        <table:table-row table:style-name="Таблица103.1">
          <table:table-cell table:style-name="Таблица103.A9" office:value-type="string">
            <text:p text:style-name="P9">Бюджетные кредиты - всего</text:p>
          </table:table-cell>
          <table:table-cell table:style-name="Таблица103.B9" office:value-type="string">
            <text:p text:style-name="P9"/>
          </table:table-cell>
          <table:table-cell table:style-name="Таблица103.B9" table:number-columns-spanned="2" office:value-type="string">
            <text:p text:style-name="P9"/>
          </table:table-cell>
          <table:covered-table-cell/>
          <table:table-cell table:style-name="Таблица103.B9" table:number-columns-spanned="2" office:value-type="string">
            <text:p text:style-name="P9"/>
          </table:table-cell>
          <table:covered-table-cell/>
          <table:table-cell table:style-name="Таблица103.B9" table:number-columns-spanned="2" office:value-type="string">
            <text:p text:style-name="P9"/>
          </table:table-cell>
          <table:covered-table-cell/>
          <table:table-cell table:style-name="Таблица103.I9" office:value-type="string">
            <text:p text:style-name="P9"/>
          </table:table-cell>
        </table:table-row>
      </table:table>
      <text:p text:style-name="P9"/>
      <text:p text:style-name="P9"/>
      <text:p text:style-name="P3">Пояснительная записка</text:p>
      <text:p text:style-name="P25"><text:span text:style-name="Subst">Пояснительная записка к бухгалтерскому балансу <text:line-break/>ОАО «Комиагропромтехника»<text:line-break/> за 1 квартал 2011 год.<text:line-break/><text:line-break/>1.<text:tab/>Сведения об организации.<text:line-break/><text:line-break/>Полное наименование организации<text:tab/>Открытое акционерное общество «Ко-миагропромтехника»<text:line-break/>Юридический и почтовый адрес<text:tab/>167000, Республика Коми, г.Сыктывкар, ул. Колхозная, д.42 тел/факс (8212) 44-11-17<text:line-break/>Основной вид деятельности по <text:s text:c="2"/>ОК-ВЭД<text:tab/>Прочая оптовая торговля<text:line-break/>Среднесписочная численность, <text:line-break/>человек <text:tab/>5<text:line-break/><text:line-break/>2. Основные показатели деятельности ОАО «Комиагропромтехника»<text:line-break/><text:line-break/>В 2011 году, согласно основному виду деятельности, <text:s/>ОАО «Комиагропромтех-ника» осуществляла продажу машинами и оборудованием для сельхозпроизводите-лей<text:line-break/>Выручка <text:s/>от <text:s/>продажи товаров, работ, услуг за 1 квартал 2011 год. <text:line-break/><text:line-break/>Показатель<text:tab/> <text:s text:c="13"/>Сумма выручки, тыс. руб.<text:tab/>Процент к об-щему объему выручки<text:line-break/>Реализация товаров <text:s text:c="28"/><text:tab/>1432<text:tab/> 77<text:line-break/>Выручка от аренды основных средств<text:tab/> <text:s/>439<text:tab/> 23<text:line-break/>Информационно-консультативные ус-луги<text:tab/><text:tab/><text:line-break/>Итого<text:tab/> <text:s text:c="63"/>1871<text:tab/>100<text:line-break/><text:line-break/>Себестоимость <text:s/>проданных товаров за 1 квартал 2011 г. <text:line-break/><text:line-break/>Показатель<text:tab/>Себестоимость, тыс. руб.<text:line-break/>Товары <text:s text:c="20"/><text:tab/>1330<text:line-break/>Итого<text:tab/> <text:s text:c="30"/>1330<text:line-break/><text:line-break/>В соответствии с учетной политикой управленческие расходы, учитываемые на счете 26 «Общехозяйственные расходы», ежемесячно списываются на счет 90.8 «Управленческие расходы». <text:line-break/><text:line-break/>Прочие внереализационные доходы и расходы <text:line-break/>Вид дохода (расхода)<text:tab/>Сумма дохода, тыс. руб.<text:tab/>Сумма расхода, тыс. руб<text:line-break/>Продажа доли <text:tab/><text:tab/><text:line-break/>Продажа ценных бумаг<text:tab/><text:tab/><text:line-break/>Абонентская плата реестродержателя по акциям<text:tab/><text:tab/>13<text:line-break/>Аренда помещения гаража<text:tab/><text:tab/> <text:s text:c="45"/>232<text:line-break/>Вознаграждение совета директоров<text:tab/> <text:s text:c="39"/><text:tab/>66<text:line-break/>Налоги (земля, имущество)<text:tab/><text:tab/> <text:s text:c="47"/>44<text:line-break/>Прочие доходы и расходы<text:tab/><text:tab/> <text:s text:c="47"/>29<text:line-break/>Итого<text:tab/><text:tab/> <text:s text:c="77"/>384<text:line-break/><text:line-break/> <text:s text:c="7"/>Информация об учетной политике.<text:line-break/>Существенные способы ведения бухгалтерского учета:<text:line-break/>-<text:tab/>амортизация основных средств и нематериальных активов в бухгалтерском и на-логовом учете начисляется линейным <text:s/>методом;<text:line-break/>-<text:tab/>материально-производственные запасы, готовая продукция – по фактической се-бестоимости;<text:line-break/>-<text:tab/>списание материально-производственных запасов в производство, производится по средней себестоимости.<text:line-break/>-<text:tab/>Финансовый результат от продажи продукции, работ, услуг, товаров определяется по отгрузке.<text:line-break/> <text:s text:c="16"/><text:line-break/></text:span><text:soft-page-break/><text:span text:style-name="Subst"><text:line-break/>Главный бухгалтер <text:s text:c="52"/>Пантелеева Г.Ф.<text:line-break/></text:span></text:p>
      <text:p text:style-name="P2">Аудиторское заключение</text:p>
      <text:p text:style-name="P25"/>
      <text:p text:style-name="P9"><text:span text:style-name="Subst">В отчетном периоде эмитентом составлялась промежуточная бухгалтерская отчетность в соответствии с Международными стандартами финансовой отчетности либо Общепринятыми принципами бухгалтерского учета США</text:span></text:p>
      <text:p text:style-name="P2">- МСФО/GAAP</text:p>
      <text:p text:style-name="P4">Отчетный период</text:p>
      <text:p text:style-name="P26">Год:</text:p>
      <text:p text:style-name="P26">Квартал:</text:p>
      <text:p text:style-name="P25"/>
      <text:p text:style-name="P28">7.3. Сводная бухгалтерская отчетность эмитента за последний завершенный финансовый год</text:p>
      <text:p text:style-name="P9">Не указывается в данном отчетном квартале</text:p>
      <text:p text:style-name="P28">7.4. Сведения об учетной политике эмитента</text:p>
      <text:p text:style-name="P25"><text:span text:style-name="Subst"><text:line-break/>Приказ<text:line-break/>О принятии учетной политики<text:line-break/>Приказ N 120<text:line-break/><text:line-break/>"30" декабря 2010г.<text:line-break/><text:line-break/>На основании и в соответствии с Федеральным законом от 21.11.1996 г. N 129-ФЗ "О бухгалтерском учете", Положением по ведению бухгалтерского учета и бухгалтерской отчетности в Российской Федерации, утвержденным приказом Минфина России от 29.07.1998 г. N 34н, Положением по бухгалтерскому учету "Учетная политика организации" ПБУ 1/98, утвержденным приказом Минфина России от 09.12.1998 N 60н, НК РФ приказываю:<text:line-break/>1. Утвердить учетную политику организации для целей бухгалтерского учета.<text:line-break/>2. Утвердить учетную политику организации для целей налогообложения.<text:line-break/>3. Утвердить формы первичных учетных документов, применяемых для оформления фактов хозяйственной деятельности, по которым не предусмотрены типовые формы (приводится перечень форм первичных документов, по которым не предусмотрены типовые формы).<text:line-break/>4. Утвердить формы аналитических регистров налогового учета.<text:line-break/>5. Утвердить график документооборота.<text:line-break/>6. Признать утратившим силу Приказ от 30.12.2009 г. "Об учетной политике для целей бухгалтерского учета и налогообложения на 2010 год".<text:line-break/>7. Ввести в действие настоящий Приказ с 1 января 2011 г.<text:line-break/><text:line-break/>Принять следующую учетную политику.<text:line-break/><text:line-break/>1. Бухгалтерский раздел учетной политики<text:line-break/>1.При оценке статей бухгалтерской отчетности обеспечить соблюдение допущений и требований, предусмотренных Положением по бухгалтерскому учету «Учетная политика организации», утвержденным приказом Минфина РФ от 6 октября 2008 года № 106н.<text:line-break/><text:line-break/>2.Бухгалтерский учет в 2011 году вести с применением Плана счетов бухгалтерского учета финансово-хозяйственной деятельности организаций и Инструкции по его применению, утвержденному Приказом Минфина РФ от 31 октября 2000 года № 94н. <text:line-break/>3.Бухгалтерский учет в 2011 году вести:<text:line-break/><text:line-break/></text:span><text:soft-page-break/><text:span text:style-name="Subst">-с использованием специализированной бухгалтерской компьютерной программы 1С:Бухгалтерия 7,<text:line-break/> -Аналитические и синтетические регистры бухгалтерского учета оформляются автоматизировано и распечатываются не позднее 20 числа месяца, следующего за отчетным периодом;<text:line-break/><text:line-break/>4.Приобретение и заготовление материалов в бухгалтерском учете отражается с применением:<text:line-break/><text:line-break/>счета 10 «Материалы», на котором формируется фактическая себестоимость материалов и отражается их движение;<text:line-break/><text:line-break/>План счетов бухгалтерского учета финансово-хозяйственной деятельности организаций, утвержден Приказом Минфина России от 31.10.2000 № 94н.<text:line-break/><text:line-break/>При отпуске материально - производственных запасов в производство и ином выбытии, их оценка производится организацией (кроме товаров, учитываемых по продажной (розничной) стоимости):<text:line-break/>по себестоимости каждой единицы;<text:line-break/><text:line-break/>п. 16 Положения по бухгалтерскому учету «Учет материально-производственных запасов» (ПБУ 5/01), утверждено Приказом Минфина РФ от 09.07.01 № 44н;<text:line-break/>п. 58 <text:s/>Положения по ведению бухгалтерского учета и отчетности в РФ, утверждено Приказом Минфина РФ от 29.07.98 <text:s/>№ 34н.<text:line-break/><text:line-break/>При начислении амортизации объектов основных средств в бухгалтерском учете применяется:<text:line-break/><text:line-break/>линейный способ;<text:line-break/><text:line-break/>п. 18 <text:s/>Положения по бухгалтерскому учету «Учет основных средств» (ПБУ 6/01), утверждено Приказом Минфина РФ от 30.03.01 № 26н.<text:line-break/><text:line-break/> <text:line-break/> Ко вновь приобретенным основным средствам применять Классификацию основных средств, включаемых в амортизационные группы, утвержденную Постановлением Правительства РФ «О Классификации основных средств, включаемых в амортизационные группы» от 1 января 2002 года № 1. По предметам, приобретенным до 2002 года, начислять амортизацию в порядке, предусмотренном Постановлением Совета Министров СССР от 22 октября 1990 года № 1072 «О единых нормах амортизационных отчислений на полное восстановление основных фондов народного хозяйства СССР». В том случае, если предмет невозможно отнести ни к одной из амортизационных групп, организация вправе самостоятельно определить срок его полезного использования. <text:line-break/><text:line-break/>п. 1 Постановления Правительства РФ «О Классификации основных средств, включаемых в амортизационные группы» от <text:s/>01.01.2002 г. № 1;<text:line-break/>п. 20 <text:s/>Положения по бухгалтерскому учету «Учет основных средств» (ПБУ 6/01), утверждено Приказом Минфина РФ от 30.03.01 № 26н.<text:line-break/><text:line-break/> Активы, в отношении которых выполняются условия, служащие основанием для принятия их к бухгалтерскому учету в качестве объектов основных средств, стоимостью не более 20000 (либо меньшего лимита) рублей за единицу отражаются в бухгалтерском учете и отчетности:<text:line-break/><text:line-break/>в составе материально-производственных запасов;<text:line-break/><text:line-break/>п. 5 <text:s/>Положения по бухгалтерскому учету «Учет основных средств» (ПБУ 6/01), утверждено Приказом Минфина РФ от 30.03.01 № 26н.<text:line-break/> <text:s text:c="2"/><text:line-break/> Затраты по ремонту основных средств: <text:line-break/><text:line-break/>- <text:s text:c="3"/>включаются в себестоимость продукции (работ, услуг) отчетного периода;<text:line-break/><text:line-break/></text:span><text:soft-page-break/><text:span text:style-name="Subst">п. 5, 7 Положения по бухгалтерскому учету «Расходы организации» (ПБУ 10/99), утверждено Приказом Минфина РФ от 06.05.99 № 33н;<text:line-break/>п. 65, 72 <text:s/>Положения по ведению бухгалтерского учета и отчетности в РФ, утверждено Приказом Минфина РФ от 29.07.98 <text:s/>№ 34н.<text:line-break/> <text:line-break/> Срок полезного использования нематериальных активов определяется исходя из:<text:line-break/><text:line-break/>срока действия прав на результат интеллектуальной деятельности или средство индивидуализации и периода контроля над активом;<text:line-break/><text:line-break/>п. 26 <text:s/>Положения по бухгалтерскому учету «Учет нематериальных активов» (ПБУ 14/2007), утверждено Приказом Минфина РФ от 27.12.07 № 153н.<text:line-break/><text:line-break/> Амортизация нематериальных активов производится следующим способом начисления амортизационных отчислений в бухгалтерском учете:<text:line-break/><text:line-break/>линейный способ;<text:line-break/><text:line-break/>п. 28 <text:s/>Положения по бухгалтерскому учету «Учет нематериальных активов» (ПБУ 14/2007), утверждено Приказом Минфина РФ от 27.12.07 № 153н.<text:line-break/> <text:line-break/> Специальный инструмент, специальные приспособления, специальное оборудование и специальную одежду учитывать в составе:<text:line-break/><text:line-break/>средств в обороте.<text:line-break/><text:line-break/><text:line-break/>п. 9 Методических указаний по бухгалтерскому учету специального инструмента, специальных приспособлений, специального оборудования и специальной одежды, утверждены Приказом Минфина РФ от 26.12.02 № 135н.<text:line-break/>Письмо Минфина России от 12 мая 2003 года № 16-00-14/159.<text:line-break/><text:line-break/> Единовременное списание стоимости специальной одежды, срок эксплуатации которой согласно нормам выдачи не превышает 12 месяцев, в момент передачи (отпуска) сотрудникам организации:<text:line-break/><text:line-break/>производить;<text:line-break/><text:line-break/>п. 21 Методических указаний по бухгалтерскому учету специального инструмента, специальных приспособлений, специального оборудования и специальной одежды, утверждены Приказом Минфина РФ от 26.12.02 № 135н.<text:line-break/><text:line-break/> <text:s/>Товары, приобретенные для продажи в торговле, учитывать:<text:line-break/><text:line-break/>по стоимости их приобретения;<text:line-break/><text:tab/><text:line-break/>п. 13 Положения по бухгалтерскому учету «Учет материально-производственных запасов» (ПБУ 5/01), утверждено Приказом Минфина РФ от 09.07.01 № 44н.<text:line-break/><text:line-break/> Затраты по заготовке и доставке товаров до центральных складов (баз), производимые до момента их передачи в продажу, включаются в:<text:line-break/><text:line-break/>стоимость приобретения <text:s/>товаров;<text:line-break/><text:line-break/>п. 13 Положения по бухгалтерскому учету «Учет материально-производственных запасов» (ПБУ 5/01), утверждено Приказом Минфина РФ от 09.07.01 № 44н.<text:line-break/><text:line-break/> При продаже (отпуске) товаров их стоимость (в разрезе той либо иной группы) списывается:<text:line-break/><text:line-break/>по себестоимости каждой единицы;<text:line-break/></text:span><text:soft-page-break/><text:span text:style-name="Subst"><text:line-break/>п. 16 Положения по бухгалтерскому учету «Учет материально-производственных запасов» (ПБУ 5/01), утверждено Приказом Минфина РФ от 09.07.01 № 44н;<text:line-break/>п. 58 <text:s/>Положения по ведению бухгалтерского учета и отчетности в РФ, утверждено Приказом Минфина РФ от 29.07.98 <text:s/>№ 34н.<text:line-break/> <text:s text:c="5"/><text:line-break/> Коммерческие и управленческие расходы признаются в себестоимости проданных продукции, товаров, работ, услуг:<text:line-break/><text:line-break/> полностью в отчетном году их признания в качестве расходов по обычным видам деятельности;<text:line-break/><text:line-break/>п. 9 Положения по бухгалтерскому учету «Расходы организации» (ПБУ 10/99), <text:line-break/>утверждено Приказом Минфина РФ от 06.05.99 № 33н;<text:line-break/>План счетов бухгалтерского учета финансово-хозяйственной деятельности<text:line-break/>организаций, утвержден приказом Минфина России от 31.10.2000 N 94н.<text:line-break/><text:line-break/> Управленческие расходы, учитываемые по дебету счета <text:s/>26 «Общехозяйственные расходы», по окончании отчетного периода: <text:line-break/><text:line-break/> не распределяются между объектами калькулирования и в качестве условно - постоянных списываются непосредственно в дебет счета 90 «Реализация продукции (работ, услуг)». <text:line-break/><text:line-break/>План счетов бухгалтерского учета финансово-хозяйственной деятельности организаций, утвержден приказом Минфина России от 31.10.2000 N 94н.<text:line-break/> Предприятием в отчетном году:<text:line-break/><text:line-break/>не создаются резервы сомнительных долгов по расчетам с другими организациями и гражданами за продукцию, товары, работы и услуги.<text:line-break/><text:line-break/><text:line-break/>п. 70 <text:s/>Положения по ведению бухгалтерского учета и отчетности в РФ, утверждено Приказом Минфина РФ от 29.07.98 <text:s/>№ 34н.<text:line-break/> <text:line-break/> Затраты, произведенные организацией в отчетном периоде, но относящиеся к следующим отчетным периодам, отражаются в бухгалтерском балансе отдельной статьей как расходы будущих периодов и подлежат списанию в течение периода, к которому они относятся:<text:line-break/><text:line-break/>равномерно;<text:line-break/><text:line-break/>п. 65 <text:s text:c="2"/>Положения по ведению бухгалтерского учета и отчетности в РФ, утверждено Приказом Минфина РФ от 29.07.98 <text:s/>№ 34н.<text:line-break/> <text:line-break/> Резервы предстоящих расходов и платежей в 2011 году:<text:line-break/><text:line-break/>не создаются;<text:line-break/><text:line-break/>п. 72 <text:s/>Положения по ведению бухгалтерского учета и отчетности в РФ, утверждено Приказом Минфина РФ от 29.07.98 <text:s/>№ 34н.<text:line-break/><text:line-break/> <text:s/>При выбытии актива, принятого к бухгалтерскому учету в качестве финансовых вложений, по которому не определяется текущая рыночная стоимость, его стоимость определяется исходя из оценки, определяемой одним из следующих способов:<text:line-break/><text:line-break/><text:tab/>- по первоначальной стоимости каждой единицы бухгалтерского учета финансовых вложений;<text:line-break/><text:line-break/>п. 26 Положения по бухгалтерскому учету «Учет финансовых вложений» (ПБУ 19/02), утверждено Приказом Минфина РФ от 10.12.02 № 126н.<text:line-break/><text:line-break/> Положение по бухгалтерскому учету «Учет расчетов по налогу на прибыль» (для организации – </text:span><text:soft-page-break/><text:span text:style-name="Subst">субъекта малого предпринимательства и некоммерческой организации):<text:line-break/><text:line-break/>применять; <text:line-break/><text:line-break/>п. 2 Положения по бухгалтерскому учету «Учет расчетов по налогу на прибыль» (ПБУ 18/02), утверждено Приказом Минфина РФ от 19.11.02 № 114н.<text:line-break/><text:line-break/> Информация о постоянных и временных разницах формируется в бухгалтерском учете:<text:line-break/><text:line-break/>на основании первичных учетных документов непосредственно по счетам бухгалтерского учета; <text:line-break/><text:line-break/>п. 3 Положения по бухгалтерскому учету «Учет расчетов по налогу на прибыль» (ПБУ 18/02), утверждено Приказом Минфина РФ от 19.11.02 № 114н.<text:line-break/><text:line-break/> Использовать следующие способы определения величины текущего налога на прибыль:<text:line-break/>на основе данных, сформированных в бухгалтерском учете в соответствии с пунктами 20 и 21 ПБУ 18/02; <text:line-break/>на основе налоговой декларации по налогу на прибыль. <text:line-break/><text:line-break/>п. 22 Положения по бухгалтерскому учету «Учет расчетов по налогу на прибыль» (ПБУ 18/02), утверждено Приказом Минфина РФ от 19.11.02 № 114н.<text:line-break/> <text:s/>Положение по бухгалтерскому учету «Условные факты хозяйственной деятельности» (для организации – субъекта малого предпринимательства, за исключением эмитентов публично размещаемых ценных бумаг):<text:line-break/><text:line-break/>применять; <text:line-break/><text:line-break/>п. 2 Положения по бухгалтерскому учету «Условные факты хозяйственной деятельности» (ПБУ 8/01), утверждено Приказом Минфина РФ от 28.11.01 № 96н.<text:line-break/><text:line-break/> <text:s/>Использовать в работе первичные учетные документы, которые представлены в альбомах унифицированных форм первичной документации, разработанных Госкомстатом РФ. <text:line-break/> <text:s text:c="5"/>Утвердить формы первичных учетных документов, регистров бухгалтерского учета, а также документов для внутренней бухгалтерской отчетности. // Приложение 1. <text:line-break/><text:line-break/> Утвердить перечень документов и порядок их представления в бухгалтерию с указанием должностных лиц, ответственных за их составление, а также график документооборота на предприятии. // Приложение 2. <text:line-break/><text:line-break/> В целях обеспечения достоверности данных бухгалтерского учета и отчетности проводить инвентаризацию имущества и финансовых обязательств в соответствии с приложением 3 с применением унифицированных форм первичной документации.<text:line-break/><text:line-break/> Создать постоянно действующую инвентаризационную комиссию в составе:<text:line-break/><text:line-break/>председатель: <text:s text:c="7"/>Семенов Владимир Алексеевич – зам.генерального директора;<text:line-break/><text:line-break/>члены комиссии: <text:s text:c="3"/>ЕврКаминский Иван Олегович – зам.нач.отдела коммерции и лизинга <text:line-break/><text:line-break/> Установить периодичность проведения ревизии Один раз в год.<text:line-break/> <text:s text:c="19"/><text:line-break/> Утвердить перечень лиц, имеющих право подписи первичных документов. // Приложение 4.<text:line-break/><text:line-break/> <text:s/>Утвердить перечень должностных лиц, имеющих право на получение доверенностей. // Приложение 5.<text:line-break/><text:line-break/>Утвердить право подписи доверенностей на получение товарно-материальных ценностей: Семенов В.А.-зам.ген.директора.<text:line-break/><text:line-break/>Установить сроки: Десять дней использования доверенности, Три дня отчетности по </text:span><text:soft-page-break/><text:span text:style-name="Subst">доверенности.<text:line-break/><text:line-break/>Утвердить перечень должностных лиц на выдачу денег в подотчет на хозяйственные нужды. // Приложение 6. <text:line-break/><text:line-break/>Установить срок отчетности по суммам, выданным в подотчет - Тридцать дней с момента выдачи.<text:line-break/><text:line-break/>Ответственность за организацию работ по ведению учета, хранения и выдачи трудовых книжек и исполнительных листов возложить на: <text:line-break/> <text:s text:c="5"/>Главного бухгалтера Пантелеева Галина Феодосьевна.<text:line-break/><text:line-break/> В целях обеспечения достоверности данных бухгалтерского учета и отчетности утвердить порядок контроля за отражением в учете хозяйственных операций. // Приложение 7.<text:line-break/><text:line-break/> Предусмотреть внесение изменений в учетную политику на 2011 год в случаях:<text:line-break/> <text:s text:c="17"/>А) изменения законодательства РФ и (или) нормативных правовых актов по бухгалтерскому учету;<text:line-break/> <text:s text:c="17"/>Б) разработки новых способов ведения бухгалтерского учета в целях более достоверного представления фактов хозяйственной деятельности в бухгалтерском учете и отчетности или меньшую трудоемкость учетного процесса без снижения степени достоверности информации;<text:line-break/> <text:s text:c="19"/>В) существенного изменения условий хозяйствования (реорганизация, изменение видов деятельности и т.п.).<text:line-break/><text:line-break/> Предусмотреть возможность внесения уточнений в учетную политику организации на 2011 год в связи с появлением фактов хозяйственной деятельности, которые отличны по существу от фактов, имевших место ранее, или возникли впервые в деятельности организации. <text:line-break/><text:line-break/> Утвердить Рабочий план счетов бухгалтерского учета. // Приложение 8.<text:line-break/><text:line-break/> Утвердить формы бухгалтерской отчетности. // Приложение 9.<text:line-break/><text:line-break/><text:line-break/>2. Раздел учетной политики для целей налогообложения<text:line-break/><text:line-break/>Раздел I. Общие положения<text:line-break/><text:line-break/>Установить, что исчисление налогов <text:s/>осуществляется:<text:line-break/>1) <text:s/>главным бухгалтером;<text:line-break/><text:line-break/>Раздел II. Налог на имущество предприятий<text:line-break/><text:line-break/>Установить, что при исчислении налога на имущество налоговая база определяется исходя из остаточной стоимости движимого и недвижимого имущества (включая имущество, переданное во временное владение, пользование, распоряжение или доверительное управление, внесенное в совместную деятельность), учитываемого на балансе в качестве объектов основных средств и отражаемого в активе баланса по следующим счетам бухгалтерского учета согласно рабочему плану счетов организации на текущий год. Выбрать или дополнить, разбить по субсчетам:<text:line-break/>1) счет 01 "Основные средства" за минусом счета 02 "Амортизация основных средств";<text:line-break/>2) счет 03 "Доходные вложения в материальные ценности" за минусом счета 02 "Амортизация основных средств";<text:line-break/>3) счет 08 "Вложения во внеоборотные активы" в части объектов недвижимого имущества, введенным в эксплуатацию и по которым поданы документы на государственную регистрацию прав, за минусом счета 02 "Амортизация основных средств";<text:line-break/>4) по иным счетам бухгалтерского учета, например, счет 58 "Финансовые вложения", счет 79 "Внутрихозяйственные расчеты", забалансовые счета).<text:line-break/>Обеспечить раздельный учет имущества, не учитываемого при налогообложении, в частности выбрать или дополнить:<text:line-break/>1) льготируемые объекты по ст. 381 НК РФ или по закону субъекта РФ о введении в действие налога на имущество;<text:line-break/></text:span><text:soft-page-break/><text:span text:style-name="Subst">2) земельные участки и иные объекты природопользования;<text:line-break/>3) объекты, используемые исключительно для осуществления деятельности, предусмотренной соглашениями о разделе продукции;<text:line-break/>4) иные объекты.<text:line-break/>налоговой базы по всем подакцизным товарам).<text:line-break/><text:line-break/>Раздел III. Налог на добавленную стоимость<text:line-break/><text:line-break/>Установить, что уплата НДС и предоставление налоговой декларации по НДС производится <text:line-break/>1) ежеквартально.<text:line-break/>Утвердить следующий порядок нумерации, составления и оформления счетов-фактур, а также ведения журнала учета выставленных счетов-фактур и книги продаж при реализации товаров (выполнении работ, оказании услуг):<text:line-break/>1) нумерация счетов-фактур осуществляется: <text:line-break/>а) в порядке возрастания номеров в целом по организации,<text:line-break/>2) составление и оформление счетов-фактур осуществляется:<text:line-break/>а) в отношении всех случаев реализации главным бухгалтером организации.<text:line-break/>б) окончательное оформление и передача покупателю счета-фактуры осуществляется в бухгалтерии организации,<text:line-break/>3) ведение журнала учета выставленных счетов-фактур и книги продаж осуществляется:<text:line-break/>а) в отношении всех выставленных счетов-фактур бухгалтерией организации,<text:line-break/>4) утвердить следующий перечень должностных лиц, имеющих право подписи на счетах-фактурах:<text:line-break/>а) Зам. Генерального директора - Семенов Владимир Алексеевич,<text:line-break/>б) главный бухгалтер – Пантелеева Галина Феодосьевна.<text:line-break/>Утвердить следующий перечень должностных лиц, ответственных за ведение журнала учета полученных счетов-фактур, с обязанностью проверки, полноты заполнения всех реквизитов счета-фактуры: гл. бухгалтер.<text:line-break/>Переходные положения для организаций, применявших в 2005 г. метод "по оплате"<text:line-break/>1. Инвентаризационной комиссии в составе (указать) провести инвентаризацию дебиторской и кредиторской задолженностей по всем балансовым счетам по состоянию на 31 декабря 2011 года включительно.<text:line-break/>Обеспечить в течение 2011 г. раздельный (обособленный) учет оплаты или истечения срока исковой давности или списания обязательств по иным основаниям в отношении указанной дебиторской задолженности:<text:line-break/>1) в отдельном налоговом регистре,<text:line-break/><text:line-break/>Инвентаризационной комиссии в составе (указать) провести инвентаризацию объектов недвижимости, включенных в состав основных средств, по состоянию на 31 декабря 2010г. включительно.<text:line-break/>По результатам инвентаризации указанные объекты разделить:<text:line-break/>1)в аналитическом учете к балансовому счету 01 "Основные средства",<text:line-break/><text:line-break/>Раздел VI. Налог на прибыль организаций<text:line-break/><text:line-break/>Общие положения<text:line-break/>Определять доходы и расходы при исчислении налога на прибыль по:<text:line-break/>1) методу начислений,<text:line-break/>Организовать систему исчисления налоговой базы при расчете налога на прибыль, которая определяется на основе порядка группировки и отражения объектов и хозяйственных операций:<text:line-break/>1) одновременно и в бухгалтерском и в налоговом учете организации,<text:line-break/>Утвердить формы аналитических регистров налогового учета для целей определения налоговой базы по налогу на прибыль. Установить перечень лиц, имеющих право подписи регистров налогового учета.<text:line-break/>Установить, что перечисленные документы бухгалтерского учета являются одновременно учетными регистрами налогового учета.<text:line-break/>Установить, что налоговый учет для целей определения налоговой базы по налогу на прибыль ведется на:<text:line-break/>1)на бумажных носителях и в электронном виде.<text:line-break/>Раздельный учет доходов и расходов<text:line-break/></text:span><text:soft-page-break/><text:span text:style-name="Subst">Установить для целей определения налоговой базы по налогу на прибыль ведение раздельного учета доходов и расходов по следующим видам деятельности и хозяйственным операциям:<text:line-break/>1) выполнение работ, оказание услуг, в том числе посреднические услуги,<text:line-break/>2) оптовая и розничная торговля, включая издержки (в том числе на экспорт),<text:line-break/>3) реализация покупных материалов, оборудования к установке, незавершенных капитальных вложений,<text:line-break/>4) реализация амортизируемого имущества, <text:line-break/>5) ликвидация основных средств,<text:line-break/>6) безвозмездная передача основных средств,<text:line-break/>7) операции с ценными бумагами (отдельно: обращающиеся и не обращающиеся на организованном рынке ценных бумаг),<text:line-break/>8) реализация права требования до наступления даты платежа, предусмотренного договором, по которому происходит возникновение долгового обязательства,<text:line-break/>9) реализация права требования после наступления даты платежа, предусмотренного договором, по которому происходит возникновение долгового обязательства,<text:line-break/>10) целевые поступления и их использование (отдельно: бюджетное финансирование и иные поступления),<text:line-break/>11) другие.<text:line-break/>Для целей налогообложения прибыли установить, что доходы и расходы, относящиеся к нескольким отчетным (налоговым) периодам, распределяются в соответствии с принятой методикой ведения налогового учета, изложенной в настоящем Положении:<text:line-break/>1) ежемесячно,<text:line-break/>По принципу :<text:line-break/>1) равномерного распределения,<text:line-break/>Операции с амортизируемым имуществом<text:line-break/>Для целей налогообложения прибыли установить линейный метод амортизации по объектам амортизируемого имущества.<text:line-break/>Установить, что для целей налогообложения прибыли в отношении приобретаемых объектов основных средств, бывших в употреблении, норма амортизации определяется:<text:line-break/>1) исходя из общего срока полезного использования объекта в общеустановленном порядке,<text:line-break/>Установить, что для целей налогообложения прибыли в отношении объектов основных средств, бывших в употреблении и полученных в виде вклада в уставный (складочный) капитал или в порядке правопреемства при реорганизации юридических лиц, норма амортизации определяется:<text:line-break/>1) исходя из общего срока полезного использования объекта в общеустановленном порядке,<text:line-break/>Включать в состав расходов отчетного (налогового) периода расходы на капитальные вложения в размере не более 10% первоначальной стоимости основных средств (за исключением основных средств, полученных безвозмездно) или расходов, понесенных в случаях достройки, дооборудования, модернизации, технического перевооружения, частичной ликвидации основных средств, суммы которых определяются в соответствии со ст. 257 НК РФ.<text:line-break/>Формирование расходов, учитываемых при налогообложении<text:line-break/>Установить, что для целей налогообложения прибыли по оптовой торговле стоимость приобретения товаров формируется:<text:line-break/>1) с учетом транспортных расходов по доставке покупных товаров до склада предприятия, при этом прямые расходы по торговым операциям в налоговом учете не формируются, стоимость товаров учитывается при их реализации в соответствии с подп. 3 п. 1 ст. 268 НК РФ,<text:line-break/>Установить, что для целей налогообложения прибыли при реализации или ином выбытии ценных бумаг (кроме собственных акций) на расходы от производства и реализации списывается цена приобретения реализованных ценных бумаг по методу:<text:line-break/>1) стоимости каждой единицы.<text:line-break/>Назначить ответственным за составление справки-расчета подлежащих получению (или уплате) сумм процентов по договорам займа, кредитным договорам, банковского счета, банковского вклада, по ценным бумагам и иным долговым обязательствам главного бухгалтера организации.<text:line-break/>Разработать форму указанной справки-расчета.<text:line-break/>Установить, что для целей налогообложения прибыли при определении размера материальных расходов при списании сырья и материалов применять метод оценки:<text:line-break/>1) по стоимости единицы запасов,<text:line-break/><text:line-break/>Установить, что для целей налогообложения прибыли расходы на ремонт основных средств учитываются:<text:line-break/></text:span><text:soft-page-break/><text:span text:style-name="Subst">1) в фактических размерах без формирования резерва предстоящих расходов на ремонт,<text:line-break/>.<text:line-break/>Установить, что для целей налогообложения прибыли:<text:line-break/>1) не формировать.<text:line-break/>Следующие резервы в порядке ст. 324.1. НК РФ (перечислить):<text:line-break/>1) резерв предстоящих расходов на оплату отпусков,<text:line-break/>2) резерв на выплату ежегодного вознаграждения за выслугу лет,<text:line-break/>3) резерв на выплату ежегодного вознаграждения по итогам работы за год.<text:line-break/>Установить, что для целей налогообложения прибыли расходы на оказание услуг по гарантийному ремонту и гарантийному обслуживанию учитываются:<text:line-break/>1) в фактических расходах без формирования резервов по гарантийному ремонту и гарантийному обслуживанию,<text:line-break/>Установить, что для целей налогообложения прибыли представительские расходы включаются в состав расходов в фактических размерах 4% от расходов на оплату труда отчетного периода.<text:line-break/>Установить, что для целей налогообложения прибыли расходы на виды рекламы, перечисленные в п. 4 ст. 264 НК РФ, признаются в фактических размерах, остальные расходы на рекламу в размере 1% выручки от реализации для целей налогообложения прибыли, рассчитанной согласно ст. 249 НК РФ.<text:line-break/>Установить, что для целей налогообложения прибыли не формировать) резервы по сомнительным долгам в порядке ст. 266 НК РФ.<text:line-break/>Установить, что для целей налогообложения прибыли при реализации покупных товаров стоимость приобретения данных товаров для уменьшения доходов от реализации определяется по методу:<text:line-break/>1) ФИФО;<text:line-break/>Установить, что для целей налогообложения прибыли документальное подтверждение рыночных цен товаров (работ, услуг) с учетом положений ст. 40 НК РФ, а также условий рыночных отношений сторонних субъектов осуществляет:<text:line-break/>1) отдел коммерции и лизинга;<text:line-break/>Утвердить форму справки о состоянии рыночных цен на интересующие товары (работы, услуги) или условия рыночного хозяйствования.<text:line-break/>Установить, что для целей налогообложения прибыли предоставление за плату во временное пользование или временное владение и пользование имущества считается:<text:line-break/>1) прочими доходами и расходами.<text:line-break/>Учет для целей налогообложения убытков<text:line-break/>Установить, что для целей налогообложения прибыли обоснование условий признания убытков от деятельности, связанной с использованием объектов обслуживающих производств и хозяйств, указанных в ст. 275.1. НК РФ, производит:<text:line-break/>1) бухгалтерия,<text:line-break/>Установить, что для целей налогообложения прибыли необоснованные убытки обслуживающих производств и хозяйств (выбрать):<text:line-break/>1) не подлежат.<text:line-break/>перенесению на будущее согласно ст. 275.1 НК РФ.<text:line-break/>Установить, что для целей налогообложения прибыли убытки от операций с ценными бумагами, полученные в предыдущих годах:<text:line-break/>1) <text:s/>не подлежат.<text:line-break/>Установить, что для целей налогообложения прибыли убытки финансово-хозяйственной деятельности организации, понесенные в предыдущих годах:<text:line-break/>1) подлежат;<text:line-break/>перенесению на будущее в порядке, предусмотренном ст. 283 НК РФ. При этом величина переносимого убытка не должна уменьшать налоговую базу любого отчетного периода более чем на <text:s/>50%.<text:line-break/>Порядок, указанный в настоящем пункте не распространяется на убытки от деятельности по использованию объектов обслуживающих производств и хозяйств, убытков от операций с ценными бумагами, убытков от реализации амортизируемого имущества, убытков от реализации права требования.<text:line-break/>Утвердить форму аналитического регистра-расчета сумм переносимых на будущее убытков финансово-хозяйственной деятельности организации.<text:line-break/>Расчеты с бюджетом<text:line-break/>Установить, что авансовые платежи налога на прибыль осуществляются:<text:line-break/>1) путем внесения ежемесячных авансовых платежей в порядке, установленном в следующем </text:span><text:soft-page-break/><text:span text:style-name="Subst">пункте настоящего приказа.<text:line-break/>Установить, что ежемесячные авансовые платежи налога на прибыль осуществляются:<text:line-break/>1) исходя из фактической полученной прибыли, подлежащей налогообложению, нарастающим итогом с начала года до окончания соответствующего месяца.<text:line-break/>3. Главному бухгалтеру<text:line-break/>Обеспечить ведение бухгалтерского учета в полном соответствии с Положением по ведению бухгалтерского учета и бухгалтерской отчетности в Российской Федерации, Планом счетов бухгалтерского учета и Инструкцией по его применению и другими действующими нормативными актами в области методологии бухгалтерского учета.<text:line-break/>Обеспечить своевременное и полное представление необходимой отчетности заинтересованным пользователям в соответствии с действующим законодательством.<text:line-break/>При ведении бухгалтерского и налогового учета обеспечить возможность оперативного учета изменений действующего законодательства.<text:line-break/>Обеспечить возможность достоверного определения налогооблагаемой базы для расчета с бюджетом и внебюджетными фондами по установленным налогам и прочим платежам в соответствии с действующим налоговым законодательством.<text:line-break/>При формировании затрат на производство продукции (работ, услуг) руководствоваться главой 25 НК РФ.<text:line-break/>Для организации бухгалтерского и налогового учета определить сроки составления документов, правила внесения исправлений, порядок восстановления и дооформления документов, правила хранения бухгалтерских документов, используемые сокращения и т.п. (п. 8 Положения по ведению бухгалтерского учета и бухгалтерской отчетности в Российской Федерации).<text:line-break/>Контроль за исполнением настоящего приказа возлагается на Генерального директора.<text:line-break/><text:line-break/><text:line-break/><text:line-break/> <text:s text:c="4"/><text:line-break/><text:line-break/>Генеральный директор <text:s text:c="80"/>Исупов В.В.<text:line-break/><text:line-break/><text:line-break/><text:line-break/><text:line-break/><text:line-break/><text:line-break/><text:line-break/><text:line-break/><text:line-break/><text:line-break/><text:line-break/><text:line-break/></text:span></text:p>
      <text:p text:style-name="P28">7.5. Сведения об общей сумме экспорта, а также о доле, которую составляет экспорт в общем объеме продаж</text:p>
      <text:p text:style-name="P25"><text:span text:style-name="Subst">Эмитент не осуществляет экспорт продукции (товаров, работ, услуг)</text:span></text:p>
      <text:p text:style-name="P28">7.6. Сведения о стоимости недвижимого имущества эмитента и существенных изменениях, произошедших в составе имущества эмитента после даты окончания последнего завершенного финансового года</text:p>
      <text:p text:style-name="P25">Общая стоимость недвижимого имущества на дату окончания отчетного квартала, руб.:<text:span text:style-name="Subst"> 3 682 143</text:span></text:p>
      <text:p text:style-name="P25">Величина начисленной амортизации на дату окончания отчетного квартала, руб.:<text:span text:style-name="Subst"> 275 156</text:span></text:p>
      <text:p text:style-name="P4">Сведения о существенных изменениях в составе недвижимого имущества эмитента, произошедшие в течение 12 месяцев до даты окончания отчетного квартала</text:p>
      <text:p text:style-name="P26">Краткое описание объекта недвижимого имущества:<text:span text:style-name="Subst"> Здание административное третий этаж</text:span></text:p>
      <text:p text:style-name="P26">Причина изменения:<text:span text:style-name="Subst"> покупка</text:span></text:p>
      <text:p text:style-name="P26"><text:soft-page-break/></text:p>
      <text:p text:style-name="P26">Балансовая (остаточная) стоимость выбывшего недвижимого имущества, руб.:</text:p>
      <text:p text:style-name="P26">Цена, по которой недвижимое имущество было приобретено или продано, руб.:<text:span text:style-name="Subst"> 1 949 153</text:span></text:p>
      <text:p text:style-name="P26"/>
      <text:p text:style-name="P26">Краткое описание объекта недвижимого имущества:<text:span text:style-name="Subst"> Административное здание блочное м.Човью</text:span></text:p>
      <text:p text:style-name="P26">Причина изменения:<text:span text:style-name="Subst"> покупка</text:span></text:p>
      <text:p text:style-name="P26"/>
      <text:p text:style-name="P26">Балансовая (остаточная) стоимость выбывшего недвижимого имущества, руб.:</text:p>
      <text:p text:style-name="P26">Цена, по которой недвижимое имущество было приобретено или продано, руб.:<text:span text:style-name="Subst"> 650 310</text:span></text:p>
      <text:p text:style-name="P26"/>
      <text:p text:style-name="P26">Краткое описание объекта недвижимого имущества:<text:span text:style-name="Subst"> Склад для хранения сельскохозяйственных машин</text:span></text:p>
      <text:p text:style-name="P26">Причина изменения:<text:span text:style-name="Subst"> покупка</text:span></text:p>
      <text:p text:style-name="P26"/>
      <text:p text:style-name="P26">Балансовая (остаточная) стоимость выбывшего недвижимого имущества, руб.:</text:p>
      <text:p text:style-name="P26">Цена, по которой недвижимое имущество было приобретено или продано, руб.:<text:span text:style-name="Subst"> 105 000</text:span></text:p>
      <text:p text:style-name="P26"/>
      <text:p text:style-name="P25">Сведения о любых приобретениях или выбытии по любым основаниям любого иного имущества эмитента, если балансовая стоимость такого имущества превышает 5 процентов балансовой стоимости активов эмитента, а также сведения о любых иных существенных для эмитента изменениях, произошедших в составе иного имущества эмитента после даты окончания последнего завершенного финансового года до даты окончания отчетного квартала:<text:line-break/></text:p>
      <text:p text:style-name="P26"><text:span text:style-name="Subst">Указанных изменений не было</text:span></text:p>
      <text:p text:style-name="P28">7.7. Сведения об участии эмитента в судебных процессах в случае, если такое участие может существенно отразиться на финансово-хозяйственной деятельности эмитента</text:p>
      <text:p text:style-name="P25"><text:span text:style-name="Subst">Эмитент не участвовал/не участвует в судебных процессах, которые отразились/могут отразиться на финансово-хозяйственной деятельности, в течение трех лет, предшествующих дате окончания отчетного квартала</text:span></text:p>
      <text:p text:style-name="P8">VIII. Дополнительные сведения об эмитенте и о размещенных им эмиссионных ценных бумагах</text:p>
      <text:p text:style-name="P28">8.1. Дополнительные сведения об эмитенте</text:p>
      <text:p text:style-name="P28">8.1.1. Сведения о размере, структуре уставного (складочного) капитала (паевого фонда) эмитента</text:p>
      <text:p text:style-name="P25">Размер уставного (складочного) капитала (паевого фонда) эмитента на дату окончания последнего отчетного квартала, руб.:<text:span text:style-name="Subst"> 72 679</text:span></text:p>
      <text:p text:style-name="P4">Обыкновенные акции</text:p>
      <text:p text:style-name="P26">Общая номинальная стоимость:<text:span text:style-name="Subst"> 1</text:span></text:p>
      <text:p text:style-name="P26">Размер доли в УК, %:<text:span text:style-name="Subst"> 0.001376</text:span></text:p>
      <text:p text:style-name="P4">Привилегированные</text:p>
      <text:p text:style-name="P26">Общая номинальная стоимость:</text:p>
      <text:p text:style-name="P26">Размер доли в УК, %:</text:p>
      <text:p text:style-name="P25"/>
      <text:p text:style-name="P28"><text:soft-page-break/>8.1.2. Сведения об изменении размера уставного (складочного) капитала (паевого фонда) эмитента</text:p>
      <text:p text:style-name="P25"><text:span text:style-name="Subst">Изменений размера УК за данный период не было</text:span></text:p>
      <text:p text:style-name="P28">8.1.3. Сведения о формировании и об использовании резервного фонда, а также иных фондов эмитента</text:p>
      <text:p text:style-name="P4">За 2006 г.</text:p>
      <text:p text:style-name="P26">Сведения о формировании и об использовании резервного фонда, а также иных фондов эмитента, формирующихся за счет его чистой прибыли</text:p>
      <text:p text:style-name="P26">Наименование фонда:<text:span text:style-name="Subst"> Резервный фонд</text:span></text:p>
      <text:p text:style-name="P26">Размер фонда, установленный учредительными документами:<text:span text:style-name="Subst"> 3634</text:span></text:p>
      <text:p text:style-name="P26">Размер фонда в денежном выражении на дату окончания отчетного периода, руб.:<text:span text:style-name="Subst"> 3 634</text:span></text:p>
      <text:p text:style-name="P26">Размер фонда в процентах от уставного (складочного) капитала (паевого фонда):<text:span text:style-name="Subst"> 5</text:span></text:p>
      <text:p text:style-name="P26">Размер отчислений в фонд в течение отчетного периода:</text:p>
      <text:p text:style-name="P26">Размер средств фонда, использованных в течение отчетного периода:</text:p>
      <text:p text:style-name="P26">Направления использования данных средств:<text:line-break/><text:span text:style-name="Subst">На покрытие убытков общества и выкуп акций по требованию акционеров</text:span></text:p>
      <text:p text:style-name="P26"/>
      <text:p text:style-name="P4">За 2007 г.</text:p>
      <text:p text:style-name="P26">Сведения о формировании и об использовании резервного фонда, а также иных фондов эмитента, формирующихся за счет его чистой прибыли</text:p>
      <text:p text:style-name="P26">Наименование фонда:<text:span text:style-name="Subst"> Резервный фонд</text:span></text:p>
      <text:p text:style-name="P26">Размер фонда, установленный учредительными документами:<text:span text:style-name="Subst"> 3634</text:span></text:p>
      <text:p text:style-name="P26">Размер фонда в денежном выражении на дату окончания отчетного периода, руб.:<text:span text:style-name="Subst"> 3 634</text:span></text:p>
      <text:p text:style-name="P26">Размер фонда в процентах от уставного (складочного) капитала (паевого фонда):<text:span text:style-name="Subst"> 5</text:span></text:p>
      <text:p text:style-name="P26">Размер отчислений в фонд в течение отчетного периода:</text:p>
      <text:p text:style-name="P26">Размер средств фонда, использованных в течение отчетного периода:</text:p>
      <text:p text:style-name="P26">Направления использования данных средств:<text:line-break/><text:span text:style-name="Subst">На покрытие убытков общества и выкуп акций по требованию акционеров</text:span></text:p>
      <text:p text:style-name="P26"/>
      <text:p text:style-name="P4">За 2008 г.</text:p>
      <text:p text:style-name="P26">Сведения о формировании и об использовании резервного фонда, а также иных фондов эмитента, формирующихся за счет его чистой прибыли</text:p>
      <text:p text:style-name="P26">Наименование фонда:<text:span text:style-name="Subst"> Резервный фонд</text:span></text:p>
      <text:p text:style-name="P26">Размер фонда, установленный учредительными документами:<text:span text:style-name="Subst"> 3634</text:span></text:p>
      <text:p text:style-name="P26">Размер фонда в денежном выражении на дату окончания отчетного периода, руб.:<text:span text:style-name="Subst"> 3 634</text:span></text:p>
      <text:p text:style-name="P26">Размер фонда в процентах от уставного (складочного) капитала (паевого фонда):<text:span text:style-name="Subst"> 5</text:span></text:p>
      <text:p text:style-name="P26">Размер отчислений в фонд в течение отчетного периода:</text:p>
      <text:p text:style-name="P26">Размер средств фонда, использованных в течение отчетного периода:</text:p>
      <text:p text:style-name="P26">Направления использования данных средств:<text:line-break/><text:span text:style-name="Subst">На покрытие убытков общества и выкуп акций по требованию акционеров</text:span></text:p>
      <text:p text:style-name="P26"/>
      <text:p text:style-name="P4">За 2009 г.</text:p>
      <text:p text:style-name="P26">Сведения о формировании и об использовании резервного фонда, а также иных фондов эмитента, формирующихся за счет его чистой прибыли</text:p>
      <text:p text:style-name="P26">Наименование фонда:<text:span text:style-name="Subst"> Резервный фонд</text:span></text:p>
      <text:p text:style-name="P26"><text:soft-page-break/>Размер фонда, установленный учредительными документами:<text:span text:style-name="Subst"> 3634</text:span></text:p>
      <text:p text:style-name="P26">Размер фонда в денежном выражении на дату окончания отчетного периода, руб.:<text:span text:style-name="Subst"> 3 634</text:span></text:p>
      <text:p text:style-name="P26">Размер фонда в процентах от уставного (складочного) капитала (паевого фонда):<text:span text:style-name="Subst"> 5</text:span></text:p>
      <text:p text:style-name="P26">Размер отчислений в фонд в течение отчетного периода:</text:p>
      <text:p text:style-name="P26">Размер средств фонда, использованных в течение отчетного периода:</text:p>
      <text:p text:style-name="P26">Направления использования данных средств:<text:line-break/><text:span text:style-name="Subst">На покрытие убытков общества и выкуп акций по требованию акционеров</text:span></text:p>
      <text:p text:style-name="P26"/>
      <text:p text:style-name="P4">За 2010 г.</text:p>
      <text:p text:style-name="P26">Сведения о формировании и об использовании резервного фонда, а также иных фондов эмитента, формирующихся за счет его чистой прибыли</text:p>
      <text:p text:style-name="P26">Наименование фонда:<text:span text:style-name="Subst"> Резервный фонд</text:span></text:p>
      <text:p text:style-name="P26">Размер фонда, установленный учредительными документами:<text:span text:style-name="Subst"> 3634</text:span></text:p>
      <text:p text:style-name="P26">Размер фонда в денежном выражении на дату окончания отчетного периода, руб.:<text:span text:style-name="Subst"> 3 634</text:span></text:p>
      <text:p text:style-name="P26">Размер фонда в процентах от уставного (складочного) капитала (паевого фонда):<text:span text:style-name="Subst"> 5</text:span></text:p>
      <text:p text:style-name="P26">Размер отчислений в фонд в течение отчетного периода:</text:p>
      <text:p text:style-name="P26">Размер средств фонда, использованных в течение отчетного периода:</text:p>
      <text:p text:style-name="P26">Направления использования данных средств:<text:line-break/><text:span text:style-name="Subst">На покрытие убытков общества и выкуп акций по требованию акционеров</text:span></text:p>
      <text:p text:style-name="P26"/>
      <text:p text:style-name="P4">За отчетный квартал</text:p>
      <text:p text:style-name="P26">Сведения о формировании и об использовании резервного фонда, а также иных фондов эмитента, формирующихся за счет его чистой прибыли</text:p>
      <text:p text:style-name="P26">Наименование фонда:<text:span text:style-name="Subst"> Резервный фонд</text:span></text:p>
      <text:p text:style-name="P26">Размер фонда, установленный учредительными документами:<text:span text:style-name="Subst"> 3634</text:span></text:p>
      <text:p text:style-name="P26">Размер фонда в денежном выражении на дату окончания отчетного периода, руб.:<text:span text:style-name="Subst"> 3 634</text:span></text:p>
      <text:p text:style-name="P26">Размер фонда в процентах от уставного (складочного) капитала (паевого фонда):<text:span text:style-name="Subst"> 5</text:span></text:p>
      <text:p text:style-name="P26">Размер отчислений в фонд в течение отчетного периода:<text:span text:style-name="Subst"> 0</text:span></text:p>
      <text:p text:style-name="P26">Размер средств фонда, использованных в течение отчетного периода:<text:span text:style-name="Subst"> 0</text:span></text:p>
      <text:p text:style-name="P26">Направления использования данных средств:<text:line-break/><text:span text:style-name="Subst">На покрытие убытков общества и выкуп акций по требованию акционеров</text:span></text:p>
      <text:p text:style-name="P26"/>
      <text:p text:style-name="P28">8.1.4. Сведения о порядке созыва и проведения собрания (заседания) высшего органа управления эмитента</text:p>
      <text:p text:style-name="P25">Наименование высшего органа управления эмитента:<text:span text:style-name="Subst"> Общее собрание акционеров</text:span></text:p>
      <text:p text:style-name="P25">Порядок уведомления акционеров (участников) о проведении собрания (заседания) высшего органа управления эмитента:<text:line-break/><text:span text:style-name="Subst">в средствах массовой информации</text:span></text:p>
      <text:p text:style-name="P25">Лица (органы), которые вправе созывать (требовать проведения) внеочередного собрания (заседания) высшего органа управления эмитента, а также порядок направления (предъявления) таких требований:<text:line-break/><text:span text:style-name="Subst">Совет директоров</text:span></text:p>
      <text:p text:style-name="P25">Порядок определения даты проведения собрания (заседания) высшего органа управления эмитента:<text:line-break/><text:span text:style-name="Subst">По мере необходимости</text:span></text:p>
      <text:p text:style-name="P25">Лица, которые вправе вносить предложения в повестку дня собрания (заседания) высшего органа управления эмитента, а также порядок внесения таких предложений:<text:line-break/><text:span text:style-name="Subst">Акционеры общества</text:span></text:p>
      <text:p text:style-name="P25">Лица, которые вправе ознакомиться с информацией (материалами), предоставляемыми для подготовки и проведения собрания (заседания) высшего органа управления эмитента, а также порядок <text:soft-page-break/>ознакомления с такой информацией (материалами):<text:line-break/><text:span text:style-name="Subst">Акционеры <text:s/>общества</text:span></text:p>
      <text:p text:style-name="P25">Порядок оглашения (доведения до сведения акционеров (участников) эмитента) решений, принятых высшим органом управления эмитента, а также итогов голосования:<text:line-break/><text:span text:style-name="Subst">В соответствии с Уставом и Законом об акционерных обществах</text:span></text:p>
      <text:p text:style-name="P28">8.1.5. Сведения о коммерческих организациях, в которых эмитент владеет не менее чем 5 процентами уставного (складочного) капитала (паевого фонда) либо не менее чем 5 процентами обыкновенных акций</text:p>
      <text:p text:style-name="P25">Список коммерческих организаций, в которых эмитент на дату окончания последнего отчетного квартала владеет не менее чем 5 процентами уставного (складочного) капитала (паевого фонда) либо не менее чем 5 процентами обыкновенных акций</text:p>
      <text:p text:style-name="P25">Полное фирменное наименование:<text:span text:style-name="Subst"> Общество с ограниченной ответственностью "Агротехкомплект"</text:span></text:p>
      <text:p text:style-name="P25">Сокращенное фирменное наименование:<text:span text:style-name="Subst"> ООО "Агротехкомплект"</text:span></text:p>
      <text:p text:style-name="P4">Место нахождения</text:p>
      <text:p text:style-name="P26"><text:span text:style-name="Subst">168130 Россия, Республика Коми, Прилузский район, с.Объячево, Лесная 57</text:span></text:p>
      <text:p text:style-name="P25">ИНН:<text:span text:style-name="Subst"> 1112005496</text:span></text:p>
      <text:p text:style-name="P25">ОГРН:<text:span text:style-name="Subst"> 1051100910728</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0.57</text:span></text:p>
      <text:p text:style-name="P25">Доля принадлежащих лицу обыкновенных акций эмитента, %:<text:span text:style-name="Subst"> 0.57</text:span></text:p>
      <text:p text:style-name="P25"/>
      <text:p text:style-name="P25">Полное фирменное наименование:<text:span text:style-name="Subst"> Общество с ограниченной ответственностью "Сыктывкарагропромснаб"</text:span></text:p>
      <text:p text:style-name="P25">Сокращенное фирменное наименование:<text:span text:style-name="Subst"> ООО "Сыктывкарагропромснаб"</text:span></text:p>
      <text:p text:style-name="P4">Место нахождения</text:p>
      <text:p text:style-name="P26"><text:span text:style-name="Subst">167000 Россия, Республика Коми, г.Сыктывкар, местечко Човью, 1-ая Промышленная 53</text:span></text:p>
      <text:p text:style-name="P25">ИНН:<text:span text:style-name="Subst"> 1101109662</text:span></text:p>
      <text:p text:style-name="P25">ОГРН:<text:span text:style-name="Subst"> 1021100514456</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0.55</text:span></text:p>
      <text:p text:style-name="P25">Доля принадлежащих лицу обыкновенных акций эмитента, %:<text:span text:style-name="Subst"> 0.55</text:span></text:p>
      <text:p text:style-name="P25"/>
      <text:p text:style-name="P25">Полное фирменное наименование:<text:span text:style-name="Subst"> Общество с ограниченной ответственностью "Ижмаагротранс"</text:span></text:p>
      <text:p text:style-name="P25">Сокращенное фирменное наименование:<text:span text:style-name="Subst"> ООО "Ижмаагротранс"</text:span></text:p>
      <text:p text:style-name="P4">Место нахождения</text:p>
      <text:p text:style-name="P26"><text:span text:style-name="Subst">169460 Россия, Республика Коми, Ижемский район, п.Щельяюр, Дорожная 1а</text:span></text:p>
      <text:p text:style-name="P25">ИНН:<text:span text:style-name="Subst"> 1119002092</text:span></text:p>
      <text:p text:style-name="P25">ОГРН:<text:span text:style-name="Subst"> 1021101096554</text:span></text:p>
      <text:p text:style-name="P25">Доля эмитента в уставном капитале лица, %:<text:span text:style-name="Subst"> 100</text:span></text:p>
      <text:p text:style-name="P25">Доля участия лица в уставном капитале эмитента, %:<text:span text:style-name="Subst"> 3.26</text:span></text:p>
      <text:p text:style-name="P25">Доля принадлежащих лицу обыкновенных акций эмитента, %:<text:span text:style-name="Subst"> 3.26</text:span></text:p>
      <text:p text:style-name="P25"/>
      <text:p text:style-name="P25">Полное фирменное наименование:<text:span text:style-name="Subst"> Общество с ограниченной ответственностью "Печораагроснаб"</text:span></text:p>
      <text:p text:style-name="P25">Сокращенное фирменное наименование:<text:span text:style-name="Subst"> ООО "Печораагроснаб"</text:span></text:p>
      <text:p text:style-name="P4"><text:soft-page-break/>Место нахождения</text:p>
      <text:p text:style-name="P26"><text:span text:style-name="Subst">169700 Россия, Республика Коми, г.Печора, Транспортный проезд 2</text:span></text:p>
      <text:p text:style-name="P25">ИНН:<text:span text:style-name="Subst"> 1105013440</text:span></text:p>
      <text:p text:style-name="P25">ОГРН:<text:span text:style-name="Subst"> 1021100874673</text:span></text:p>
      <text:p text:style-name="P25">Доля эмитента в уставном капитале лица, %:<text:span text:style-name="Subst"> 100</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
      <text:p text:style-name="P25">Полное фирменное наименование:<text:span text:style-name="Subst"> Общество с ограниченной ответственностью "Усть-Вымьагропромтранс"</text:span></text:p>
      <text:p text:style-name="P25">Сокращенное фирменное наименование:<text:span text:style-name="Subst"> ООО "Усть-Вымьагропромтранс"</text:span></text:p>
      <text:p text:style-name="P4">Место нахождения</text:p>
      <text:p text:style-name="P26"><text:span text:style-name="Subst">169111 Россия, Республика Коми, Усть-Вымский район, поселок Черный Яр,</text:span></text:p>
      <text:p text:style-name="P25">ИНН:<text:span text:style-name="Subst"> 1116009501</text:span></text:p>
      <text:p text:style-name="P25">ОГРН:<text:span text:style-name="Subst"> 1081116000360</text:span></text:p>
      <text:p text:style-name="P25">Доля эмитента в уставном капитале лица, %:<text:span text:style-name="Subst"> 100</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
      <text:p text:style-name="P25">Полное фирменное наименование:<text:span text:style-name="Subst"> Общество с ограниченной ответственностью "Кослансельхозтехника"</text:span></text:p>
      <text:p text:style-name="P25">Сокращенное фирменное наименование:<text:span text:style-name="Subst"> ООО "Кослансельхозтехника"</text:span></text:p>
      <text:p text:style-name="P4">Место нахождения</text:p>
      <text:p text:style-name="P26"><text:span text:style-name="Subst">169230 Россия, Республика Коми, Удорский район, поселок Усогорск, Железнодорожная 6а</text:span></text:p>
      <text:p text:style-name="P25">ИНН:<text:span text:style-name="Subst"> 1118003784</text:span></text:p>
      <text:p text:style-name="P25">ОГРН:<text:span text:style-name="Subst"> 1021101085830</text:span></text:p>
      <text:p text:style-name="P25">Доля эмитента в уставном капитале лица, %:<text:span text:style-name="Subst"> 100</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
      <text:p text:style-name="P25">Полное фирменное наименование:<text:span text:style-name="Subst"> Общество с ограниченной ответственностью "Сыктывкарская сельхозтехника"</text:span></text:p>
      <text:p text:style-name="P25">Сокращенное фирменное наименование:<text:span text:style-name="Subst"> ООО "Сыктывкарская сельхозтехника"</text:span></text:p>
      <text:p text:style-name="P4">Место нахождения</text:p>
      <text:p text:style-name="P26"><text:span text:style-name="Subst">167982 Россия, Республика Коми, г.Сыктывкар, Колхозная 42</text:span></text:p>
      <text:p text:style-name="P25">ИНН:<text:span text:style-name="Subst"> 1101109912</text:span></text:p>
      <text:p text:style-name="P25">ОГРН:<text:span text:style-name="Subst"> 1021100515655</text:span></text:p>
      <text:p text:style-name="P25">Доля эмитента в уставном капитале лица, %:<text:span text:style-name="Subst"> 24.54</text:span></text:p>
      <text:p text:style-name="P25">Доля участия лица в уставном капитале эмитента, %:<text:span text:style-name="Subst"> 13.76</text:span></text:p>
      <text:p text:style-name="P25">Доля принадлежащих лицу обыкновенных акций эмитента, %:<text:span text:style-name="Subst"> 13.76</text:span></text:p>
      <text:p text:style-name="P25"/>
      <text:p text:style-name="P25">Полное фирменное наименование:<text:span text:style-name="Subst"> Общество с ограниченной ответственностью "Пищеагроснаб"</text:span></text:p>
      <text:p text:style-name="P25">Сокращенное фирменное наименование:<text:span text:style-name="Subst"> ООО "Пищеагроснаб"</text:span></text:p>
      <text:p text:style-name="P4">Место нахождения</text:p>
      <text:p text:style-name="P26"><text:span text:style-name="Subst">167610 Россия, Республика Коми, г.Сыктывкар, Печорская 66</text:span></text:p>
      <text:p text:style-name="P25"><text:soft-page-break/>ИНН:<text:span text:style-name="Subst"> 1101029150</text:span></text:p>
      <text:p text:style-name="P25">ОГРН:<text:span text:style-name="Subst"> 1021100526017</text:span></text:p>
      <text:p text:style-name="P25">Доля эмитента в уставном капитале лица, %:<text:span text:style-name="Subst"> 24.99</text:span></text:p>
      <text:p text:style-name="P25">Доля участия лица в уставном капитале эмитента, %:<text:span text:style-name="Subst"> 2.03</text:span></text:p>
      <text:p text:style-name="P25">Доля принадлежащих лицу обыкновенных акций эмитента, %:<text:span text:style-name="Subst"> 2.03</text:span></text:p>
      <text:p text:style-name="P25"/>
      <text:p text:style-name="P25">Полное фирменное наименование:<text:span text:style-name="Subst"> Общество с ограниченной ответственностью "Сыктывкарсельхозмонтаж"</text:span></text:p>
      <text:p text:style-name="P25">Сокращенное фирменное наименование:<text:span text:style-name="Subst"> ООО "Сыктывкарсельхозмонтаж"</text:span></text:p>
      <text:p text:style-name="P4">Место нахождения</text:p>
      <text:p text:style-name="P26"><text:span text:style-name="Subst">167003 Россия, Республика Коми, г.Сыктывкар, местечко Дырнос, <text:s/>97</text:span></text:p>
      <text:p text:style-name="P25">ИНН:<text:span text:style-name="Subst"> 1101025765</text:span></text:p>
      <text:p text:style-name="P25">ОГРН:<text:span text:style-name="Subst"> 1021100509176</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1.56</text:span></text:p>
      <text:p text:style-name="P25">Доля принадлежащих лицу обыкновенных акций эмитента, %:<text:span text:style-name="Subst"> 1.56</text:span></text:p>
      <text:p text:style-name="P25"/>
      <text:p text:style-name="P25">Полное фирменное наименование:<text:span text:style-name="Subst"> Общество с ограниченной ответственностью "Плодородие"</text:span></text:p>
      <text:p text:style-name="P25">Сокращенное фирменное наименование:<text:span text:style-name="Subst"> ООО "Плодородие"</text:span></text:p>
      <text:p text:style-name="P4">Место нахождения</text:p>
      <text:p text:style-name="P26"><text:span text:style-name="Subst">167610 Россия, Республика Коми, г.Сыктывкар,, 4-ая Промышленная 80</text:span></text:p>
      <text:p text:style-name="P25">ИНН:<text:span text:style-name="Subst"> 1101032459</text:span></text:p>
      <text:p text:style-name="P25">ОГРН:<text:span text:style-name="Subst"> 1021100523795</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0</text:span></text:p>
      <text:p text:style-name="P25">Доля принадлежащих лицу обыкновенных акций эмитента, %:<text:span text:style-name="Subst"> 0</text:span></text:p>
      <text:p text:style-name="P25"/>
      <text:p text:style-name="P25">Полное фирменное наименование:<text:span text:style-name="Subst"> Общество с ограниченной ответственностью "Визингасельхозтехника"</text:span></text:p>
      <text:p text:style-name="P25">Сокращенное фирменное наименование:<text:span text:style-name="Subst"> ООО "Визингасельхозтехника"</text:span></text:p>
      <text:p text:style-name="P4">Место нахождения</text:p>
      <text:p text:style-name="P26"><text:span text:style-name="Subst">168100 Россия, Республика Коми, Сысольский район, с.Визинга, Оплеснина 54</text:span></text:p>
      <text:p text:style-name="P25">ИНН:<text:span text:style-name="Subst"> 1110002690</text:span></text:p>
      <text:p text:style-name="P25">ОГРН:<text:span text:style-name="Subst"> 1021100987973</text:span></text:p>
      <text:p text:style-name="P25">Доля эмитента в уставном капитале лица, %:<text:span text:style-name="Subst"> 25</text:span></text:p>
      <text:p text:style-name="P25">Доля участия лица в уставном капитале эмитента, %:<text:span text:style-name="Subst"> 1.31</text:span></text:p>
      <text:p text:style-name="P25">Доля принадлежащих лицу обыкновенных акций эмитента, %:<text:span text:style-name="Subst"> 1.31</text:span></text:p>
      <text:p text:style-name="P25"/>
      <text:p text:style-name="P25">Полное фирменное наименование:<text:span text:style-name="Subst"> Общество с ограниченной ответственностью "Агрохим"</text:span></text:p>
      <text:p text:style-name="P25">Сокращенное фирменное наименование:<text:span text:style-name="Subst"> ООО "Агрохим"</text:span></text:p>
      <text:p text:style-name="P4">Место нахождения</text:p>
      <text:p text:style-name="P26"><text:span text:style-name="Subst">167983 Россия, Республика Коми, г.Сыктывкар, местечко Човью, 4-ая Промышленная 80</text:span></text:p>
      <text:p text:style-name="P25">ИНН:<text:span text:style-name="Subst"> 1101022669</text:span></text:p>
      <text:p text:style-name="P25">ОГРН:<text:span text:style-name="Subst"> 1101100523795</text:span></text:p>
      <text:p text:style-name="P25">Доля эмитента в уставном капитале лица, %:<text:span text:style-name="Subst"> 99.97</text:span></text:p>
      <text:p text:style-name="P25"><text:soft-page-break/>Доля участия лица в уставном капитале эмитента, %:<text:span text:style-name="Subst"> 8.21</text:span></text:p>
      <text:p text:style-name="P25">Доля принадлежащих лицу обыкновенных акций эмитента, %:<text:span text:style-name="Subst"> 8.21</text:span></text:p>
      <text:p text:style-name="P25"/>
      <text:p text:style-name="P25">Полное фирменное наименование:<text:span text:style-name="Subst"> Общество с ограниченной ответственностью "Леткаагросервис"</text:span></text:p>
      <text:p text:style-name="P25">Сокращенное фирменное наименование:<text:span text:style-name="Subst"> ООО "Леткаагросервис"</text:span></text:p>
      <text:p text:style-name="P4">Место нахождения</text:p>
      <text:p text:style-name="P26"><text:span text:style-name="Subst">168160 Россия, Республика Коми, Прилузский район, с.Черемуховка, Центральная 29</text:span></text:p>
      <text:p text:style-name="P25">ИНН:<text:span text:style-name="Subst"> 1112005513</text:span></text:p>
      <text:p text:style-name="P25">ОГРН:<text:span text:style-name="Subst"> 1051100853198</text:span></text:p>
      <text:p text:style-name="P25">Доля эмитента в уставном капитале лица, %:<text:span text:style-name="Subst"> 80</text:span></text:p>
      <text:p text:style-name="P25">Доля участия лица в уставном капитале эмитента, %:</text:p>
      <text:p text:style-name="P25">Доля принадлежащих лицу обыкновенных акций эмитента, %:</text:p>
      <text:p text:style-name="P25"/>
      <text:p text:style-name="P28">8.1.6. Сведения о существенных сделках, совершенных эмитентом</text:p>
      <text:p text:style-name="P4">За 2006 г.</text:p>
      <text:p text:style-name="P26"><text:span text:style-name="Subst">Указанные сделки в течение данного периода не совершались</text:span></text:p>
      <text:p text:style-name="P4">За 2007 г.</text:p>
      <text:p text:style-name="P26"><text:span text:style-name="Subst">Указанные сделки в течение данного периода не совершались</text:span></text:p>
      <text:p text:style-name="P4">За 2008 г.</text:p>
      <text:p text:style-name="P26"><text:span text:style-name="Subst">Указанные сделки в течение данного периода не совершались</text:span></text:p>
      <text:p text:style-name="P4">За 2009 г.</text:p>
      <text:p text:style-name="P26"><text:span text:style-name="Subst">Указанные сделки в течение данного периода не совершались</text:span></text:p>
      <text:p text:style-name="P4">За 2010 г.</text:p>
      <text:p text:style-name="P26"><text:span text:style-name="Subst">Указанные сделки в течение данного периода не совершались</text:span></text:p>
      <text:p text:style-name="P4">За отчетный квартал</text:p>
      <text:p text:style-name="P26"><text:span text:style-name="Subst">Указанные сделки в течение данного периода не совершались</text:span></text:p>
      <text:p text:style-name="P28">8.1.7. Сведения о кредитных рейтингах эмитента</text:p>
      <text:p text:style-name="P25"><text:span text:style-name="Subst">Известных эмитенту кредитных рейтингов нет</text:span></text:p>
      <text:p text:style-name="P28">8.2. Сведения о каждой категории (типе) акций эмитента</text:p>
      <text:p text:style-name="P25">Категория акций:<text:span text:style-name="Subst"> обыкновенные</text:span></text:p>
      <text:p text:style-name="P25">Номинальная стоимость каждой акции (руб.):<text:span text:style-name="Subst"> 1</text:span></text:p>
      <text:p text:style-name="P1"/>
      <text:p text:style-name="P25">Количество акций, находящихся в обращении (количество акций, которые не являются погашенными или аннулированными):<text:span text:style-name="Subst"> 72 679</text:span></text:p>
      <text:p text:style-name="P25">Количество дополнительных акций, находящихся в процессе размещения (количество акций дополнительного выпуска, в отношении которого не осуществлена государственная регистрация отчета об итогах их выпуска):<text:span text:style-name="Subst"> 0</text:span></text:p>
      <text:p text:style-name="P25">Количество объявленных акций:<text:span text:style-name="Subst"> 0</text:span></text:p>
      <text:p text:style-name="P25">Количество акций, находящихся на балансе эмитента:<text:span text:style-name="Subst"> 0</text:span></text:p>
      <text:p text:style-name="P25">Количество дополнительных акций, которые могут быть размещены в результате конвертации <text:soft-page-break/>размещенных ценных бумаг, конвертируемых в акции, или в результате исполнения обязательств по опционам эмитента:<text:span text:style-name="Subst"> 0</text:span></text:p>
      <text:p text:style-name="P1"/>
      <text:p text:style-name="P25">Выпуски акций данной категории (типа):</text:p>
      <text:p text:style-name="P1"/>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11">Дата государственной регистрации</text:p>
          </table:table-cell>
          <table:table-cell table:style-name="Таблица104.B1" office:value-type="string">
            <text:p text:style-name="P11">Регистрационный номер</text:p>
          </table:table-cell>
        </table:table-row>
        <table:table-row table:style-name="Таблица104.1">
          <table:table-cell table:style-name="Таблица104.A2" office:value-type="string">
            <text:p text:style-name="P9">19.02.1993</text:p>
          </table:table-cell>
          <table:table-cell table:style-name="Таблица104.B2" office:value-type="string">
            <text:p text:style-name="P9">1-01-00206-D</text:p>
          </table:table-cell>
        </table:table-row>
      </table:table>
      <text:p text:style-name="P9"/>
      <text:p text:style-name="P25">Права, предоставляемые акциями их владельцам:<text:line-break/><text:span text:style-name="Subst">Каждый акционер - владелец обыкновенных акций Общества имеет право:<text:line-break/>-<text:tab/>участвовать в управлении делами Общества, <text:s/>в том числе участвовать <text:s/>в Общих собраниях лично или через <text:s/>представителя, избирать и быть избранным на выборные должности <text:s/>в Обществе;<text:line-break/>-<text:tab/>получать информацию о деятельности Общества и знакомиться с бухгалтерскими и иными <text:s/>документами в установленном настоящим Уставом <text:s/>порядке;<text:line-break/>-<text:tab/>принимать участие в распределении прибыли;<text:line-break/>-<text:tab/>получать пропорционально количеству имеющихся <text:s/>у него акций долю прибыли (дивиденды), <text:s/>подлежащую распределению среди акционеров;<text:line-break/>-<text:tab/>получать в случае ликвидации Общества часть <text:s/>имущества (или <text:s/>его <text:s/>денежный <text:s/>эквивалент) <text:s/>пропорционально количеству принадлежащих ему акций;<text:line-break/>-<text:tab/>отчуждать принадлежащие <text:s/>им акции <text:s/>без согласия других акционеров и Общества;<text:line-break/>-<text:tab/>требовать <text:s/>и получать <text:s/>копии (выписки) <text:s/>протоколов и решений Общего собрания, <text:s/>а также <text:s/>копии решений других <text:s/>органов <text:s/>управления Общества.<text:line-break/><text:line-break/> <text:s text:c="2"/>Акционер, владеющий более 1 процентом голосующих акций Общества, вправе требовать у регистратора Общества информацию об имени (наименовании) зарегистрированных в реестре акционеров-владельцев акций и о количестве, категории и номинальной стоимости, принадлежащих им акций. <text:line-break/><text:line-break/> <text:s text:c="2"/>Акционеры, имеющие право на участие в общем собрании акционеров и обладающие не менее чем 1 процентом голосов, вправе требовать от Общества для ознакомления список лиц, имеющих право на участие в общем собрании. При этом данные документов и почтовый адрес физических лиц, включенных в этот список, предоставляются только с согласия этих лиц.<text:line-break/><text:line-break/> <text:s text:c="2"/>Акционеры (акционер), владеющие в совокупности не менее чем 1 процентом размещенных обыкновенных акций Общества, вправе обратиться в суд с иском к члену Совета директоров Общества, единоличному исполнительному органу Общества, члену коллегиального исполнительного органа Общества, о возмещении убытков, причиненных Обществу в результате виновных действий (бездействия) указанных лиц.<text:line-break/><text:line-break/> <text:s text:c="2"/>Акционеры (акционер), являющиеся в совокупности владельцами не менее чем 2 процентов голосующих акций Общества, вправе внести вопросы в повестку дня годового общего собрания акционеров и выдвинуть кандидатов в органы управления и контроля Общества. При подготовке внеочередного <text:s/>общего собрания акционеров с повесткой дня об избрании Совета директоров Общества указанные акционеры (акционер) вправе предложить кандидатов для избрания в Совет директоров Общества.<text:line-break/> <text:s text:c="2"/>Такие предложения должны поступить в общество не позднее чем через 30 дней до даты проведения собрания.<text:line-break/><text:line-break/> <text:s text:c="2"/>Акционеры (акционер), являющиеся в совокупности владельцами не менее чем 10 процентов голосующих акций Общества, вправе требовать у Совета директоров Общества созыва внеочередного общего собрания акционеров. В случае, если в течение установленного действующим законодательством Российской Федерации и Уставом Общества срока, Советом директоров Общества не принято решение о созыве внеочередного общего собрания акционеров или принято решение об отказе в его созыве, внеочередное собрание может быть созвано указанными акционерами.<text:line-break/><text:line-break/></text:span><text:soft-page-break/><text:span text:style-name="Subst"> <text:s text:c="2"/>Акционеры (акционер), являющиеся в совокупности владельцами не менее чем 10 процентов голосующих акций Общества, вправе во всякое время требовать проведения ревизии финансово-хозяйственной деятельности Общества. <text:s text:c="3"/><text:line-break/><text:line-break/> <text:s text:c="2"/>Акционеры (акционер), имеющие в совокупности не менее 25 процентов голосующих акций Общества имеют право доступа, а также имеют право на получение копий документов бухгалтерского учета и протоколов заседаний коллегиального органа Общества.<text:line-break/><text:line-break/>В случае <text:s/>ликвидации Общества, оставшееся после завершения расчетов с кредиторами имущество ликвидируемого Общества распределяется ликвидационной комиссией между акционерами в следующей очередности:<text:line-break/>- в первую очередь осуществляются выплаты по акциям, владельцы которых вправе требовать в соответствии с Федеральным законом “Об акционерных обществах” выкупа обществом всех принадлежащих им акций;<text:line-break/>- во вторую очередь осуществляются выплаты начисленных, но невыплаченных дивидендов по привилегированным акциям и определенной <text:s/>советом директоров Общества ликвидационной стоимости по привилегированным акциям;<text:line-break/>- в третью очередь осуществляется распределение имущества ликвидируемого общества между акционерами - владельцами обыкновенных акций и всех типов привилегированных акций.<text:line-break/>Распределение имущества каждой очереди осуществляется после полного распределения имущества предыдущей очереди.<text:line-break/><text:line-break/> <text:s text:c="2"/>Акционеры - владельцы обыкновенных акций Общества имеют иные права, предусмотренные действующим законодательством Российской Федерации, иными правовыми актами Российской Федерации, изданными в пределах их полномочий, а также Уставом Общества.<text:line-break/></text:span></text:p>
      <text:p text:style-name="P25">Иные сведения об акциях, указываемые эмитентом по собственному усмотрению:<text:line-break/></text:p>
      <text:p text:style-name="P25"/>
      <text:p text:style-name="P28">8.3. Сведения о предыдущих выпусках эмиссионных ценных бумаг эмитента, за исключением акций эмитента</text:p>
      <text:p text:style-name="P28">8.3.1. Сведения о выпусках, все ценные бумаги которых погашены (аннулированы)</text:p>
      <text:p text:style-name="P25"><text:span text:style-name="Subst">Указанных выпусков нет</text:span></text:p>
      <text:p text:style-name="P28">8.3.2. Сведения о выпусках, ценные бумаги которых находятся в обращении</text:p>
      <text:p text:style-name="P25"><text:span text:style-name="Subst">Указанных выпусков нет</text:span></text:p>
      <text:p text:style-name="P28">8.3.3. Сведения о выпусках, обязательства эмитента по ценным бумагам которых не исполнены (дефолт)</text:p>
      <text:p text:style-name="P25"><text:span text:style-name="Subst">Указанных выпусков нет</text:span></text:p>
      <text:p text:style-name="P28">8.4. Сведения о лице (лицах), предоставившем (предоставивших) обеспечение по облигациям выпуска</text:p>
      <text:p text:style-name="P25"><text:span text:style-name="Subst">Эмитент не размещал облигации с обеспечением, обязательства по которым еще не исполнены</text:span></text:p>
      <text:p text:style-name="P28">8.5. Условия обеспечения исполнения обязательств по облигациям выпуска</text:p>
      <text:p text:style-name="P25"><text:span text:style-name="Subst">Эмитент не размещал облигации с обеспечением, которые находятся в обращении (не погашены) либо обязательства по которым не исполнены (дефолт)</text:span></text:p>
      <text:p text:style-name="P28">8.5.1. Условия обеспечения исполнения обязательств по облигациям с ипотечным покрытием</text:p>
      <text:p text:style-name="P25"><text:span text:style-name="Subst">Эмитент не размещал облигации с ипотечным покрытием, обязательства по которым еще не исполнены</text:span></text:p>
      <text:p text:style-name="P28"><text:soft-page-break/>8.6. Сведения об организациях, осуществляющих учет прав на эмиссионные ценные бумаги эмитента</text:p>
      <text:p text:style-name="P25"/>
      <text:p text:style-name="P25">Лицо, осуществляющее ведение реестра владельцев именных ценных бумаг эмитента:<text:span text:style-name="Subst"> регистратор</text:span></text:p>
      <text:p text:style-name="P4">Сведения о регистраторе</text:p>
      <text:p text:style-name="P26">Полное фирменное наименование:<text:span text:style-name="Subst"> Открытое акционерное общество "Регистратор Р.О.С.Т."</text:span></text:p>
      <text:p text:style-name="P26">Сокращенное фирменное наименование:<text:span text:style-name="Subst"> ОАО "Регистратор Р.О.С.Т."</text:span></text:p>
      <text:p text:style-name="P26">Место нахождения:<text:span text:style-name="Subst"> 107996, г.Москва, ул.Стромынка, д.18, корп.13</text:span></text:p>
      <text:p text:style-name="P26">ИНН:<text:span text:style-name="Subst"> 7726030449</text:span></text:p>
      <text:p text:style-name="P26"/>
      <text:p text:style-name="P6">Данные о лицензии на осуществление деятельности по ведению реестра владельцев ценных бумаг</text:p>
      <text:p text:style-name="P27">Номер:<text:span text:style-name="Subst"> 10-000-1-00264</text:span></text:p>
      <text:p text:style-name="P27">Дата выдачи:<text:span text:style-name="Subst"> 03.12.2002</text:span></text:p>
      <text:p text:style-name="P27">Дата окончания действия:</text:p>
      <text:p text:style-name="P27">Наименование органа, выдавшего лицензию:<text:span text:style-name="Subst"> ФКЦБ (ФСФР) России</text:span></text:p>
      <text:p text:style-name="P26">Дата, с которой регистратор осуществляет ведение реестра <text:s/>владельцев ценных бумаг эмитента:<text:span text:style-name="Subst"> 02.04.2008</text:span></text:p>
      <text:p text:style-name="P25"/>
      <text:p text:style-name="P1"/>
      <text:p text:style-name="P25"><text:span text:style-name="Subst">Централизованное хранение эмиссионных ценных бумаг эмитента в отчетном квартале не осуществлялось</text:span></text:p>
      <text:p text:style-name="P28">8.7. Сведения о законодательных актах, регулирующих вопросы импорта и экспорта капитала, которые могут повлиять на выплату дивидендов, процентов и других платежей нерезидентам</text:p>
      <text:p text:style-name="P25"><text:span text:style-name="Subst">Таковыми актами являются:<text:line-break/>-<text:tab/>Закон РФ “О валютном регулировании и валютном <text:s/>контроле” <text:s/>от 9.10.1992г.№3615-1;<text:line-break/>-<text:tab/>Закон РФ “О центральном банке РФ (Банке России)” от 10.07.2002г., № 86-ФЗ;<text:line-break/>-<text:tab/>Закон РФ “О рынке ценных бумаг” <text:s/>от 22.04.1996 № 39- ФЗ;</text:span></text:p>
      <text:p text:style-name="P28">8.8. Описание порядка налогообложения доходов по размещенным и размещаемым эмиссионным ценным бумагам эмитента</text:p>
      <text:p text:style-name="P25"><text:span text:style-name="Subst">Налогообложение дивидендов по акциям, принадлежащим физическим лицам – резидентам Российской Федерации, производится в соответствии с п.4 ст.224, п.3. ст.284 Налогового Кодекса РФ по ставке 6 процентов с учетом особенностей предусмотренных ст.275 НК РФ.<text:line-break/>Налогообложение дивидендов по акциям, принадлежащим физическим лицам – нерезидентам, производится в соответствии с п.3 ст.224 Налогового Кодекса РФ по ставке 30 процентов.<text:line-break/>Налогообложение дивидендов по акциям, принадлежащим юридическим лицам – резидентам Российской Федерации, производится в соответствии с п.3. ст.284 Налогового Кодекса РФ по ставке 6 процентов с учетом особенностей предусмотренных ст.275 НК РФ.<text:line-break/>Налогообложение дивидендов по акциям, принадлежащим юридическим лицам – нерезидентам, производится в соответствии с п.3. ст.284 Налогового Кодекса РФ по ставке 15 процентов. В случае наличия межправительственных соглашений между Российской Федерацией и страной в которой зарегистрировано юридическое лицо – владелец <text:s/>эмиссионных ценных бумаг эмитента об избежании двойного налогообложения, применяется ставка налога, предусмотренная в таком соглашении.<text:line-break/><text:line-break/></text:span></text:p>
      <text:p text:style-name="P28"><text:soft-page-break/>8.9. Сведения об объявленных (начисленных) и о выплаченных дивидендах по акциям эмитента, а также о доходах по облигациям эмитента</text:p>
      <text:p text:style-name="P28">8.9.1. Сведения об объявленных (начисленных) и о выплаченных дивидендах по акциям эмитента за 5 последних завершенных финансовых лет либо за каждый завершенный финансовый год, если эмитент осуществляет свою деятельность менее 5 лет</text:p>
      <text:p text:style-name="P25"><text:span text:style-name="Subst">В течение указанного периода решений о выплате дивидендов эмитентом не принималось</text:span></text:p>
      <text:p text:style-name="P28">8.9.2. Выпуски облигаций, по которым за 5 последних завершенных финансовых лет, предшествующих дате окончания последнего отчетного квартала, а если эмитент осуществляет свою деятельность менее 5 лет - за каждый завершенный финансовый год, предшествующий дате окончания последнего отчетного квартала, выплачивался доход</text:p>
      <text:p text:style-name="P25"><text:span text:style-name="Subst">Эмитент не осуществлял эмиссию облигаций</text:span></text:p>
      <text:p text:style-name="P28">8.10. Иные сведения</text:p>
      <text:p text:style-name="P25"><text:span text:style-name="Subst">Не имеют места</text:span></text:p>
      <text:p text:style-name="P28">8.11. Сведения о представляемых ценных бумагах и эмитенте представляемых ценных бумаг, право собственности на которые удостоверяется российскими депозитарными расписками</text:p>
      <text:p text:style-name="P25"><text:span text:style-name="Subst">Эмитент не является эмитентом представляемых ценных бумаг, право собственности на которые удостоверяется российскими депозитарными распискам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F" svg:font-family="" style:font-family-generic="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F" fo:font-size="12pt" fo:language="ru" fo:country="RU" style:font-name-asian="F" style:font-size-asian="12pt" style:language-asian="zh" style:country-asian="CN" style:font-name-complex="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35cm" fo:margin-bottom="0.071cm" fo:text-indent="0cm" style:auto-text-indent="false"/>
      <style:text-properties style:font-name="Times New Roman" fo:font-size="10pt"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_20_Heading" style:display-name="Sub Heading" style:family="paragraph" style:next-style-name="Standard">
      <style:paragraph-properties fo:margin-left="0cm" fo:margin-right="0cm" fo:margin-top="0.423cm" fo:margin-bottom="0.071cm" fo:text-indent="0cm" style:auto-text-indent="false"/>
      <style:text-properties style:font-name="Times New Roman" fo:font-size="10pt" style:font-name-asian="Times New Roman" style:font-size-asian="10pt" style:font-name-complex="Times New Roman"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_20_Title" style:display-name="Sub Title" style:family="paragraph" style:next-style-name="Standard">
      <style:paragraph-properties fo:margin-top="0cm" fo:margin-bottom="0.423cm"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Heading_20_1" style:display-name="Heading 1" style:family="paragraph" style:parent-style-name="Title" style:next-style-name="Standard" style:class="text">
      <style:paragraph-properties fo:margin-top="0.635cm" fo:margin-bottom="0.212cm"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Title" style:next-style-name="Standard" style:class="text">
      <style:paragraph-properties fo:margin-top="0.423cm" fo:margin-bottom="0.071c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WW-Sub_20_Heading" style:display-name="WW-Sub Heading" style:family="paragraph" style:next-style-name="Standard">
      <style:paragraph-properties fo:margin-top="0.141cm" fo:margin-bottom="0.035cm"/>
      <style:text-properties style:font-name="Times New Roman" fo:font-size="10pt" style:font-name-asian="Times New Roman" style:font-size-asian="10pt" style:font-name-complex="Times New Roman" style:font-size-complex="10pt"/>
    </style:style>
    <style:style style:name="Spaced_20_Normal" style:display-name="Spaced Normal" style:family="paragraph" style:next-style-name="Standard">
      <style:paragraph-properties fo:margin-left="0cm" fo:margin-right="0cm" fo:margin-top="0.212cm" fo:margin-bottom="0.071cm" fo:text-indent="0cm" style:auto-text-indent="false"/>
      <style:text-properties style:font-name="Times New Roman" fo:font-size="10pt" style:font-name-asian="Times New Roman" style:font-size-asian="10pt" style:font-name-complex="Times New Roman" style:font-size-complex="10pt"/>
    </style:style>
    <style:style style:name="Thin_20_Delim" style:display-name="Thin Delim" style:family="paragraph" style:next-style-name="Standard">
      <style:paragraph-properties fo:margin-left="0cm" fo:margin-right="0cm" fo:margin-top="0cm" fo:margin-bottom="0cm" fo:text-indent="0cm" style:auto-text-indent="false"/>
      <style:text-properties style:font-name="Times New Roman" fo:font-size="8pt" style:font-name-asian="Times New Roman" style:font-size-asian="8pt" style:font-name-complex="Times New Roman" style:font-size-complex="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st"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style:page-number="auto" fo:break-before="auto" fo:break-after="auto"/>
    </style:style>
    <style:style style:name="MP2"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style:shadow="none" fo:keep-with-next="auto" style:text-autospace="none" style:punctuation-wrap="hanging" style:line-break="strict" style:vertical-align="auto" style:writing-mode="page">
        <style:tab-stops/>
      </style:paragraph-properties>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Mfr1" style:family="graphic" style:parent-style-name="Frame">
      <style:graphic-properties style:vertical-pos="top" style:vertical-rel="paragraph" style:horizontal-pos="right" style:horizontal-rel="paragraph" fo:background-color="#ffffff" style:background-transparency="100%" fo:padding="0cm" fo:border="none" style:writing-mode="lr-tb" style:flow-with-text="false" draw:wrap-influence-on-position="once-successive">
        <style:background-image/>
      </style:graphic-properties>
    </style:style>
    <style:page-layout style:name="Mpm1">
      <style:page-layout-properties fo:page-width="21.003cm" fo:page-height="29.704cm" style:num-format="1" style:print-orientation="portrait" fo:margin-top="2.54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Врезка1" text:anchor-type="paragraph" svg:width="0.67cm" draw:z-index="16"><draw:text-box fo:min-height="0cm"><text:p text:style-name="MP2"><text:page-number style:num-format="1" text:select-page="current">12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104" meta:image-count="0" meta:object-count="0" meta:page-count="120" meta:paragraph-count="4376" meta:word-count="28328" meta:character-count="231152"/>
    <meta:generator>OpenOffice.org/3.2$Win32 OpenOffice.org_project/320m18$Build-9502</meta:generator>
  </office:meta>
</office:document-meta>
</file>